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65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256in" style:use-optimal-column-width="false"/>
    </style:style>
    <style:style style:name="Table1" style:family="table" style:master-page-name="MP0">
      <style:table-properties style:width="7.3937in" fo:margin-left="0in" table:align="center"/>
    </style:style>
    <style:style style:name="TableRow6" style:family="table-row">
      <style:table-row-properties style:min-row-height="0.3854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BodyCopy" style:family="paragraph">
      <style:paragraph-properties fo:break-before="page"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BodyCopy" style:family="paragraph">
      <style:paragraph-properties style:snap-to-layout-grid="false" fo:text-align="justify" fo:margin-bottom="0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Row21" style:family="table-row">
      <style:table-row-properties style:min-row-height="0.3125in" style:use-optimal-row-height="false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Row28" style:family="table-row">
      <style:table-row-properties style:min-row-height="0.359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BodyCopy" style:family="paragraph">
      <style:paragraph-properties style:snap-to-layout-grid="false" fo:text-align="justify" fo:margin-bottom="0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Row43" style:family="table-row">
      <style:table-row-properties style:min-row-height="0.0701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BodyCopy" style:family="paragraph">
      <style:paragraph-properties style:snap-to-layout-grid="false" fo:text-align="justify" fo:margin-bottom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Row51" style:family="table-row">
      <style:table-row-properties style:min-row-height="0.0701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BodyCop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56" style:parent-style-name="BodyCopy" style:family="paragraph">
      <style:paragraph-properties style:snap-to-layout-grid="false" fo:text-align="justify" fo:margin-top="0.0347in" fo:margin-bottom="0.125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Row57" style:family="table-row">
      <style:table-row-properties style:min-row-height="0.070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BodyCop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BodyCopy" style:family="paragraph">
      <style:paragraph-properties style:snap-to-layout-grid="false" fo:text-align="justify" fo:margin-top="0.125in" fo:margin-bottom="0.12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63" style:family="table-row">
      <style:table-row-properties style:min-row-height="0.070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BodyCop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list-style-name="LFO1" style:family="paragraph">
      <style:paragraph-properties style:snap-to-layout-grid="false" fo:text-align="justify"/>
      <style:text-properties style:font-name-asian="標楷體" fo:font-size="16pt" style:font-size-asian="16pt" style:font-size-complex="16pt" style:language-asian="zh" style:country-asian="TW"/>
    </style:style>
    <style:style style:name="P68" style:parent-style-name="Textbody" style:list-style-name="LFO1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73" style:parent-style-name="Textbody" style:list-style-name="LFO1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weight-complex="bold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ableRow82" style:family="table-row">
      <style:table-row-properties style:min-row-height="0.0701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BodyCop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BodyCopy" style:family="paragraph">
      <style:paragraph-properties style:snap-to-layout-grid="false" fo:text-align="justify" fo:margin-bottom="0in" fo:margin-left="0.2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90" style:parent-style-name="預設段落字型" style:family="text">
      <style:text-properties style:font-name="細明體" style:font-name-asian="細明體" fo:font-size="16pt" style:font-size-asian="16pt" style:font-size-complex="16pt" fo:language="en" fo:country="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92" style:parent-style-name="BodyCopy" style:family="paragraph">
      <style:paragraph-properties style:snap-to-layout-grid="false" fo:text-align="justify" fo:margin-bottom="0in" fo:margin-left="0.2201in">
        <style:tab-stops/>
      </style:paragraph-properties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93" style:parent-style-name="BodyCopy" style:family="paragraph">
      <style:paragraph-properties style:snap-to-layout-grid="false" fo:text-align="justify" fo:margin-bottom="0in" fo:margin-left="0.2201in">
        <style:tab-stops/>
      </style:paragraph-properties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94" style:parent-style-name="BodyCopy" style:family="paragraph">
      <style:paragraph-properties style:snap-to-layout-grid="false" fo:text-align="justify" fo:margin-bottom="0in" fo:margin-left="0.2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Row102" style:family="table-row">
      <style:table-row-properties style:min-row-height="0.070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BodyCopy" style:family="paragraph">
      <style:paragraph-properties style:snap-to-layout-grid="false" fo:text-align="justify" fo:margin-bottom="0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08" style:family="table-row">
      <style:table-row-properties style:min-row-height="0.451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BodyCopy" style:family="paragraph">
      <style:paragraph-properties style:snap-to-layout-grid="false" fo:text-align="justify" fo:margin-bottom="0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P113" style:parent-style-name="Textbody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Textbody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Textbody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 fo:hyphenate="true"/>
    </style:style>
    <style:style style:name="P117" style:parent-style-name="Textbody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19" style:family="table-column">
      <style:table-column-properties style:column-width="1.7479in" style:use-optimal-column-width="false"/>
    </style:style>
    <style:style style:name="TableColumn120" style:family="table-column">
      <style:table-column-properties style:column-width="1.1527in" style:use-optimal-column-width="false"/>
    </style:style>
    <style:style style:name="TableColumn121" style:family="table-column">
      <style:table-column-properties style:column-width="0.6722in" style:use-optimal-column-width="false"/>
    </style:style>
    <style:style style:name="TableColumn122" style:family="table-column">
      <style:table-column-properties style:column-width="0.9604in" style:use-optimal-column-width="false"/>
    </style:style>
    <style:style style:name="TableColumn123" style:family="table-column">
      <style:table-column-properties style:column-width="2.9541in" style:use-optimal-column-width="false"/>
    </style:style>
    <style:style style:name="Table118" style:family="table">
      <style:table-properties style:width="7.4875in" fo:margin-left="0in" table:align="left"/>
    </style:style>
    <style:style style:name="TableRow124" style:family="table-row">
      <style:table-row-properties style:min-row-height="0.4305in" style:use-optimal-row-height="false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fo:background-color="#DDEBF7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3472in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29" style:family="table-row">
      <style:table-row-properties style:min-row-height="0.2611in" style:use-optimal-row-height="false"/>
    </style:style>
    <style:style style:name="TableCell130" style:family="table-cell">
      <style:table-cell-properties fo:border-top="0.0138in solid #000000" fo:border-left="0.0138in solid #000000" fo:border-bottom="0.0069in solid #000000" fo:border-right="0.0069in solid #000000" fo:background-color="#DDEBF7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ell132" style:family="table-cell">
      <style:table-cell-properties fo:border-top="0.0138in solid #000000" fo:border-left="none" fo:border-bottom="0.0069in solid #000000" fo:border-right="0.0069in solid #000000" fo:background-color="#DDEBF7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35" style:family="table-cell">
      <style:table-cell-properties fo:border-top="0.0138in solid #000000" fo:border-left="none" fo:border-bottom="0.0069in solid #000000" fo:border-right="0.0069in solid #000000" fo:background-color="#DDEBF7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3472in"/>
    </style:style>
    <style:style style:name="T13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38" style:family="table-cell">
      <style:table-cell-properties fo:border-top="0.0138in solid #000000" fo:border-left="none" fo:border-bottom="0.0069in solid #000000" fo:border-right="0.0069in solid #000000" fo:background-color="#DDEBF7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3472in"/>
    </style:style>
    <style:style style:name="T1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41" style:family="table-cell">
      <style:table-cell-properties fo:border-top="0.0138in solid #000000" fo:border-left="none" fo:border-bottom="0.0069in solid #000000" fo:border-right="0.0138in solid #000000" fo:background-color="#DDEBF7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Row143" style:family="table-row">
      <style:table-row-properties style:min-row-height="0.5229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Textbody" style:family="paragraph">
      <style:paragraph-properties fo:text-align="end" fo:line-height="0.3472in"/>
    </style:style>
    <style:style style:name="T153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Cell155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56" style:parent-style-name="Textbody" style:list-style-name="LFO2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P157" style:parent-style-name="Textbody" style:list-style-name="LFO2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Row158" style:family="table-row">
      <style:table-row-properties style:min-row-height="0.5229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6" style:parent-style-name="Textbody" style:family="paragraph">
      <style:paragraph-properties fo:text-align="end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6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68" style:parent-style-name="Textbody" style:list-style-name="LFO3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P169" style:parent-style-name="Textbody" style:list-style-name="LFO3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Row170" style:family="table-row">
      <style:table-row-properties style:min-row-height="0.5229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8" style:parent-style-name="Textbody" style:family="paragraph">
      <style:paragraph-properties fo:text-align="end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79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80" style:parent-style-name="Textbody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Row181" style:family="table-row">
      <style:table-row-properties style:min-row-height="0.5229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9" style:parent-style-name="Textbody" style:family="paragraph">
      <style:paragraph-properties fo:text-align="end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9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91" style:parent-style-name="Textbody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Row192" style:family="table-row">
      <style:table-row-properties style:min-row-height="0.5229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Textbody" style:family="paragraph">
      <style:paragraph-properties fo:text-align="end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0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02" style:parent-style-name="Textbody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Row203" style:family="table-row">
      <style:table-row-properties style:min-row-height="0.5229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end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1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13" style:parent-style-name="Textbody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Row214" style:family="table-row">
      <style:table-row-properties style:min-row-height="1.3659in" style:use-optimal-row-height="false"/>
    </style:style>
    <style:style style:name="TableCell21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2" style:parent-style-name="Textbody" style:family="paragraph">
      <style:paragraph-properties fo:text-align="end"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Cell22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24" style:parent-style-name="Textbody" style:family="paragraph">
      <style:paragraph-properties fo:line-height="0.3472in"/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ableRow225" style:family="table-row">
      <style:table-row-properties style:min-row-height="0.4354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Textbody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28" style:parent-style-name="Textbody" style:family="paragraph">
      <style:paragraph-properties fo:text-align="justify" fo:line-height="0.3472in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32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3472in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ableRow234" style:family="table-row">
      <style:table-row-properties style:min-row-height="0.5506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/>
    </style:style>
    <style:style style:name="TableRow242" style:family="table-row">
      <style:table-row-properties style:min-row-height="0.5506in" style:use-optimal-row-height="false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P245" style:parent-style-name="Textbody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計畫名稱</text:p>
          </table:table-cell>
          <table:table-cell table:style-name="TableCell13" table:number-rows-spanned="2">
            <text:p text:style-name="P14"><text:span text:style-name="T15">推動高雄市水環境改善公民參與</text:span></text:p>
          </table:table-cell>
          <table:table-cell table:style-name="TableCell16">
            <text:p text:style-name="P17"><text:span text:style-name="T18">計畫承辦人</text:span></text:p>
          </table:table-cell>
          <table:table-cell table:style-name="TableCell19">
            <text:p text:style-name="P20">簡嘉君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電話(分機)</text:p>
          </table:table-cell>
          <table:table-cell table:style-name="TableCell26">
            <text:p text:style-name="P27">2158</text:p>
          </table:table-cell>
        </table:table-row>
        <table:table-row table:style-name="TableRow28">
          <table:table-cell table:style-name="TableCell29">
            <text:p text:style-name="P30"><text:span text:style-name="T31">計畫範圍</text:span></text:p>
          </table:table-cell>
          <table:table-cell table:style-name="TableCell32" table:number-columns-spanned="3">
            <text:p text:style-name="P33">高雄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主辦機關</text:p>
          </table:table-cell>
          <table:table-cell table:style-name="TableCell37">
            <text:p text:style-name="P38">高雄市政府水利局</text:p>
          </table:table-cell>
          <table:table-cell table:style-name="TableCell39">
            <text:p text:style-name="P40">協辦機關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計畫期程</text:p>
          </table:table-cell>
          <table:table-cell table:style-name="TableCell46" table:number-columns-spanned="3">
            <text:p text:style-name="P47"><text:span text:style-name="T48">112~113</text:span><text:span text:style-name="T49">年度</text:span><text:span text:style-name="T50"><text:s text:c="2"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預估經費</text:p>
          </table:table-cell>
          <table:table-cell table:style-name="TableCell54" table:number-columns-spanned="3">
            <text:p text:style-name="P55">總經費10萬元<text:s text:c="3"/></text:p>
            <text:p text:style-name="P56">■自籌10萬元<text:s text:c="8"/>□需補助___萬元（研考會補助）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畫目標</text:p>
          </table:table-cell>
          <table:table-cell table:style-name="TableCell60" table:number-columns-spanned="3">
            <text:p text:style-name="P61"><text:span text:style-name="T62">針對高雄市政府全國水環境計畫辦理工作坊、座談會、說明會等，採雙向互動方式溝通或公私協力，並應邀請相關單位、社區組織、在地民眾與長期關心相關議題之民間團體共同參與，如涉及特殊議題時，並邀請相關背景人員與會，俾透過公眾參與方式，凝聚共識，共同推動水環境改善計畫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計畫內容</text:p>
          </table:table-cell>
          <table:table-cell table:style-name="TableCell66" table:number-columns-spanned="3">
            <text:list text:style-name="LFO1" text:continue-numbering="true">
              <text:list-item>
                <text:p text:style-name="P67">本計畫係依據「『全國水環境改善計畫』高雄市政府生態檢核暨相關工作計畫(112~113年)」(預算金額約282萬元)，就本市水環境改善推動公民參與。</text:p>
              </text:list-item>
              <text:list-item>
                <text:p text:style-name="P68"><text:span text:style-name="T69">本案</text:span><text:span text:style-name="T70">依據重要公共建設計畫時程，包含計畫提報、規劃設計、施工、管理維護等不同階段，邀集生態背景人員、相關單位及機關、在地民眾與關心相關議題之民間團體辦理民眾訪談、工作說明會</text:span><text:span text:style-name="T71">(或公聽會)</text:span><text:span text:style-name="T72">等，以蒐集資料並聽取地方意見，凝聚共識，共同推動水環境改善計畫。</text:span></text:p>
              </text:list-item>
              <text:list-item>
                <text:p text:style-name="P73"><text:span text:style-name="T74">期程為112年至113年</text:span><text:span text:style-name="T75">，</text:span><text:span text:style-name="T76">預估辦理公民參與會議2場及</text:span><text:span text:style-name="T77">工作說明會(或公聽會)3場</text:span><text:span text:style-name="T78">(</text:span><text:span text:style-name="T79">辦理場次依實際需求調整</text:span><text:span text:style-name="T80">)</text:span><text:span text:style-name="T81">。</text:span>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運用公民參與工具或機制(請勾選)</text:p>
          </table:table-cell>
          <table:table-cell table:style-name="TableCell85" table:number-columns-spanned="3">
            <text:p text:style-name="P86"><text:span text:style-name="T87">□</text:span><text:span text:style-name="T88">工作坊</text:span><text:span text:style-name="T89"><text:s text:c="15"/></text:span><text:span text:style-name="T90">■</text:span><text:span text:style-name="T91">對民眾回應機制</text:span></text:p>
            <text:p text:style-name="P92">□參與式預算<text:s text:c="8"/><text:s text:c="3"/>□議題討論共識會議</text:p>
            <text:p text:style-name="P93">□世界咖啡館<text:s text:c="8"/><text:s text:c="3"/>□公參培力課程</text:p>
            <text:p text:style-name="P94"><text:span text:style-name="T95">□</text:span><text:span text:style-name="T96">公共政策網路參與平台</text:span><text:span text:style-name="T97">(</text:span><text:span text:style-name="T98">眾開講、參與式預算、想提議</text:span><text:span text:style-name="T99">) <text:s text:c="2"/>□</text:span><text:span text:style-name="T100">其他</text:span><text:span text:style-name="T101">: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3">
            <text:p text:style-name="P106"><text:span text:style-name="T107">藉由意見交流凝聚共識，共同推動水環境改善計畫，以改善河川景觀及美化市容、提高生活品質。</text:span>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5">
            <text:p text:style-name="P126"><text:span text:style-name="T127">推動高雄市水環境改善公民參與</text:span><text:span text:style-name="T128">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項目</text:p>
          </table:table-cell>
          <table:table-cell table:style-name="TableCell132">
            <text:p text:style-name="P133"><text:span text:style-name="T134">金額</text:span></text:p>
          </table:table-cell>
          <table:table-cell table:style-name="TableCell135">
            <text:p text:style-name="P136"><text:span text:style-name="T137">場次</text:span></text:p>
          </table:table-cell>
          <table:table-cell table:style-name="TableCell138">
            <text:p text:style-name="P139"><text:span text:style-name="T140">小計</text:span>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<text:span text:style-name="T146">推動辦理公民參與、資料收集</text:span></text:p>
          </table:table-cell>
          <table:table-cell table:style-name="TableCell147">
            <text:p text:style-name="P148">2萬元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4</text:span><text:span text:style-name="T154">萬元</text:span></text:p>
          </table:table-cell>
          <table:table-cell table:style-name="TableCell155">
            <text:list text:style-name="LFO2" text:continue-numbering="true">
              <text:list-item>
                <text:p text:style-name="P156">辦理期程112~113年</text:p>
              </text:list-item>
              <text:list-item>
                <text:p text:style-name="P157">辦理場次依實際需求調整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辦理工作說明會或公聽會</text:p>
          </table:table-cell>
          <table:table-cell table:style-name="TableCell161">
            <text:p text:style-name="P162">2萬元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6萬元</text:p>
          </table:table-cell>
          <table:table-cell table:style-name="TableCell167">
            <text:list text:style-name="LFO3" text:continue-numbering="true">
              <text:list-item>
                <text:p text:style-name="P168">辦理期程112~113年</text:p>
              </text:list-item>
              <text:list-item>
                <text:p text:style-name="P169">辦理場次依實際需求調整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　雜支</text:p>
            <text:p text:style-name="P228"><text:span text:style-name="T229">(</text:span><text:span text:style-name="T230">不得超過總額</text:span><text:span text:style-name="T231">5%)</text:span></text:p>
          </table:table-cell>
          <table:table-cell table:style-name="TableCell232" table:number-columns-spanned="4">
            <text:p text:style-name="P233">上開項目得相互勻支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<text:span text:style-name="T237">合計</text:span></text:p>
          </table:table-cell>
          <table:table-cell table:style-name="TableCell238" table:number-columns-spanned="4" table:number-rows-spanned="2">
            <text:p text:style-name="P239"><text:span text:style-name="T240">10</text:span><text:span text:style-name="T241">萬元</text:span>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rebuchet MS" style:font-name-asian="華康中黑體" fo:language="en" fo:country="CA" style:language-asian="en" style:country-asian="US" fo:hyphenate="false"/>
    </style:style>
    <style:style style:name="BodyCopy" style:display-name="Body Copy" style:family="paragraph" style:parent-style-name="Textbody">
      <style:paragraph-properties fo:margin-bottom="0.1666in"/>
      <style:text-properties fo:color="#000000" fo:hyphenate="false"/>
    </style:style>
    <style:style style:name="字元字元13" style:display-name="字元 字元13" style:family="paragraph" style:parent-style-name="Textbody">
      <style:paragraph-properties fo:margin-top="0.0833in"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odyCopyChar" style:display-name="Body Copy Char" style:family="text">
      <style:text-properties style:font-name="Trebuchet MS" style:font-name-asian="華康中黑體" style:font-name-complex="Times New Roman" fo:color="#000000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="Trebuchet MS" style:font-name-asian="華康中黑體" style:font-name-complex="Times New Roman" style:letter-kerning="false" fo:font-size="10pt" style:font-size-asian="10pt" style:font-size-complex="10pt" fo:language="en" fo:country="CA" style:language-asian="en" style:country-asian="US"/>
    </style:style>
    <style:style style:name="頁尾字元" style:display-name="頁尾 字元" style:family="text">
      <style:text-properties style:font-name="Trebuchet MS" style:font-name-asian="華康中黑體" style:font-name-complex="Times New Roman" style:letter-kerning="false" fo:font-size="10pt" style:font-size-asian="10pt" style:font-size-complex="10pt" fo:language="en" fo:country="CA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en" fo:country="CA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9"><text:s/></text:p>
        <text:p text:style-name="P10">高雄市政府112年度公民參與計畫表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ldwu</meta:initial-creator>
    <dc:creator>WRB-18-76</dc:creator>
    <meta:creation-date>2023-02-04T07:16:00Z</meta:creation-date>
    <dc:date>2023-02-04T07:35:00Z</dc:date>
    <meta:print-date>2023-02-04T07:25:00Z</meta:print-date>
    <meta:template xlink:href="Normal" xlink:type="simple"/>
    <meta:editing-cycles>8</meta:editing-cycles>
    <meta:editing-duration>PT1080S</meta:editing-duration>
    <meta:document-statistic meta:page-count="3" meta:paragraph-count="1" meta:word-count="139" meta:character-count="934" meta:row-count="6" meta:non-whitespace-character-count="796"/>
  </office:meta>
</office:document-meta>
</file>