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325in"/>
    </style:style>
    <style:style style:name="TableColumn5" style:family="table-column">
      <style:table-column-properties style:column-width="3.3513in"/>
    </style:style>
    <style:style style:name="TableColumn6" style:family="table-column">
      <style:table-column-properties style:column-width="2.1in"/>
    </style:style>
    <style:style style:name="Table3" style:family="table">
      <style:table-properties style:width="6.776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15" style:family="table-row">
      <style:table-row-properties style:min-row-height="0.255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22" style:family="table-row">
      <style:table-row-properties style:min-row-height="0.2555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28" style:family="table-row">
      <style:table-row-properties style:min-row-height="0.2562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34" style:family="table-row">
      <style:table-row-properties style:min-row-height="0.255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40" style:family="table-row">
      <style:table-row-properties style:min-row-height="0.255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text-align="justify" style:line-height-at-least="0in" fo:margin-left="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 fo:margin-left="-0.0881in" fo:text-indent="0.10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48" style:family="table-row">
      <style:table-row-properties style:min-row-height="0.2562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54" style:family="table-row">
      <style:table-row-properties style:min-row-height="0.255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60" style:family="table-row">
      <style:table-row-properties style:min-row-height="0.2562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66" style:family="table-row">
      <style:table-row-properties style:min-row-height="0.255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72" style:family="table-row">
      <style:table-row-properties style:min-row-height="0.255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78" style:family="table-row">
      <style:table-row-properties style:min-row-height="0.2562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84" style:family="table-row">
      <style:table-row-properties style:min-row-height="0.255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90" style:family="table-row">
      <style:table-row-properties style:min-row-height="0.2562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96" style:family="table-row">
      <style:table-row-properties style:min-row-height="0.3256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99" style:family="table-row">
      <style:table-row-properties style:min-row-height="0.3256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in" fo:margin-left="0.5819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 fo:margin-left="0.5826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 fo:margin-right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政府水利局<text:s/>檔案應用審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申請人</text:span><text:span text:style-name="T11">：　　　　　　　　（身分證字號、地址）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台端申請應用檔案之審核結果如下：</text:p>
          </table:table-cell>
          <table:covered-table-cell/>
          <table:covered-table-cell/>
        </table:table-row>
        <table:table-row table:style-name="TableRow15">
          <table:table-cell table:style-name="TableCell16" table:number-rows-spanned="4">
            <text:p text:style-name="P17">□提供應用</text:p>
          </table:table-cell>
          <table:table-cell table:style-name="TableCell18">
            <text:p text:style-name="P19">※檔案應用方式：</text:p>
          </table:table-cell>
          <table:table-cell table:style-name="TableCell20">
            <text:p text:style-name="P21">檔案申請序號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□可提供複製品供閱。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□可提供檔案原件供閱。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□可提供複製。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9">
            <text:p text:style-name="P42">□暫無法提供</text:p>
            <text:p text:style-name="P43">使用</text:p>
          </table:table-cell>
          <table:table-cell table:style-name="TableCell44">
            <text:p text:style-name="P45">※無法提供檔案原因：</text:p>
          </table:table-cell>
          <table:table-cell table:style-name="TableCell46">
            <text:p text:style-name="P47">檔案申請序號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檔案內容涉及國家機密。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□檔案內容涉及個人犯罪資料。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□檔案內容涉及工商秘密。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□檔案內容涉及學識技能檢定及資格審查。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□檔案內容涉及人事及薪資資料。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依法令或契約有保密之義務。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□有侵害公共利益或第三人正當權益之虞。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□其他。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法令依據：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檔案應用服務時間及場所：中華民國　　　年　　月　　　日星期　上(下)午　 時於（場所）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※注意事項及收費標準：</text:p>
            <text:p text:style-name="P105"><text:span text:style-name="T106">一、</text:span><text:span text:style-name="T107">申請人</text:span><text:span text:style-name="T108">請持本審核表及身份證明文件（身分證、駕照或護照），至本府　　局處檔案閱覽室（地址：　　　　　　　　　　　　）應用檔案，並請於行前　日前與業務承辦人聯絡，以資準備。</text:span></text:p>
            <text:p text:style-name="P109"><text:s/>二、不服本機關審核決定者，得於收受本審核表次日起三十日內，繕具訴願書向本府提起訴願。</text:p>
            <text:p text:style-name="P110">三、檔案應用收費標準：依檔案閱覽抄錄複製收費標準收費。</text:p>
          </table:table-cell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666in" fo:margin-bottom="0.2798in" fo:margin-right="0.641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WRB-18-88</dc:creator>
    <meta:creation-date>2025-11-10T04:54:00Z</meta:creation-date>
    <dc:date>2025-11-10T04:54:00Z</dc:date>
    <meta:print-date>2025-11-10T04:54:00Z</meta:print-date>
    <meta:template xlink:href="Normal" xlink:type="simple"/>
    <meta:editing-cycles>2</meta:editing-cycles>
    <meta:editing-duration>PT0S</meta:editing-duration>
    <meta:document-statistic meta:page-count="1" meta:paragraph-count="64" meta:word-count="255" meta:character-count="453" meta:row-count="65" meta:non-whitespace-character-count="262"/>
  </office:meta>
</office:document-meta>
</file>