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9" style:family="table-column">
      <style:table-column-properties style:column-width="0.6958in"/>
    </style:style>
    <style:style style:name="TableColumn10" style:family="table-column">
      <style:table-column-properties style:column-width="1.6222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827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2.0562in"/>
    </style:style>
    <style:style style:name="Table8" style:family="table">
      <style:table-properties style:width="6.7763in" fo:margin-left="0in" table:align="left"/>
    </style:style>
    <style:style style:name="TableRow16" style:family="table-row">
      <style:table-row-properties style:min-row-height="0.3611in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138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FF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406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027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302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 fo:text-indent="0.5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 fo:text-indent="0.5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政府水利局<text:s/></text:span><text:span text:style-name="T4">檔案</text:span><text:span text:style-name="T5">應用</text:span><text:span text:style-name="T6">申請書</text:span><text:span text:style-name="T7">(範例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>身分證明</text:p>
            <text:p text:style-name="P23">文件字號</text:p>
          </table:table-cell>
          <table:covered-table-cell/>
          <table:table-cell table:style-name="TableCell24">
            <text:p text:style-name="P25">住(居)所、聯絡電話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黃○○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○年</text:p>
            <text:p text:style-name="P34"><text:span text:style-name="T35">○月○日</text:span>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>JXXXXXXXXX</text:p>
          </table:table-cell>
          <table:covered-table-cell/>
          <table:table-cell table:style-name="TableCell40">
            <text:p text:style-name="P41"><text:span text:style-name="T42">地址：</text:span><text:span text:style-name="T43">0</text:span><text:span text:style-name="T44">縣市</text:span><text:span text:style-name="T45">0</text:span><text:span text:style-name="T46">鄉鎮市</text:span><text:span text:style-name="T47">0</text:span><text:span text:style-name="T48">路</text:span><text:span text:style-name="T49">(</text:span><text:span text:style-name="T50">街</text:span><text:span text:style-name="T51">)0</text:span><text:span text:style-name="T52">號</text:span></text:p>
            <text:p text:style-name="P53"><text:span text:style-name="T54">電話：</text:span><text:span text:style-name="T55">(H)</text:span><text:span text:style-name="T56">07-XXXXXX</text:span></text:p>
            <text:p text:style-name="P57">(O)</text:p>
            <text:p text:style-name="P58"><text:span text:style-name="T59">手機：</text:span><text:span text:style-name="T60">09XXXXXXXX</text:span></text:p>
          </table:table-cell>
        </table:table-row>
        <table:table-row table:style-name="TableRow61">
          <table:table-cell table:style-name="TableCell62" table:number-columns-spanned="2">
            <text:p text:style-name="P63">代理人與申請人之關係</text:p>
            <text:p text:style-name="P64">(　　　　　　　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地址：</text:span></text:p>
            <text:p text:style-name="P72"><text:span text:style-name="T73">電話：</text:span><text:span text:style-name="T74">(H)</text:span></text:p>
            <text:p text:style-name="P75">(O)</text:p>
            <text:p text:style-name="P76"><text:span text:style-name="T77">手機：</text:span></text:p>
          </table:table-cell>
        </table:table-row>
        <table:table-row table:style-name="TableRow78">
          <table:table-cell table:style-name="TableCell79" table:number-columns-spanned="7">
            <text:p text:style-name="P80">※法人、團體、事務所或營業所名稱：</text:p>
            <text:p text:style-name="P81">地址：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序號</text:p>
          </table:table-cell>
          <table:table-cell table:style-name="TableCell86" table:number-columns-spanned="2">
            <text:p text:style-name="P87">檔號或收發文字號</text:p>
          </table:table-cell>
          <table:covered-table-cell/>
          <table:table-cell table:style-name="TableCell88" table:number-columns-spanned="2">
            <text:p text:style-name="P89">檔案名稱或</text:p>
            <text:p text:style-name="P90">內容要旨</text:p>
          </table:table-cell>
          <table:covered-table-cell/>
          <table:table-cell table:style-name="TableCell91" table:number-columns-spanned="2">
            <text:p text:style-name="P92">申請項目（可複選)</text:p>
            <text:p text:style-name="P93">【閱覽、抄錄、複製】</text:p>
          </table:table-cell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0080/2058/011/001/002</text:p>
          </table:table-cell>
          <table:covered-table-cell/>
          <table:table-cell table:style-name="TableCell99" table:number-columns-spanned="2">
            <text:p text:style-name="P100">仁愛河K幹線工程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閱覽</text:span><text:span text:style-name="T105"><text:s text:c="2"/></text:span><text:span text:style-name="T106">□</text:span><text:span text:style-name="T107">抄錄</text:span><text:span text:style-name="T108"><text:s/></text:span><text:span text:style-name="T109">■</text:span><text:span text:style-name="T110">複製</text:span></text:p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內文"><text:span text:style-name="T119">□</text:span><text:span text:style-name="T120">閱覽</text:span><text:span text:style-name="T121"><text:s text:c="2"/></text:span><text:span text:style-name="T122">□</text:span><text:span text:style-name="T123">抄錄</text:span><text:span text:style-name="T124"><text:s/></text:span><text:span text:style-name="T125">□</text:span><text:span text:style-name="T126">複製</text:span></text:p>
          </table:table-cell>
          <table:covered-table-cell/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內文"><text:span text:style-name="T135">□</text:span><text:span text:style-name="T136">閱覽</text:span><text:span text:style-name="T137"><text:s text:c="2"/></text:span><text:span text:style-name="T138">□</text:span><text:span text:style-name="T139">抄錄</text:span><text:span text:style-name="T140"><text:s/></text:span><text:span text:style-name="T141">□</text:span><text:span text:style-name="T142">複製</text:span></text:p>
          </table:table-cell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□</text:span><text:span text:style-name="T152">閱覽</text:span><text:span text:style-name="T153"><text:s text:c="2"/></text:span><text:span text:style-name="T154">□</text:span><text:span text:style-name="T155">抄錄</text:span><text:span text:style-name="T156"><text:s/></text:span><text:span text:style-name="T157">□</text:span><text:span text:style-name="T158">複製</text:span></text:p>
          </table:table-cell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內文"><text:span text:style-name="T167">□</text:span><text:span text:style-name="T168">閱覽</text:span><text:span text:style-name="T169"><text:s text:c="2"/></text:span><text:span text:style-name="T170">□</text:span><text:span text:style-name="T171">抄錄</text:span><text:span text:style-name="T172"><text:s/></text:span><text:span text:style-name="T173">□</text:span><text:span text:style-name="T174">複製</text:span></text:p>
          </table:table-cell>
          <table:covered-table-cell/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內文"><text:span text:style-name="T183">□</text:span><text:span text:style-name="T184">閱覽</text:span><text:span text:style-name="T185"><text:s text:c="2"/></text:span><text:span text:style-name="T186">□</text:span><text:span text:style-name="T187">抄錄</text:span><text:span text:style-name="T188"><text:s/></text:span><text:span text:style-name="T189"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內文"><text:span text:style-name="T199">□</text:span><text:span text:style-name="T200">閱覽</text:span><text:span text:style-name="T201"><text:s text:c="2"/></text:span><text:span text:style-name="T202">□</text:span><text:span text:style-name="T203">抄錄</text:span><text:span text:style-name="T204"><text:s/></text:span><text:span text:style-name="T205">□</text:span><text:span text:style-name="T206">複製</text:span></text:p>
          </table:table-cell>
          <table:covered-table-cell/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內文"><text:span text:style-name="T215">□</text:span><text:span text:style-name="T216">閱覽</text:span><text:span text:style-name="T217"><text:s text:c="2"/></text:span><text:span text:style-name="T218">□</text:span><text:span text:style-name="T219">抄錄</text:span><text:span text:style-name="T220"><text:s/></text:span><text:span text:style-name="T221">□</text:span><text:span text:style-name="T222">複製</text:span></text:p>
          </table:table-cell>
          <table:covered-table-cell/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內文"><text:span text:style-name="T231">□</text:span><text:span text:style-name="T232">閱覽</text:span><text:span text:style-name="T233"><text:s text:c="2"/></text:span><text:span text:style-name="T234">□</text:span><text:span text:style-name="T235">抄錄</text:span><text:span text:style-name="T236"><text:s/></text:span><text:span text:style-name="T237">□</text:span><text:span text:style-name="T238">複製</text:span></text:p>
          </table:table-cell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※</text:span><text:span text:style-name="T243">序號</text:span><text:span text:style-name="T244">　　　</text:span><text:span text:style-name="T245"><text:s text:c="6"/></text:span><text:span text:style-name="T246">有使用</text:span><text:span text:style-name="T247">檔案原件</text:span><text:span text:style-name="T248">之必要</text:span><text:span text:style-name="T249">，</text:span><text:span text:style-name="T250">事</text:span><text:span text:style-name="T251">由：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pan text:style-name="T256">申請目的</text:span><text:span text:style-name="T257">(</text:span><text:span text:style-name="T258">可複選</text:span><text:span text:style-name="T259">)</text:span><text:span text:style-name="T260">：</text:span><text:span text:style-name="T261">■</text:span><text:span text:style-name="T262">個人或關係人資料查詢</text:span><text:span text:style-name="T263">□</text:span><text:span text:style-name="T264">學術研究</text:span><text:span text:style-name="T265">□</text:span><text:span text:style-name="T266">新聞刊物報導</text:span><text:span text:style-name="T267">□</text:span><text:span text:style-name="T268">業務參考</text:span><text:span text:style-name="T269">□</text:span><text:span text:style-name="T270">其他</text:span><text:span text:style-name="T271">(</text:span><text:span text:style-name="T272">請敘明目的</text:span><text:span text:style-name="T273">)</text:span><text:span text:style-name="T2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此致</text:p>
            <text:p text:style-name="P278">(高雄市政府水利局)</text:p>
            <text:p text:style-name="P279"/>
            <text:p text:style-name="P280"><text:span text:style-name="T281">申請人</text:span><text:span text:style-name="T282">簽章：</text:span><text:span text:style-name="T283">　</text:span><text:span text:style-name="T284">黃○○</text:span><text:span text:style-name="T285">　　　　</text:span><text:span text:style-name="T286">　</text:span><text:span text:style-name="T287">印章</text:span><text:span text:style-name="T288">　</text:span><text:span text:style-name="T289">　　</text:span><text:span text:style-name="T290"><text:s/></text:span><text:span text:style-name="T291">※</text:span><text:span text:style-name="T292">代理人簽章：</text:span></text:p>
            <text:p text:style-name="P293"/>
            <text:p text:style-name="P294"><text:span text:style-name="T295">申請日期：　</text:span><text:span text:style-name="T296">○</text:span><text:span text:style-name="T297">年</text:span><text:span text:style-name="T298">○</text:span><text:span text:style-name="T299">月</text:span><text:span text:style-name="T300">○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WRB-18-88</dc:creator>
    <meta:creation-date>2025-11-10T04:53:00Z</meta:creation-date>
    <dc:date>2025-11-10T04:53:00Z</dc:date>
    <meta:print-date>2025-11-10T04:52:00Z</meta:print-date>
    <meta:template xlink:href="Normal" xlink:type="simple"/>
    <meta:editing-cycles>2</meta:editing-cycles>
    <meta:editing-duration>PT60S</meta:editing-duration>
    <meta:document-statistic meta:page-count="1" meta:paragraph-count="74" meta:word-count="297" meta:character-count="526" meta:row-count="75" meta:non-whitespace-character-count="303"/>
  </office:meta>
</office:document-meta>
</file>