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1">
        <style:list-level-properties text:space-before="1.1798in" text:min-label-width="0.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472in"/>
      <style:text-properties style:font-name="標楷體" style:font-name-asian="標楷體" style:font-name-complex="新細明體" style:font-weight-complex="bold" style:letter-kerning="false" fo:font-size="18pt" style:font-size-asian="18pt" style:font-size-complex="18pt"/>
    </style:style>
    <style:style style:name="P4"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P5" style:parent-style-name="清單段落" style:family="paragraph">
      <style:paragraph-properties fo:widows="2" fo:orphans="2" fo:text-align="center"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widows="2" fo:orphans="2" fo:text-align="center" fo:line-height="0.3472in"/>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widows="2" fo:orphans="2" fo:line-height="0.3472in" fo:text-indent="0.3888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fo:line-height="0.3472in" fo:text-indent="0.3888in"/>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52" style:parent-style-name="內文" style:family="paragraph">
      <style:paragraph-properties fo:widows="2" fo:orphans="2" fo:line-height="0.3472in" fo:text-indent="0.3888in"/>
    </style:style>
    <style:style style:name="T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widows="2" fo:orphans="2" fo:line-height="0.3472in"/>
    </style:style>
    <style:style style:name="T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widows="2" fo:orphans="2" fo:line-height="0.3472in"/>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name-complex="Arial Unicode MS"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 style:parent-style-name="清單段落" style:family="paragraph">
      <style:paragraph-properties fo:widows="2" fo:orphans="2" fo:line-height="0.3472in" fo:margin-left="0.5in">
        <style:tab-stops>
          <style:tab-stop style:type="left" style:position="0in"/>
        </style:tab-stops>
      </style:paragraph-properties>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8" style:parent-style-name="內文" style:family="paragraph">
      <style:paragraph-properties fo:widows="2" fo:orphans="2" fo:line-height="0.3472in" fo:text-indent="0.3888in"/>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8" style:parent-style-name="內文" style:family="paragraph">
      <style:paragraph-properties fo:widows="2" fo:orphans="2" fo:text-align="center" fo:line-height="0.3472in" fo:text-indent="0.3888in"/>
      <style:text-properties style:font-name="標楷體" style:font-name-asian="標楷體" style:font-name-complex="新細明體" style:letter-kerning="false" fo:font-size="14pt" style:font-size-asian="14pt" style:font-size-complex="14pt"/>
    </style:style>
    <style:style style:name="P119" style:parent-style-name="清單段落" style:family="paragraph">
      <style:paragraph-properties fo:widows="2" fo:orphans="2" fo:text-align="center"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widows="2" fo:orphans="2" fo:text-align="center" fo:line-height="0.3472in" fo:text-indent="0.3888in"/>
      <style:text-properties style:font-name="標楷體" style:font-name-asian="標楷體" style:font-name-complex="新細明體" style:letter-kerning="false" fo:font-size="14pt" style:font-size-asian="14pt" style:font-size-complex="14pt"/>
    </style:style>
    <style:style style:name="P121" style:parent-style-name="內文" style:family="paragraph">
      <style:paragraph-properties fo:widows="2" fo:orphans="2" fo:line-height="0.3472in" fo:text-indent="0.3888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widows="2" fo:orphans="2" fo:line-height="0.3472in" fo:text-indent="0.3888in"/>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widows="2" fo:orphans="2" fo:line-height="0.3472in" fo:text-indent="0.3888in"/>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widows="2" fo:orphans="2" fo:line-height="0.3472in" fo:text-indent="0.3888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widows="2" fo:orphans="2" fo:line-height="0.3472in" fo:text-indent="0.3888in"/>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fo:line-height="0.3472in" fo:text-indent="0.3888in"/>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widows="2" fo:orphans="2" fo:line-height="0.3472in" fo:text-indent="0.3888in"/>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name-complex="Arial Unicode MS"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widows="2" fo:orphans="2" fo:line-height="0.3472in" fo:text-indent="0.3888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Arial Unicode MS"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Arial Unicode MS"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Arial Unicode MS"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widows="2" fo:orphans="2" fo:line-height="0.3472in" fo:text-indent="0.3888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Arial Unicode MS"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Arial Unicode MS"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Arial Unicode MS"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name-complex="Arial Unicode MS"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widows="2" fo:orphans="2" fo:line-height="0.3472in" fo:text-indent="0.3888in"/>
      <style:text-properties style:font-name="標楷體" style:font-name-asian="標楷體" fo:font-size="14pt" style:font-size-asian="14pt" style:font-size-complex="14pt"/>
    </style:style>
    <style:style style:name="P254" style:parent-style-name="內文" style:family="paragraph">
      <style:paragraph-properties fo:widows="2" fo:orphans="2" fo:line-height="0.3472in" fo:text-indent="0.3888in"/>
      <style:text-properties style:font-name="標楷體" style:font-name-asian="標楷體" fo:font-size="14pt" style:font-size-asian="14pt" style:font-size-complex="14pt"/>
    </style:style>
    <style:style style:name="P255" style:parent-style-name="清單段落" style:family="paragraph">
      <style:paragraph-properties fo:widows="2" fo:orphans="2" fo:text-align="center"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57" style:parent-style-name="內文" style:family="paragraph">
      <style:paragraph-properties fo:widows="2" fo:orphans="2" fo:line-height="0.3472in" fo:text-indent="0.3888in"/>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family="paragraph">
      <style:paragraph-properties fo:widows="2" fo:orphans="2" fo:line-height="0.3472in" fo:text-indent="0.3888in"/>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color="#FF0000"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P265" style:parent-style-name="內文" style:family="paragraph">
      <style:paragraph-properties fo:widows="2" fo:orphans="2" fo:line-height="0.3472in" fo:text-indent="0.3888in"/>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P275" style:parent-style-name="內文" style:family="paragraph">
      <style:paragraph-properties fo:widows="2" fo:orphans="2" fo:line-height="0.3472in" fo:text-indent="0.3888in"/>
      <style:text-properties style:font-name="標楷體" style:font-name-asian="標楷體" fo:font-size="14pt" style:font-size-asian="14pt" style:font-size-complex="14pt"/>
    </style:style>
    <style:style style:name="P276" style:parent-style-name="清單段落" style:family="paragraph">
      <style:paragraph-properties fo:widows="2" fo:orphans="2" fo:text-align="center"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77" style:parent-style-name="內文" style:family="paragraph">
      <style:paragraph-properties fo:widows="2" fo:orphans="2" fo:line-height="0.3472in" fo:text-indent="0.3888in"/>
      <style:text-properties style:font-name="標楷體" style:font-name-asian="標楷體" fo:font-size="14pt" style:font-size-asian="14pt" style:font-size-complex="14pt"/>
    </style:style>
    <style:style style:name="P278" style:parent-style-name="內文" style:family="paragraph">
      <style:paragraph-properties fo:widows="2" fo:orphans="2" fo:line-height="0.3472in" fo:text-indent="0.3888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Arial Unicode MS"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Arial Unicode MS"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name-complex="Arial Unicode MS"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widows="2" fo:orphans="2" fo:line-height="0.3472in" fo:text-indent="0.3888in"/>
      <style:text-properties style:font-name="標楷體" style:font-name-asian="標楷體" fo:font-size="14pt" style:font-size-asian="14pt" style:font-size-complex="14pt"/>
    </style:style>
    <style:style style:name="P287" style:parent-style-name="內文" style:family="paragraph">
      <style:paragraph-properties fo:widows="2" fo:orphans="2" fo:line-height="0.3472in" fo:text-indent="0.3888in"/>
      <style:text-properties style:font-name="標楷體" style:font-name-asian="標楷體" fo:font-size="14pt" style:font-size-asian="14pt" style:font-size-complex="14pt"/>
    </style:style>
    <style:style style:name="P288" style:parent-style-name="清單段落" style:family="paragraph">
      <style:paragraph-properties fo:text-align="justify" fo:line-height="0.3472in" fo:margin-left="0.25in">
        <style:tab-stops/>
      </style:paragraph-properties>
      <style:text-properties style:font-name="標楷體" style:font-name-asian="標楷體" fo:font-size="14pt" style:font-size-asian="14pt" style:font-size-complex="14pt"/>
    </style:style>
    <style:style style:name="P289" style:parent-style-name="清單段落" style:family="paragraph">
      <style:paragraph-properties fo:text-align="justify" fo:line-height="0.3472in" fo:margin-left="0.25in">
        <style:tab-stops/>
      </style:paragraph-properties>
      <style:text-properties style:font-name="標楷體" style:font-name-asian="標楷體" fo:font-size="14pt" style:font-size-asian="14pt" style:font-size-complex="14pt"/>
    </style:style>
    <style:style style:name="P290" style:parent-style-name="清單段落" style:family="paragraph">
      <style:paragraph-properties fo:text-align="justify" fo:line-height="0.3472in" fo:margin-left="0.6895in" fo:text-indent="-0.3937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text-align="justify" fo:line-height="0.3472in" fo:margin-left="0.6895in" fo:text-indent="-0.3937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text-align="justify" fo:line-height="0.3472in" fo:margin-left="0.8847in" fo:text-indent="-0.1965in">
        <style:tab-stops/>
      </style:paragraph-properties>
    </style:style>
    <style:style style:name="T293" style:parent-style-name="預設段落字型" style:family="text">
      <style:text-properties style:font-name="新細明體" style:font-name-asian="新細明體" style:font-name-complex="新細明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family="paragraph">
      <style:paragraph-properties fo:text-align="justify" fo:line-height="0.3472in" fo:margin-left="0.8847in" fo:text-indent="-0.1965in">
        <style:tab-stops/>
      </style:paragraph-properties>
    </style:style>
    <style:style style:name="T296" style:parent-style-name="預設段落字型" style:family="text">
      <style:text-properties style:font-name="新細明體" style:font-name-asian="新細明體" style:font-name-complex="新細明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family="paragraph">
      <style:paragraph-properties fo:text-align="justify" fo:line-height="0.3472in" fo:margin-left="0.8847in" fo:text-indent="-0.1965in">
        <style:tab-stops/>
      </style:paragraph-properties>
    </style:style>
    <style:style style:name="T299" style:parent-style-name="預設段落字型" style:family="text">
      <style:text-properties style:font-name="新細明體" style:font-name-asian="新細明體" style:font-name-complex="新細明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清單段落" style:family="paragraph">
      <style:paragraph-properties fo:text-align="justify" fo:line-height="0.3472in" fo:margin-left="0.25in">
        <style:tab-stops/>
      </style:paragraph-properties>
      <style:text-properties style:font-name="標楷體" style:font-name-asian="標楷體" fo:font-size="14pt" style:font-size-asian="14pt" style:font-size-complex="14pt"/>
    </style:style>
    <style:style style:name="P302" style:parent-style-name="清單段落" style:family="paragraph">
      <style:paragraph-properties fo:text-align="justify" fo:line-height="0.3472in" fo:margin-left="0.25in">
        <style:tab-stops/>
      </style:paragraph-properties>
      <style:text-properties style:font-name="標楷體" style:font-name-asian="標楷體" fo:font-size="14pt" style:font-size-asian="14pt" style:font-size-complex="14pt"/>
    </style:style>
    <style:style style:name="P303" style:parent-style-name="清單段落" style:family="paragraph">
      <style:paragraph-properties fo:text-align="justify" fo:line-height="0.3472in" fo:margin-left="0.7875in" fo:text-indent="-0.5375in">
        <style:tab-stops/>
      </style:paragraph-properties>
      <style:text-properties style:font-name="標楷體" style:font-name-asian="標楷體" fo:font-size="14pt" style:font-size-asian="14pt" style:font-size-complex="14pt"/>
    </style:style>
    <style:style style:name="P304" style:parent-style-name="清單段落" style:family="paragraph">
      <style:paragraph-properties fo:text-align="justify" fo:line-height="0.3472in" fo:margin-left="0.7875in" fo:text-indent="-0.5375in">
        <style:tab-stops/>
      </style:paragraph-properties>
      <style:text-properties style:font-name="標楷體" style:font-name-asian="標楷體" fo:font-size="14pt" style:font-size-asian="14pt" style:font-size-complex="14pt"/>
    </style:style>
    <style:style style:name="P305" style:parent-style-name="清單段落" style:family="paragraph">
      <style:paragraph-properties fo:text-align="justify" fo:line-height="0.3472in" fo:margin-left="0.7875in" fo:text-indent="-0.5375in">
        <style:tab-stops/>
      </style:paragraph-properties>
      <style:text-properties style:font-name="標楷體" style:font-name-asian="標楷體" fo:font-size="14pt" style:font-size-asian="14pt" style:font-size-complex="14pt"/>
    </style:style>
    <style:style style:name="P306" style:parent-style-name="清單段落" style:family="paragraph">
      <style:paragraph-properties fo:text-align="justify" fo:line-height="0.3472in" fo:margin-left="0.7875in" fo:text-indent="-0.5375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08" style:parent-style-name="清單段落" style:family="paragraph">
      <style:paragraph-properties fo:widows="2" fo:orphans="2" fo:text-align="center"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10" style:parent-style-name="內文Web" style:family="paragraph">
      <style:paragraph-properties fo:margin-top="0in" fo:margin-bottom="0in" fo:line-height="0.3472in" fo:text-indent="0.3888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Arial Unicode MS" fo:font-size="14pt" style:font-size-asian="14pt" style:font-size-complex="14pt"/>
    </style:style>
    <style:style style:name="T313" style:parent-style-name="預設段落字型" style:family="text">
      <style:text-properties style:font-name="標楷體" style:font-name-asian="標楷體" style:font-name-complex="Arial Unicode MS" fo:font-size="14pt" style:font-size-asian="14pt" style:font-size-complex="14pt"/>
    </style:style>
    <style:style style:name="T314" style:parent-style-name="預設段落字型" style:family="text">
      <style:text-properties style:font-name="標楷體" style:font-name-asian="標楷體" style:font-name-complex="Arial Unicode MS"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P321" style:parent-style-name="內文Web" style:family="paragraph">
      <style:paragraph-properties fo:margin-top="0in" fo:margin-bottom="0in" fo:line-height="0.3472in" fo:text-indent="0.3888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Web" style:family="paragraph">
      <style:paragraph-properties fo:margin-top="0in" fo:margin-bottom="0in" fo:line-height="0.3472in" fo:text-indent="0.3888in"/>
      <style:text-properties style:font-name="標楷體" style:font-name-asian="標楷體" fo:font-size="14pt" style:font-size-asian="14pt" style:font-size-complex="14pt"/>
    </style:style>
    <style:style style:name="P346" style:parent-style-name="內文Web" style:family="paragraph">
      <style:paragraph-properties fo:margin-top="0in" fo:margin-bottom="0in" fo:line-height="0.3472in" fo:text-indent="0.3888in"/>
      <style:text-properties style:font-name="標楷體" style:font-name-asian="標楷體" fo:font-size="14pt" style:font-size-asian="14pt" style:font-size-complex="14pt"/>
    </style:style>
    <style:style style:name="TableColumn348" style:family="table-column">
      <style:table-column-properties style:column-width="1.152in" style:use-optimal-column-width="false"/>
    </style:style>
    <style:style style:name="TableColumn349" style:family="table-column">
      <style:table-column-properties style:column-width="1.152in" style:use-optimal-column-width="false"/>
    </style:style>
    <style:style style:name="TableColumn350" style:family="table-column">
      <style:table-column-properties style:column-width="1.152in" style:use-optimal-column-width="false"/>
    </style:style>
    <style:style style:name="TableColumn351" style:family="table-column">
      <style:table-column-properties style:column-width="1.152in" style:use-optimal-column-width="false"/>
    </style:style>
    <style:style style:name="TableColumn352" style:family="table-column">
      <style:table-column-properties style:column-width="0.8368in" style:use-optimal-column-width="false"/>
    </style:style>
    <style:style style:name="TableColumn353" style:family="table-column">
      <style:table-column-properties style:column-width="0.8368in" style:use-optimal-column-width="false"/>
    </style:style>
    <style:style style:name="Table347" style:family="table">
      <style:table-properties style:width="6.2819in" fo:margin-left="0.009in" table:align="left"/>
    </style:style>
    <style:style style:name="TableRow354" style:family="table-row">
      <style:table-row-properties style:min-row-height="0.2291in" style:use-optimal-row-height="false"/>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widows="2" fo:orphans="2" fo:line-height="0.3472in" fo:text-indent="0.5in"/>
      <style:text-properties style:font-name="標楷體" style:font-name-asian="標楷體" style:font-name-complex="新細明體" fo:color="#000000" style:letter-kerning="false" fo:font-size="14pt" style:font-size-asian="14pt" style:font-size-complex="14pt"/>
    </style:style>
    <style:style style:name="TableRow365" style:family="table-row">
      <style:table-row-properties style:min-row-height="0.2291in" style:use-optimal-row-height="false"/>
    </style:style>
    <style:style style:name="TableCell366" style:family="table-cell">
      <style:table-cell-properties fo:border="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Row378" style:family="table-row">
      <style:table-row-properties style:min-row-height="0.2291in" style:use-optimal-row-height="false"/>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Row391" style:family="table-row">
      <style:table-row-properties style:min-row-height="0.2291in" style:use-optimal-row-height="false"/>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widows="2" fo:orphans="2" fo:text-align="end" fo:line-height="0.3472in"/>
      <style:text-properties style:font-name="標楷體" style:font-name-asian="標楷體" style:font-name-complex="新細明體" fo:color="#000000" style:letter-kerning="false" fo:font-size="14pt" style:font-size-asian="14pt" style:font-size-complex="14pt"/>
    </style:style>
    <style:style style:name="P404" style:parent-style-name="內文Web" style:family="paragraph">
      <style:paragraph-properties fo:margin-top="0in" fo:margin-bottom="0in" fo:line-height="0.3472in" fo:text-indent="0.3888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Arial Unicode MS"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name-complex="Arial Unicode MS"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style:font-name-complex="Arial Unicode MS"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font-name-complex="Arial Unicode MS"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style:font-name-complex="Arial Unicode MS"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style:font-name-complex="Arial Unicode MS"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font-name-complex="Arial Unicode MS" fo:font-size="14pt" style:font-size-asian="14pt" style:font-size-complex="14pt"/>
    </style:style>
    <style:style style:name="P419" style:parent-style-name="內文Web" style:family="paragraph">
      <style:paragraph-properties fo:margin-top="0in" fo:margin-bottom="0in" fo:line-height="0.3472in" fo:text-indent="0.3888in"/>
      <style:text-properties style:font-name="標楷體" style:font-name-asian="標楷體" fo:font-size="14pt" style:font-size-asian="14pt" style:font-size-complex="14pt"/>
    </style:style>
    <style:style style:name="P420" style:parent-style-name="清單段落" style:family="paragraph">
      <style:paragraph-properties fo:widows="2" fo:orphans="2" fo:text-align="center"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21" style:parent-style-name="內文Web" style:family="paragraph">
      <style:paragraph-properties fo:margin-top="0in" fo:margin-bottom="0in" fo:line-height="0.3472in" fo:text-indent="0.3888in"/>
      <style:text-properties style:font-name="標楷體" style:font-name-asian="標楷體" fo:color="#FF0000" fo:font-size="14pt" style:font-size-asian="14pt" style:font-size-complex="14pt"/>
    </style:style>
    <style:style style:name="P422" style:parent-style-name="內文Web" style:family="paragraph">
      <style:paragraph-properties fo:margin-top="0in" fo:margin-bottom="0in" fo:line-height="0.3472in" fo:text-indent="0.3888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font-name-complex="Arial Unicode MS" fo:font-size="14pt" style:font-size-asian="14pt" style:font-size-complex="14pt"/>
    </style:style>
    <style:style style:name="P425" style:parent-style-name="內文Web" style:family="paragraph">
      <style:paragraph-properties fo:margin-top="0in" fo:margin-bottom="0in" fo:line-height="0.3472in" fo:text-indent="0.3888in"/>
    </style:style>
    <style:style style:name="T426" style:parent-style-name="強調粗體" style:family="text">
      <style:text-properties style:font-name="標楷體" style:font-name-asian="標楷體" fo:font-weight="normal" style:font-weight-asian="normal" fo:font-size="14pt" style:font-size-asian="14pt" style:font-size-complex="14pt"/>
    </style:style>
    <style:style style:name="T427" style:parent-style-name="強調粗體" style:family="text">
      <style:text-properties style:font-name="標楷體" style:font-name-asian="標楷體" style:font-name-complex="Arial Unicode MS" fo:font-weight="normal" style:font-weight-asian="normal" fo:font-size="14pt" style:font-size-asian="14pt" style:font-size-complex="14pt"/>
    </style:style>
    <style:style style:name="T428" style:parent-style-name="強調粗體" style:family="text">
      <style:text-properties style:font-name="標楷體" style:font-name-asian="標楷體" fo:font-weight="normal" style:font-weight-asian="normal" fo:font-size="14pt" style:font-size-asian="14pt" style:font-size-complex="14pt"/>
    </style:style>
    <style:style style:name="T429" style:parent-style-name="強調粗體" style:family="text">
      <style:text-properties style:font-name="標楷體" style:font-name-asian="標楷體" style:font-name-complex="Arial Unicode MS" fo:font-weight="normal" style:font-weight-asian="normal" fo:font-size="14pt" style:font-size-asian="14pt" style:font-size-complex="14pt"/>
    </style:style>
    <style:style style:name="T430" style:parent-style-name="強調粗體" style:family="text">
      <style:text-properties style:font-name="標楷體" style:font-name-asian="標楷體" fo:font-weight="normal" style:font-weight-asian="normal" fo:font-size="14pt" style:font-size-asian="14pt" style:font-size-complex="14pt"/>
    </style:style>
    <style:style style:name="T431" style:parent-style-name="強調粗體" style:family="text">
      <style:text-properties style:font-name="標楷體" style:font-name-asian="標楷體" style:font-name-complex="Arial Unicode MS" fo:font-weight="normal" style:font-weight-asian="normal" fo:font-size="14pt" style:font-size-asian="14pt" style:font-size-complex="14pt"/>
    </style:style>
    <style:style style:name="T432" style:parent-style-name="強調粗體" style:family="text">
      <style:text-properties style:font-name="標楷體" style:font-name-asian="標楷體" fo:font-weight="normal" style:font-weight-asian="normal" fo:font-size="14pt" style:font-size-asian="14pt" style:font-size-complex="14pt"/>
    </style:style>
    <style:style style:name="T433" style:parent-style-name="強調粗體" style:family="text">
      <style:text-properties style:font-name="標楷體" style:font-name-asian="標楷體" style:font-name-complex="Arial Unicode MS" fo:font-weight="normal" style:font-weight-asian="normal" fo:font-size="14pt" style:font-size-asian="14pt" style:font-size-complex="14pt"/>
    </style:style>
    <style:style style:name="T434" style:parent-style-name="強調粗體" style:family="text">
      <style:text-properties style:font-name="標楷體" style:font-name-asian="標楷體" fo:font-weight="normal" style:font-weight-asian="normal" fo:font-size="14pt" style:font-size-asian="14pt" style:font-size-complex="14pt"/>
    </style:style>
    <style:style style:name="T435" style:parent-style-name="強調粗體" style:family="text">
      <style:text-properties style:font-name="標楷體" style:font-name-asian="標楷體" fo:font-weight="normal" style:font-weight-asian="normal" fo:font-size="14pt" style:font-size-asian="14pt" style:font-size-complex="14pt"/>
    </style:style>
    <style:style style:name="T436" style:parent-style-name="強調粗體" style:family="text">
      <style:text-properties style:font-name="標楷體" style:font-name-asian="標楷體" fo:font-weight="normal" style:font-weight-asian="normal" fo:font-size="14pt" style:font-size-asian="14pt" style:font-size-complex="14pt"/>
    </style:style>
    <style:style style:name="T437" style:parent-style-name="強調粗體" style:family="text">
      <style:text-properties style:font-name="標楷體" style:font-name-asian="標楷體" style:font-name-complex="Arial Unicode MS" fo:font-weight="normal" style:font-weight-asian="normal" fo:font-size="14pt" style:font-size-asian="14pt" style:font-size-complex="14pt"/>
    </style:style>
    <style:style style:name="T438" style:parent-style-name="強調粗體" style:family="text">
      <style:text-properties style:font-name="標楷體" style:font-name-asian="標楷體" fo:font-weight="normal" style:font-weight-asian="normal" fo:font-size="14pt" style:font-size-asian="14pt" style:font-size-complex="14pt"/>
    </style:style>
  </office:automatic-styles>
  <office:body>
    <office:text text:use-soft-page-breaks="true">
      <text:p text:style-name="P1">性別統計專題分析-高雄市水權申請</text:p>
      <text:p text:style-name="P4"/>
      <text:list text:style-name="LFO5" text:continue-numbering="true">
        <text:list-item>
          <text:p text:style-name="P5">水資源與女權</text:p>
        </text:list-item>
      </text:list>
      <text:p text:style-name="P6"/>
      <text:p text:style-name="P7"><text:span text:style-name="T8">水是</text:span><text:span text:style-name="T9">維持</text:span><text:span text:style-name="T10">基本生活需求的一部分，但在許多地區，水的可獲取性與利用</text:span><text:span text:style-name="T11">仍</text:span><text:span text:style-name="T12">存在嚴重的不平等現象，水的獲取</text:span><text:span text:style-name="T13">不是理所當然的</text:span><text:span text:style-name="T14">，</text:span><text:span text:style-name="T15">水</text:span><text:span text:style-name="T16">資源</text:span><text:span text:style-name="T17">的缺乏與獲取困難</text:span><text:span text:style-name="T18">，</text:span><text:span text:style-name="T19">對</text:span><text:span text:style-name="T20">生活</text:span><text:span text:style-name="T21">其</text:span><text:span text:style-name="T22">中的人們的</text:span><text:span text:style-name="T23">日常生活與社會地位造成</text:span><text:span text:style-name="T24">嚴重</text:span><text:span text:style-name="T25">的影響。</text:span></text:p>
      <text:p text:style-name="P26"><text:span text:style-name="T27">前揭情形對女性來說</text:span><text:span text:style-name="T28">，</text:span><text:span text:style-name="T29">依據聯合國水機制（</text:span><text:a xlink:href="https://www.un.org/zh/waterforlifedecade/" office:target-frame-name="_top" xlink:show="replace"><text:span text:style-name="T30">https://www.un.org/zh/waterforlifedecade/</text:span></text:a><text:span text:style-name="T31">）</text:span><text:span text:style-name="T32">報告，</text:span><text:span text:style-name="T33">用</text:span><text:span text:style-name="T34">水對女權所造成的不利影響，</text:span><text:span text:style-name="T35">因傳統社會對女生角色扮演的期待</text:span><text:span text:style-name="T36">，</text:span><text:span text:style-name="T37">在</text:span><text:span text:style-name="T38">非</text:span><text:span text:style-name="T39">洲</text:span><text:span text:style-name="T40">、亞</text:span><text:span text:style-name="T41">洲</text:span><text:span text:style-name="T42">和</text:span><text:span text:style-name="T43">中南美</text:span><text:span text:style-name="T44">洲的部分國家，特別是</text:span><text:span text:style-name="T45">偏鄉</text:span><text:span text:style-name="T46">地區，</text:span><text:span text:style-name="T47">水</text:span><text:span text:style-name="T48">取用</text:span><text:span text:style-name="T49">的負擔</text:span><text:span text:style-name="T50">及管理</text:span><text:span text:style-name="T51">，會加劇女性地位的不平等。</text:span></text:p>
      <text:p text:style-name="P52"><text:span text:style-name="T53">在</text:span><text:span text:style-name="T54">傳統</text:span><text:span text:style-name="T55">社會對女性家庭角色的期待</text:span><text:span text:style-name="T56">，</text:span><text:span text:style-name="T57">女性通常在家庭中負責水的管理，</text:span><text:span text:style-name="T58">尤其</text:span><text:span text:style-name="T59">農業社會對</text:span><text:span text:style-name="T60">家中</text:span><text:span text:style-name="T61">經濟的肩負</text:span><text:span text:style-name="T62">，</text:span><text:span text:style-name="T63">取用</text:span><text:span text:style-name="T64">水的責任幾乎由女性承擔</text:span><text:span text:style-name="T65">，</text:span><text:span text:style-name="T66">女性經常</text:span><text:span text:style-name="T67">需花費不少時間取</text:span><text:span text:style-name="T68">水，</text:span><text:span text:style-name="T69">這造成了下列的問題：</text:span></text:p>
      <text:list text:style-name="LFO1" text:continue-numbering="true">
        <text:list-item>
          <text:p text:style-name="P70"><text:span text:style-name="T71">剝奪女性的</text:span><text:span text:style-name="T72">自我養成與發展</text:span><text:span text:style-name="T73">，</text:span><text:span text:style-name="T74">由於缺水或</text:span><text:span text:style-name="T75">取</text:span><text:span text:style-name="T76">水</text:span><text:span text:style-name="T77">不易</text:span><text:span text:style-name="T78">，女性無法像男性一樣</text:span><text:span text:style-name="T79">有充裕的時間</text:span><text:span text:style-name="T80">接受教育</text:span><text:span text:style-name="T81">與發展其他的可能性</text:span><text:span text:style-name="T82">，這限制了她們的職業選擇與社會地位提升。</text:span></text:p>
        </text:list-item>
        <text:list-item>
          <text:p text:style-name="P83"><text:span text:style-name="T84">威脅</text:span><text:span text:style-name="T85">人身</text:span><text:span text:style-name="T86">安全</text:span><text:span text:style-name="T87">，</text:span><text:span text:style-name="T88">在</text:span><text:span text:style-name="T89">部份</text:span><text:span text:style-name="T90">地區，前往遠距離的水源取水時，女</text:span><text:span text:style-name="T91">性</text:span><text:span text:style-name="T92">往往面臨暴力的威脅。</text:span><text:span text:style-name="T93">所以取水問題</text:span><text:span text:style-name="T94">，</text:span><text:span text:style-name="T95">不僅限制</text:span><text:span text:style-name="T96">其</text:span><text:span text:style-name="T97">社會參與和生活自由</text:span><text:span text:style-name="T98">，</text:span><text:span text:style-name="T99">還進一步威脅到身體安全。</text:span></text:p>
        </text:list-item>
        <text:list-item>
          <text:p text:style-name="P100"><text:span text:style-name="T101">水質不佳</text:span><text:span text:style-name="T102">會</text:span><text:span text:style-name="T103">直接影響家庭的健康</text:span><text:span text:style-name="T104">，</text:span><text:span text:style-name="T105">女性需承擔更多責任，</text:span><text:span text:style-name="T106">同時</text:span><text:span text:style-name="T107">她們也常常是與水源相關疾病的主要受害者。這些健康問題會加重女性的勞動負擔，並影響她們的生活品質。</text:span></text:p>
        </text:list-item>
      </text:list>
      <text:soft-page-break/>
      <text:p text:style-name="P108"><text:span text:style-name="T109">綜上</text:span><text:span text:style-name="T110">，用</text:span><text:span text:style-name="T111">水與女權之間有著密切的聯繫，女性</text:span><text:span text:style-name="T112">的</text:span><text:span text:style-name="T113">家庭</text:span><text:span text:style-name="T114">生活與</text:span><text:span text:style-name="T115">日常工作通常依賴於水的可獲得性，水權的公平分配對女性的</text:span><text:span text:style-name="T116">自我發展、確保人身安全等面向的</text:span><text:span text:style-name="T117">生活質量具有直接影響。</text:span></text:p>
      <text:p text:style-name="P118"/>
      <text:list text:style-name="LFO5" text:continue-numbering="true">
        <text:list-item>
          <text:p text:style-name="P119">經濟發展與女權</text:p>
        </text:list-item>
      </text:list>
      <text:p text:style-name="P120"/>
      <text:p text:style-name="P121"><text:span text:style-name="T122">女</text:span><text:span text:style-name="T123">權的提升需有實質的物質基礎，</text:span><text:span text:style-name="T124">經濟</text:span><text:span text:style-name="T125">的</text:span><text:span text:style-name="T126">發展</text:span><text:span text:style-name="T127">可</text:span><text:span text:style-name="T128">以</text:span><text:span text:style-name="T129">促進</text:span><text:span text:style-name="T130">女權的提升，</text:span><text:span text:style-name="T131">在經濟快速發展的國家，</text:span><text:span text:style-name="T132">因著</text:span><text:span text:style-name="T133">女性勞動力</text:span><text:span text:style-name="T134">的</text:span><text:span text:style-name="T135">參與收入</text:span><text:span text:style-name="T136">的提高</text:span><text:span text:style-name="T137">，</text:span><text:span text:style-name="T138">藉</text:span><text:span text:style-name="T139">經濟</text:span><text:span text:style-name="T140">的</text:span><text:span text:style-name="T141">獨立，提高社會地</text:span><text:span text:style-name="T142">位</text:span><text:span text:style-name="T143">，</text:span><text:span text:style-name="T144">所以</text:span><text:span text:style-name="T145">女性往往能夠更容易地爭取到平等的權利。</text:span></text:p>
      <text:p text:style-name="P146"><text:span text:style-name="T147">同時</text:span><text:span text:style-name="T148">隨著經濟發展，政府</text:span><text:span text:style-name="T149">因財政收入增加</text:span><text:span text:style-name="T150">可提供更多的社會福利，如，公共托兒所和育兒假等措施</text:span><text:span text:style-name="T151">，</text:span><text:span text:style-name="T152">其</text:span><text:span text:style-name="T153">有助於減輕女性在照顧家庭與工作的雙重壓力，進而提升她們的生活質量和工作參與度。</text:span></text:p>
      <text:p text:style-name="P154">又如，因對教育的投資增加，有助於女性獲得更多的教育機會，教育對女性來說是提高自我發展、增加就業機會和提升生活品質的關鍵因素。受過教育的女性往往能夠獲得更好的工作機會，並能夠為家庭帶來更多的收入。</text:p>
      <text:p text:style-name="P155"><text:span text:style-name="T156">總的來說，經濟發展</text:span><text:span text:style-name="T157">可促進</text:span><text:span text:style-name="T158">女</text:span><text:span text:style-name="T159">性在</text:span><text:span text:style-name="T160">選舉權、工作權和財產權等</text:span><text:span text:style-name="T161">權利的提升</text:span><text:span text:style-name="T162">，</text:span><text:span text:style-name="T163">提高她們在社會、經濟和政治領域的地位。。</text:span></text:p>
      <text:p text:style-name="P164"><text:span text:style-name="T165">反之</text:span><text:span text:style-name="T166">，</text:span><text:span text:style-name="T167">當女性獲得平等的工作機會和資源時，她們能夠更有效地</text:span><text:span text:style-name="T168">奉獻自己的專長及</text:span><text:span text:style-name="T169">參與經濟活動中，這有助於提升整體經濟增長。</text:span></text:p>
      <text:p text:style-name="P170"><text:span text:style-name="T171">因此，提升女性的經濟地位不僅是社會公平的問題，也是經濟發展的驅動力</text:span><text:span text:style-name="T172">，</text:span><text:span text:style-name="T173">兩者</text:span><text:span text:style-name="T174">之間是一種互相促進的</text:span><text:span text:style-name="T175">正向</text:span><text:span text:style-name="T176">關係，兩者相輔相成，共同推動社會向更加平等和繁榮的方向發展。</text:span></text:p>
      <text:p text:style-name="P177"><text:span text:style-name="T178">而水資源</text:span><text:span text:style-name="T179">管理</text:span><text:span text:style-name="T180">與經濟</text:span><text:span text:style-name="T181">發展密不可分</text:span><text:span text:style-name="T182">，</text:span><text:span text:style-name="T183">例如</text:span><text:span text:style-name="T184">最直接受水資源影響的</text:span><text:span text:style-name="T185">是農業生產</text:span><text:span text:style-name="T186">，它</text:span><text:span text:style-name="T187">用水的</text:span><text:span text:style-name="T188">需要</text:span><text:span text:style-name="T189">量非常</text:span><text:span text:style-name="T190">大</text:span><text:span text:style-name="T191">，</text:span><text:span text:style-name="T192">如果水資源分配不</text:span><text:span text:style-name="T193">平</text:span><text:span text:style-name="T194">均，會導致某些地區的農業產出下降，進而影響當地農民的收入</text:span><text:span text:style-name="T195">。</text:span></text:p>
      <text:soft-page-break/>
      <text:p text:style-name="P196"><text:span text:style-name="T197">另</text:span><text:span text:style-name="T198">水資源</text:span><text:span text:style-name="T199">也</text:span><text:span text:style-name="T200">是支持經濟發展的基本要素，</text:span><text:span text:style-name="T201">經濟發展需要穩定的水源供應，例如</text:span><text:span text:style-name="T202">工業製</text:span><text:span text:style-name="T203">程中，</text:span><text:span text:style-name="T204">冷卻</text:span><text:span text:style-name="T205">與</text:span><text:span text:style-name="T206">清潔等至關重要</text:span><text:span text:style-name="T207">；</text:span><text:span text:style-name="T208">又如</text:span><text:span text:style-name="T209">水源</text:span><text:span text:style-name="T210">不乾淨</text:span><text:span text:style-name="T211">會影響</text:span><text:span text:style-name="T212">勞動從事者的</text:span><text:span text:style-name="T213">健康，間接地對勞動力的生產效率造成影響</text:span><text:span text:style-name="T214">。</text:span><text:span text:style-name="T215">因此</text:span><text:span text:style-name="T216">水權的不平等分配可能導致某些行業無法順利運營，從而影響到整體經濟發展</text:span><text:span text:style-name="T217">；另外</text:span><text:span text:style-name="T218">，</text:span><text:span text:style-name="T219">都市化的過程中，</text:span><text:span text:style-name="T220">因為人口集中</text:span><text:span text:style-name="T221">，</text:span><text:span text:style-name="T222">更需</text:span><text:span text:style-name="T223">要大量水</text:span><text:span text:style-name="T224">源</text:span><text:span text:style-name="T225">，</text:span><text:span text:style-name="T226">若</text:span><text:span text:style-name="T227">水權分配不公，某些</text:span><text:span text:style-name="T228">偏鄉地區</text:span><text:span text:style-name="T229">可能無法獲得足夠的水，進而影響居民的生活質量和生產力。</text:span></text:p>
      <text:p text:style-name="P230"><text:span text:style-name="T231">再如</text:span><text:span text:style-name="T232">能源生產需要大量水資源</text:span><text:span text:style-name="T233">，</text:span><text:span text:style-name="T234">如</text:span><text:span text:style-name="T235">火力發電廠（燃煤、天然氣、核能）</text:span><text:span text:style-name="T236">，</text:span><text:span text:style-name="T237">需要大量水來冷卻設備，特別是蒸汽渦輪機</text:span><text:span text:style-name="T238">；</text:span><text:span text:style-name="T239">水力發電</text:span><text:span text:style-name="T240">則</text:span><text:span text:style-name="T241">直接利用水流來發電，對水資源有高度依賴</text:span><text:span text:style-name="T242">；</text:span><text:span text:style-name="T243">又</text:span><text:span text:style-name="T244">如</text:span><text:span text:style-name="T245">生質能需要灌溉、加工過程需水，地熱也需用水作為工作流體或冷卻媒介</text:span><text:span text:style-name="T246">；反之</text:span><text:span text:style-name="T247">水資源供應也需要能源</text:span><text:span text:style-name="T248">，</text:span><text:span text:style-name="T249">如</text:span><text:span text:style-name="T250">自來水處理、輸送、抽水灌溉、海水淡化等作業都仰賴電力</text:span><text:span text:style-name="T251">，</text:span><text:span text:style-name="T252">尤其在乾旱地區，水的輸送系統能耗很高。</text:span></text:p>
      <text:p text:style-name="P253">因此水資源的可用性直接關係到經濟的產量和穩定性。水資源的管理和分配不僅影響環境可持續性，也會影響國家能源安全和經濟發展。</text:p>
      <text:p text:style-name="P254"/>
      <text:list text:style-name="LFO5" text:continue-numbering="true">
        <text:list-item>
          <text:p text:style-name="P255">水利局對水資源--水質提升的努力</text:p>
        </text:list-item>
      </text:list>
      <text:p text:style-name="P256"/>
      <text:p text:style-name="P257"><text:bookmark-start text:name="_Toc176353600"/><text:span text:style-name="T258">另在水質提升所做的努力為辦理</text:span><text:span text:style-name="T259">污水下水道建設</text:span><text:bookmark-end text:name="_Toc176353600"/><text:span text:style-name="T260">。</text:span></text:p>
      <text:p text:style-name="P261"><text:span text:style-name="T262">本市土地面積為29萬4,762公頃，計</text:span><text:span text:style-name="T263">規劃</text:span><text:span text:style-name="T264">10個污水區，涵蓋愛河、後勁溪、鹽水港溪、鳳山溪、阿公店溪、典寶溪、高屏溪及二仁溪等八大流域，總規劃服務面積約3萬9,283公頃；目前建設中有高雄、楠梓、臨海、鳳山溪、岡山橋頭、大樹及旗美等7個污水區，服務人口數約247萬人，規劃中則有大寮林園、湖內與路竹等3區。</text:span></text:p>
      <text:p text:style-name="P265"><text:span text:style-name="T266">污水下水道系統</text:span><text:span text:style-name="T267">除</text:span><text:span text:style-name="T268">可有效改善都市排水溝及住宅後巷之清潔，提升整體生活環境品質，</text:span><text:span text:style-name="T269">藉由</text:span><text:span text:style-name="T270">雨、污水分流，配合污水下水道分支管網</text:span><text:soft-page-break/><text:span text:style-name="T271">已完成地區，積極推動用戶接管工程，以改善河川水質及環境衛生，</text:span><text:span text:style-name="T272">截至114年2月，污水管網累計長度1870.68公里，用戶接管率達50.75%</text:span><text:span text:style-name="T273">，</text:span><text:span text:style-name="T274">本市愛河、幸福川、新光大排、五號船渠、鳳山溪、後勁溪等主要河川水質已有大幅改善。</text:span></text:p>
      <text:p text:style-name="P275"/>
      <text:list text:style-name="LFO5" text:continue-numbering="true">
        <text:list-item>
          <text:p text:style-name="P276">水利局對水資源開發的努力</text:p>
        </text:list-item>
      </text:list>
      <text:p text:style-name="P277"/>
      <text:p text:style-name="P278"><text:span text:style-name="T279">水資源的分配對女權有影響</text:span><text:span text:style-name="T280">，</text:span><text:span text:style-name="T281">經濟發展對女權的提升有直接的助益</text:span><text:span text:style-name="T282">，</text:span><text:span text:style-name="T283">而且也仰賴水資源</text:span><text:span text:style-name="T284">，</text:span><text:span text:style-name="T285">是以水利局在水資源的開發上不遺餘力。</text:span></text:p>
      <text:p text:style-name="P286">目前高雄地區常態水源每日可供應150萬噸，其來源包括地面水每日130萬噸（高屏溪、鳳山水庫及伏流水）、地下水每日12萬噸、再生水每日8萬噸；另民間申請地下水或地面水水權做為農業、工業或生活等用水，每日約需152萬噸。</text:p>
      <text:p text:style-name="P287">水利局認識一般民眾、產業對用水的需求，也理解女性對水資源的掌握，亦是提升女性地位不可或缺的要素。因此積極開發水資源，除近3年高市府與中央合作共開鑿110口抗旱水井，每日可提供34.2萬噸備援用水，提升本市供水韌性，同時辦理之<text:bookmark-start text:name="_Toc176353594"/>水資源管理與開發<text:bookmark-end text:name="_Toc176353594"/>情形簡述如下：</text:p>
      <text:list text:style-name="LFO3" text:continue-numbering="true">
        <text:list-item>
          <text:p text:style-name="P288"><text:bookmark-start text:name="_Toc176353595"/>地面水<text:bookmark-end text:name="_Toc176353595"/>：本市目前核發的地面水水權量約為每日35萬噸，主要作為對水質要求較低的農業用水，約佔99％，其餘少量作為工業及生活用水。<text:bookmark-start text:name="_Toc176353596"/></text:p>
        </text:list-item>
        <text:list-item>
          <text:p text:style-name="P289">地下水<text:bookmark-end text:name="_Toc176353596"/>：</text:p>
        </text:list-item>
      </text:list>
      <text:list text:style-name="LFO2">
        <text:list-item text:start-value="1">
          <text:p text:style-name="P290">本市登記地下水水權量約每日126萬噸，其中家用及公共給水約佔42％，農業用水約佔31%，工業用水約佔22％。</text:p>
        </text:list-item>
      </text:list>
      <text:list text:style-name="LFO2" text:continue-numbering="true">
        <text:list-item>
          <text:p text:style-name="P291">既有水井納管作業</text:p>
        </text:list-item>
      </text:list>
      <text:p text:style-name="P292"><text:span text:style-name="T293">①</text:span><text:span text:style-name="T294">99年8月前既有水井之申報納管作業(申報期限至110年截止)，計受理申報約2萬4,000口。</text:span></text:p>
      <text:soft-page-break/>
      <text:p text:style-name="P295"><text:span text:style-name="T296">②</text:span><text:span text:style-name="T297">108年起至111年完成申報納管水井之複查逾2萬2,000口。</text:span></text:p>
      <text:p text:style-name="P298"><text:span text:style-name="T299">③</text:span><text:span text:style-name="T300">111年起至今已完成輔導合法程序逾2,300口，刻正辦理輔導合法中，以利健全本市地下水管理。</text:span></text:p>
      <text:list text:style-name="LFO3" text:continue-numbering="true">
        <text:list-item>
          <text:p text:style-name="P301"><text:bookmark-start text:name="_Toc176353597"/>荖濃溪里嶺伏流水工程<text:bookmark-end text:name="_Toc176353597"/>：由經濟部水利署南區水資源分署執行，經費19億8,000萬元，預定115年7月每日提供10萬噸，用於高濁度或枯旱時期取水備援，提升高雄地區供水穩定度。<text:bookmark-start text:name="_Toc176353598"/></text:p>
        </text:list-item>
        <text:list-item>
          <text:p text:style-name="P302">再生水計畫<text:bookmark-end text:name="_Toc176353598"/>：本計畫係為強化科技造水，打造地區供水廊道管網，目前辦理情形如下：</text:p>
        </text:list-item>
      </text:list>
      <text:list text:style-name="LFO4" text:continue-numbering="true">
        <text:list-item>
          <text:p text:style-name="P303">已完工之「促進民間參與高雄市鳳山溪污水處理廠放流水回收再利用示範案之興建、移轉、營運（BTO）計畫」(再生水供應量每日5萬噸)及「民間參與高雄市臨海污水處理廠暨放流水回收再利用BTO計畫」(再生水供應量每日3.3萬噸，尚可擴廠增加每日2.7萬噸)，目前供應臨海工業區產業用水每日約8.3萬噸。</text:p>
        </text:list-item>
        <text:list-item>
          <text:p text:style-name="P304">橋頭再生水廠：經費約50億元，目前施工中，預計115年起可供應台積電每日3萬噸再生水，116年增供至每日3.5萬噸。</text:p>
        </text:list-item>
        <text:list-item>
          <text:p text:style-name="P305">楠梓再生水廠：已於112年底完成招商，目前設計中，總經費約90億元，預計117年起開始供應台積電再生水，119年可供應每日7萬噸再生水，後續可再配合用水需求增供每日0.5萬噸。</text:p>
        </text:list-item>
        <text:list-item>
          <text:p text:style-name="P306">綜上所述，加上營運中鳳山及臨海水資源中心(含擴廠)，全市再生水產能可由每日8.3萬噸提升至每日22萬噸，引領全國，穩定提供產業優質用水。</text:p>
        </text:list-item>
      </text:list>
      <text:p text:style-name="P307"/>
      <text:soft-page-break/>
      <text:list text:style-name="LFO5" text:continue-numbering="true">
        <text:list-item>
          <text:p text:style-name="P308">水權申請性別統計</text:p>
        </text:list-item>
      </text:list>
      <text:p text:style-name="P309"/>
      <text:p text:style-name="P310"><text:span text:style-name="T311">水資源對女權及經濟的發展已如前述</text:span><text:span text:style-name="T312">，</text:span><text:span text:style-name="T313">然本市降雨雖豐沛，因山勢陡峭不易蓄水</text:span><text:span text:style-name="T314">、</text:span><text:span text:style-name="T315">經濟</text:span><text:span text:style-name="T316">發展（高科技產業投資）、</text:span><text:span text:style-name="T317">人口成長與城市</text:span><text:span text:style-name="T318">擴張及極端氣候的影響</text:span><text:span text:style-name="T319">，</text:span><text:span text:style-name="T320">政府有必要介入水資源的管理以確保水源及供給的穩定。</text:span></text:p>
      <text:p text:style-name="P321"><text:span text:style-name="T322">其中「水權」即管理項目之一，</text:span><text:span text:style-name="T323">從</text:span><text:span text:style-name="T324">《水利法》</text:span><text:span text:style-name="T325">來看</text:span><text:span text:style-name="T326">，</text:span><text:span text:style-name="T327">水權</text:span><text:span text:style-name="T328">指</text:span><text:span text:style-name="T329">「</text:span><text:span text:style-name="T330">謂依法對於地面水或地下水，取得使用或收益之權</text:span><text:span text:style-name="T331">」</text:span><text:span text:style-name="T332">，</text:span><text:span text:style-name="T333">地面水與地下水的使用，經主管機關的</text:span><text:span text:style-name="T334">審查、履勘</text:span><text:span text:style-name="T335">及納管（如水井）</text:span><text:span text:style-name="T336">，除</text:span><text:span text:style-name="T337">可</text:span><text:span text:style-name="T338">保護生態環境，亦可</text:span><text:span text:style-name="T339">合理分配水資源</text:span><text:span text:style-name="T340">、</text:span><text:span text:style-name="T341">避免浪費</text:span><text:span text:style-name="T342">以</text:span><text:span text:style-name="T343">保護水源永續利用</text:span><text:span text:style-name="T344">。</text:span></text:p>
      <text:p text:style-name="P345">高雄市自111至113年以來男性與女性申請水權案件數如下：</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年度</text:p>
          </table:table-cell>
          <table:table-cell table:style-name="TableCell357">
            <text:p text:style-name="P358">總數</text:p>
          </table:table-cell>
          <table:table-cell table:style-name="TableCell359">
            <text:p text:style-name="P360">男</text:p>
          </table:table-cell>
          <table:table-cell table:style-name="TableCell361">
            <text:p text:style-name="P362">女</text:p>
          </table:table-cell>
          <table:table-cell table:style-name="TableCell363" table:number-columns-spanned="2">
            <text:p text:style-name="P364">男：女 （%）</text:p>
          </table:table-cell>
          <table:covered-table-cell/>
        </table:table-row>
        <table:table-row table:style-name="TableRow365">
          <table:table-cell table:style-name="TableCell366">
            <text:p text:style-name="P367">111</text:p>
          </table:table-cell>
          <table:table-cell table:style-name="TableCell368">
            <text:p text:style-name="P369">834</text:p>
          </table:table-cell>
          <table:table-cell table:style-name="TableCell370">
            <text:p text:style-name="P371">644</text:p>
          </table:table-cell>
          <table:table-cell table:style-name="TableCell372">
            <text:p text:style-name="P373">190</text:p>
          </table:table-cell>
          <table:table-cell table:style-name="TableCell374">
            <text:p text:style-name="P375">77.2</text:p>
          </table:table-cell>
          <table:table-cell table:style-name="TableCell376">
            <text:p text:style-name="P377">22.8</text:p>
          </table:table-cell>
        </table:table-row>
        <table:table-row table:style-name="TableRow378">
          <table:table-cell table:style-name="TableCell379">
            <text:p text:style-name="P380">112</text:p>
          </table:table-cell>
          <table:table-cell table:style-name="TableCell381">
            <text:p text:style-name="P382">721</text:p>
          </table:table-cell>
          <table:table-cell table:style-name="TableCell383">
            <text:p text:style-name="P384">574</text:p>
          </table:table-cell>
          <table:table-cell table:style-name="TableCell385">
            <text:p text:style-name="P386">147</text:p>
          </table:table-cell>
          <table:table-cell table:style-name="TableCell387">
            <text:p text:style-name="P388">79.6</text:p>
          </table:table-cell>
          <table:table-cell table:style-name="TableCell389">
            <text:p text:style-name="P390">20.4</text:p>
          </table:table-cell>
        </table:table-row>
        <table:table-row table:style-name="TableRow391">
          <table:table-cell table:style-name="TableCell392">
            <text:p text:style-name="P393">113</text:p>
          </table:table-cell>
          <table:table-cell table:style-name="TableCell394">
            <text:p text:style-name="P395">273</text:p>
          </table:table-cell>
          <table:table-cell table:style-name="TableCell396">
            <text:p text:style-name="P397">204</text:p>
          </table:table-cell>
          <table:table-cell table:style-name="TableCell398">
            <text:p text:style-name="P399">69</text:p>
          </table:table-cell>
          <table:table-cell table:style-name="TableCell400">
            <text:p text:style-name="P401">74.7</text:p>
          </table:table-cell>
          <table:table-cell table:style-name="TableCell402">
            <text:p text:style-name="P403">25.3</text:p>
          </table:table-cell>
        </table:table-row>
      </table:table>
      <text:p text:style-name="P404"><text:span text:style-name="T405">水權於核准年限屆滿時效</text:span><text:span text:style-name="T406">，</text:span><text:span text:style-name="T407">管制區為3年</text:span><text:span text:style-name="T408">，</text:span><text:span text:style-name="T409">非管制區為5年</text:span><text:span text:style-name="T410">，</text:span><text:span text:style-name="T411">故申請人數逐年遞減屬正常現象；另女性申請水權比例</text:span><text:span text:style-name="T412">，</text:span><text:span text:style-name="T413">近三年來均維持在20</text:span><text:span text:style-name="T414">%</text:span><text:span text:style-name="T415">以上</text:span><text:span text:style-name="T416">，</text:span><text:span text:style-name="T417">113年較之112年更成長近5</text:span><text:span text:style-name="T418">%。</text:span></text:p>
      <text:p text:style-name="P419"/>
      <text:list text:style-name="LFO5" text:continue-numbering="true">
        <text:list-item>
          <text:p text:style-name="P420">結語</text:p>
        </text:list-item>
      </text:list>
      <text:p text:style-name="P421"/>
      <text:p text:style-name="P422"><text:span text:style-name="T423">民眾申請水權的目的</text:span><text:span text:style-name="T424">，有日常用水的需要（自來水管線未到達）、有農業灌溉需求、有漁業養殖目的亦有工業用水（如水中不能含氯），女性申請水權比例的增加顯示，女性在經濟及日常用水的支配性增加，亦即提高了女性在水資源中的決策權。</text:span></text:p>
      <text:soft-page-break/>
      <text:p text:style-name="P425"><text:span text:style-name="T426">高雄市政府水利局</text:span><text:span text:style-name="T427">，</text:span><text:span text:style-name="T428">將就性別平等的角度持續開發水資源</text:span><text:span text:style-name="T429">，</text:span><text:span text:style-name="T430">以穩定水源</text:span><text:span text:style-name="T431">，</text:span><text:span text:style-name="T432">同時加強水權的合理管理</text:span><text:span text:style-name="T433">，</text:span><text:span text:style-name="T434">就水井納管、建全水權申請</text:span><text:span text:style-name="T435">的建全</text:span><text:span text:style-name="T436">程序</text:span><text:span text:style-name="T437">，</text:span><text:span text:style-name="T438">持續努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_tab42一" style:display-name="_tab42一" style:family="paragraph" style:parent-style-name="內文">
      <style:paragraph-properties fo:text-align="justify" fo:line-height="0.2222in" fo:margin-left="0.1388in" fo:text-indent="-0.1388in">
        <style:tab-stops/>
      </style:paragraph-properties>
      <style:text-properties style:font-name="Times New Roman" style:font-name-asian="標楷體" style:font-name-complex="Times New Roman" fo:color="#993300" fo:font-size="16pt" style:font-size-asian="16pt" style:font-size-complex="12pt" fo:hyphenate="false"/>
    </style:style>
    <style:style style:name="內容文" style:display-name="3.內容文" style:family="paragraph" style:parent-style-name="內文">
      <style:paragraph-properties fo:line-height="0.3333in" fo:margin-left="0.1388in">
        <style:tab-stops/>
      </style:paragraph-properties>
      <style:text-properties style:font-name="Times New Roman" style:font-name-asian="標楷體" style:font-name-complex="Times New Roman" fo:font-size="14pt" style:font-size-asian="14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flex-1" style:display-name="flex-1" style:family="text" style:parent-style-name="預設段落字型"/>
    <style:style style:name="relative" style:display-name="relative" style:family="text" style:parent-style-name="預設段落字型"/>
    <style:style style:name="ms-1" style:display-name="ms-1" style:family="text" style:parent-style-name="預設段落字型"/>
    <style:style style:name="max-w-full" style:display-name="max-w-full"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1">
        <style:list-level-properties text:space-before="1.1798in" text:min-label-width="0.5in"/>
      </text:list-level-style-number>
      <text:list-level-style-number text:level="2" style:num-suffix="、" style:num-format="甲, 乙, 丙, ...">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甲, 乙, 丙, ...">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甲, 乙, 丙, ...">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RB-18-88</dc:creator>
    <meta:creation-date>2025-08-12T02:21:00Z</meta:creation-date>
    <dc:date>2025-08-12T02:21:00Z</dc:date>
    <meta:print-date>2025-04-17T02:08:00Z</meta:print-date>
    <meta:template xlink:href="Normal" xlink:type="simple"/>
    <meta:editing-cycles>2</meta:editing-cycles>
    <meta:editing-duration>PT0S</meta:editing-duration>
    <meta:document-statistic meta:page-count="7" meta:paragraph-count="7" meta:word-count="557" meta:character-count="3729" meta:row-count="26" meta:non-whitespace-character-count="3179"/>
  </office:meta>
</office:document-meta>
</file>