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TA-INF/manifest.xml" manifest:media-type="text/xml"/>
  <manifest:file-entry manifest:full-path="Object 3/styles.xml" manifest:media-type="text/xml"/>
  <manifest:file-entry manifest:full-path="Object 2/styles.xml" manifest:media-type="text/xml"/>
  <manifest:file-entry manifest:full-path="Object 1/styles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25in" fo:line-height="0.3611in" fo:margin-left="0.2118in" fo:text-indent="0.388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margin-bottom="0.125in" fo:line-height="0.3611in" fo:margin-left="0.5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justify" fo:margin-bottom="0.125in" fo:line-height="0.3611in" fo:margin-left="0.2118in" fo:text-indent="0.3333in">
        <style:tab-stops/>
      </style:paragraph-properties>
    </style:style>
    <style:style style:name="P40" style:parent-style-name="頁首" style:family="paragraph">
      <style:paragraph-properties fo:text-align="end" fo:line-height="0.1388in"/>
      <style:text-properties style:font-name="Calibri Light" style:font-name-complex="Calibri Light" fo:font-weight="bold" style:font-weight-asian="bold" style:letter-kerning="false" fo:font-size="8pt" style:font-size-asian="8pt" style:font-size-complex="8pt"/>
    </style:style>
    <style:style style:name="P41" style:parent-style-name="內文Web" style:family="paragraph">
      <style:paragraph-properties fo:text-align="center" fo:margin-top="0in" fo:margin-bottom="0in" fo:line-height="0.0416in"/>
    </style:style>
    <style:style style:name="T42" style:parent-style-name="預設段落字型" style:family="text">
      <style:text-properties style:font-name="Calibri" style:font-name-complex="Times New Roman" style:letter-kerning="true" fo:font-size="6pt" style:font-size-asian="6pt" style:font-size-complex="6pt"/>
    </style:style>
    <style:style style:name="P43" style:parent-style-name="內文Web" style:family="paragraph">
      <style:paragraph-properties fo:text-align="center" fo:margin-top="0in" fo:margin-bottom="0in" fo:line-height="0.0416in"/>
    </style:style>
    <style:style style:name="T44" style:parent-style-name="預設段落字型" style:family="text">
      <style:text-properties style:font-name="Calibri" style:font-name-complex="Times New Roman" style:letter-kerning="true" fo:font-size="6pt" style:font-size-asian="6pt" style:font-size-complex="6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color="#EE0000" fo:font-size="14pt" style:font-size-asian="14pt" style:font-size-complex="14pt"/>
    </style:style>
    <style:style style:name="T64" style:parent-style-name="預設段落字型" style:family="text">
      <style:text-properties fo:color="#EE0000" fo:font-size="14pt" style:font-size-asian="14pt" style:font-size-complex="14pt"/>
    </style:style>
    <style:style style:name="T65" style:parent-style-name="預設段落字型" style:family="text">
      <style:text-properties fo:color="#EE0000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color="#EE0000" fo:font-size="14pt" style:font-size-asian="14pt" style:font-size-complex="14pt"/>
    </style:style>
    <style:style style:name="T92" style:parent-style-name="預設段落字型" style:family="text">
      <style:text-properties fo:color="#EE0000" fo:font-size="14pt" style:font-size-asian="14pt" style:font-size-complex="14pt"/>
    </style:style>
    <style:style style:name="T93" style:parent-style-name="預設段落字型" style:family="text">
      <style:text-properties fo:color="#EE0000" fo:font-size="14pt" style:font-size-asian="14pt" style:font-size-complex="14pt"/>
    </style:style>
    <style:style style:name="T94" style:parent-style-name="預設段落字型" style:family="text">
      <style:text-properties fo:color="#EE0000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color="#EE0000" fo:font-size="14pt" style:font-size-asian="14pt" style:font-size-complex="14pt"/>
    </style:style>
    <style:style style:name="T97" style:parent-style-name="預設段落字型" style:family="text">
      <style:text-properties fo:color="#EE0000" fo:font-size="14pt" style:font-size-asian="14pt" style:font-size-complex="14pt"/>
    </style:style>
    <style:style style:name="T98" style:parent-style-name="預設段落字型" style:family="text">
      <style:text-properties fo:color="#EE0000" fo:font-size="14pt" style:font-size-asian="14pt" style:font-size-complex="14pt"/>
    </style:style>
    <style:style style:name="T99" style:parent-style-name="預設段落字型" style:family="text">
      <style:text-properties fo:color="#EE0000" fo:font-size="14pt" style:font-size-asian="14pt" style:font-size-complex="14pt"/>
    </style:style>
    <style:style style:name="T100" style:parent-style-name="預設段落字型" style:family="text">
      <style:text-properties fo:color="#EE0000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color="#EE0000" fo:font-size="14pt" style:font-size-asian="14pt" style:font-size-complex="14pt"/>
    </style:style>
    <style:style style:name="T103" style:parent-style-name="預設段落字型" style:family="text">
      <style:text-properties fo:color="#EE0000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fo:color="#EE0000" fo:font-size="14pt" style:font-size-asian="14pt" style:font-size-complex="14pt"/>
    </style:style>
    <style:style style:name="T105" style:parent-style-name="預設段落字型" style:family="text">
      <style:text-properties fo:color="#EE0000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內文" style:family="paragraph">
      <style:paragraph-properties fo:text-align="justify" fo:margin-bottom="0.125in" fo:line-height="0.3611in" fo:margin-left="0.2118in" fo:text-indent="0.3333in">
        <style:tab-stops/>
      </style:paragraph-properties>
    </style:style>
    <style:style style:name="P12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26" style:parent-style-name="內文" style:family="paragraph">
      <style:text-properties style:font-name="標楷體" style:font-name-asian="標楷體" fo:color="#000000" fo:font-size="11pt" style:font-size-asian="11pt"/>
    </style:style>
    <style:style style:name="P127" style:parent-style-name="內文" style:family="paragraph">
      <style:paragraph-properties fo:break-before="page" fo:text-align="justify" fo:margin-bottom="0.125in" fo:line-height="0.3611in" fo:margin-left="0.5in">
        <style:tab-stops/>
      </style:paragraph-properties>
    </style:style>
    <style:style style:name="T1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133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1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137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139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140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1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1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150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151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152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1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 fo:margin-bottom="0.125in" fo:line-height="0.3611in" fo:margin-left="0.2118in" fo:text-indent="0.3333in">
        <style:tab-stops/>
      </style:paragraph-properties>
    </style:style>
    <style:style style:name="P155" style:parent-style-name="頁首" style:family="paragraph">
      <style:paragraph-properties fo:text-align="center" fo:line-height="0.0416in"/>
    </style:style>
    <style:style style:name="T156" style:parent-style-name="預設段落字型" style:family="text">
      <style:text-properties style:font-name="Calibri" style:font-name-complex="Times New Roman" fo:font-size="6pt" style:font-size-asian="6pt" style:font-size-complex="6pt"/>
    </style:style>
    <style:style style:name="P157" style:parent-style-name="頁首" style:family="paragraph">
      <style:paragraph-properties fo:text-align="center" fo:line-height="0.0416in"/>
    </style:style>
    <style:style style:name="T158" style:parent-style-name="預設段落字型" style:family="text">
      <style:text-properties style:font-name="Calibri" style:font-name-complex="Times New Roman" fo:font-size="6pt" style:font-size-asian="6pt" style:font-size-complex="6pt"/>
    </style:style>
    <style:style style:name="P159" style:parent-style-name="頁首" style:family="paragraph">
      <style:paragraph-properties fo:text-align="center" fo:line-height="0.1805in"/>
      <style:text-properties fo:font-size="8pt" style:font-size-asian="8pt" style:font-size-complex="8pt"/>
    </style:style>
    <style:style style:name="P160" style:parent-style-name="頁首" style:family="paragraph">
      <style:paragraph-properties fo:text-align="center" fo:line-height="0.0416in"/>
    </style:style>
    <style:style style:name="T161" style:parent-style-name="預設段落字型" style:family="text">
      <style:text-properties style:font-name="Calibri" style:font-name-complex="Times New Roman" fo:font-size="6pt" style:font-size-asian="6pt" style:font-size-complex="6pt"/>
    </style:style>
    <style:style style:name="P162" style:parent-style-name="頁首" style:family="paragraph">
      <style:paragraph-properties fo:text-align="center" fo:line-height="0.0416in"/>
    </style:style>
    <style:style style:name="T163" style:parent-style-name="預設段落字型" style:family="text">
      <style:text-properties style:font-name="Calibri" style:font-name-complex="Times New Roman" fo:font-size="6pt" style:font-size-asian="6pt" style:font-size-complex="6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color="#EE0000" fo:font-size="14pt" style:font-size-asian="14pt" style:font-size-complex="14pt"/>
    </style:style>
    <style:style style:name="T177" style:parent-style-name="預設段落字型" style:family="text">
      <style:text-properties fo:color="#EE0000"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color="#EE0000" fo:font-size="14pt" style:font-size-asian="14pt" style:font-size-complex="14pt"/>
    </style:style>
    <style:style style:name="T182" style:parent-style-name="預設段落字型" style:family="text">
      <style:text-properties fo:color="#EE0000" fo:font-size="14pt" style:font-size-asian="14pt" style:font-size-complex="14pt"/>
    </style:style>
    <style:style style:name="T183" style:parent-style-name="預設段落字型" style:family="text">
      <style:text-properties fo:color="#EE0000" fo:font-size="14pt" style:font-size-asian="14pt" style:font-size-complex="14pt"/>
    </style:style>
    <style:style style:name="T184" style:parent-style-name="預設段落字型" style:family="text">
      <style:text-properties fo:color="#EE0000" fo:font-size="14pt" style:font-size-asian="14pt" style:font-size-complex="14pt"/>
    </style:style>
    <style:style style:name="T185" style:parent-style-name="預設段落字型" style:family="text">
      <style:text-properties fo:color="#EE0000"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color="#EE0000" fo:font-size="14pt" style:font-size-asian="14pt" style:font-size-complex="14pt"/>
    </style:style>
    <style:style style:name="T190" style:parent-style-name="預設段落字型" style:family="text">
      <style:text-properties fo:color="#EE0000"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color="#EE0000" fo:font-size="14pt" style:font-size-asian="14pt" style:font-size-complex="14pt"/>
    </style:style>
    <style:style style:name="T195" style:parent-style-name="預設段落字型" style:family="text">
      <style:text-properties fo:color="#EE0000" fo:font-size="14pt" style:font-size-asian="14pt" style:font-size-complex="14pt"/>
    </style:style>
    <style:style style:name="T196" style:parent-style-name="預設段落字型" style:family="text">
      <style:text-properties fo:color="#EE0000" fo:font-size="14pt" style:font-size-asian="14pt" style:font-size-complex="14pt"/>
    </style:style>
    <style:style style:name="T197" style:parent-style-name="預設段落字型" style:family="text">
      <style:text-properties fo:color="#EE0000"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color="#EE0000" fo:font-size="14pt" style:font-size-asian="14pt" style:font-size-complex="14pt"/>
    </style:style>
    <style:style style:name="T200" style:parent-style-name="預設段落字型" style:family="text">
      <style:text-properties fo:color="#EE0000" fo:font-size="14pt" style:font-size-asian="14pt" style:font-size-complex="14pt"/>
    </style:style>
    <style:style style:name="T201" style:parent-style-name="預設段落字型" style:family="text">
      <style:text-properties fo:color="#EE0000" fo:font-size="14pt" style:font-size-asian="14pt" style:font-size-complex="14pt"/>
    </style:style>
    <style:style style:name="T202" style:parent-style-name="預設段落字型" style:family="text">
      <style:text-properties fo:color="#EE0000"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color="#EE0000" fo:font-size="14pt" style:font-size-asian="14pt" style:font-size-complex="14pt"/>
    </style:style>
    <style:style style:name="T205" style:parent-style-name="預設段落字型" style:family="text">
      <style:text-properties fo:color="#EE0000" fo:font-size="14pt" style:font-size-asian="14pt" style:font-size-complex="14pt"/>
    </style:style>
    <style:style style:name="T206" style:parent-style-name="預設段落字型" style:family="text">
      <style:text-properties fo:color="#EE0000" fo:font-size="14pt" style:font-size-asian="14pt" style:font-size-complex="14pt"/>
    </style:style>
    <style:style style:name="T207" style:parent-style-name="預設段落字型" style:family="text">
      <style:text-properties fo:color="#EE0000" fo:font-size="14pt" style:font-size-asian="14pt" style:font-size-complex="14pt"/>
    </style:style>
    <style:style style:name="T208" style:parent-style-name="預設段落字型" style:family="text">
      <style:text-properties fo:color="#EE0000"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color="#EE0000" fo:font-size="14pt" style:font-size-asian="14pt" style:font-size-complex="14pt"/>
    </style:style>
    <style:style style:name="T212" style:parent-style-name="預設段落字型" style:family="text">
      <style:text-properties fo:color="#EE0000" fo:font-size="14pt" style:font-size-asian="14pt" style:font-size-complex="14pt"/>
    </style:style>
    <style:style style:name="T213" style:parent-style-name="預設段落字型" style:family="text">
      <style:text-properties fo:color="#EE0000" fo:font-size="14pt" style:font-size-asian="14pt" style:font-size-complex="14pt"/>
    </style:style>
    <style:style style:name="T214" style:parent-style-name="預設段落字型" style:family="text">
      <style:text-properties fo:color="#EE0000" fo:font-size="14pt" style:font-size-asian="14pt" style:font-size-complex="14pt"/>
    </style:style>
    <style:style style:name="T215" style:parent-style-name="預設段落字型" style:family="text">
      <style:text-properties fo:color="#EE0000"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color="#EE0000" fo:font-size="14pt" style:font-size-asian="14pt" style:font-size-complex="14pt"/>
    </style:style>
    <style:style style:name="T221" style:parent-style-name="預設段落字型" style:family="text">
      <style:text-properties fo:color="#EE0000" fo:font-size="14pt" style:font-size-asian="14pt" style:font-size-complex="14pt"/>
    </style:style>
    <style:style style:name="T222" style:parent-style-name="預設段落字型" style:family="text">
      <style:text-properties fo:color="#EE0000" fo:font-size="14pt" style:font-size-asian="14pt" style:font-size-complex="14pt"/>
    </style:style>
    <style:style style:name="T223" style:parent-style-name="預設段落字型" style:family="text">
      <style:text-properties fo:color="#EE0000"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color="#EE0000" fo:font-size="14pt" style:font-size-asian="14pt" style:font-size-complex="14pt"/>
    </style:style>
    <style:style style:name="T226" style:parent-style-name="預設段落字型" style:family="text">
      <style:text-properties fo:color="#EE0000" fo:font-size="14pt" style:font-size-asian="14pt" style:font-size-complex="14pt"/>
    </style:style>
    <style:style style:name="T227" style:parent-style-name="預設段落字型" style:family="text">
      <style:text-properties fo:color="#EE0000"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color="#EE0000" fo:font-size="14pt" style:font-size-asian="14pt" style:font-size-complex="14pt"/>
    </style:style>
    <style:style style:name="T234" style:parent-style-name="預設段落字型" style:family="text">
      <style:text-properties fo:color="#EE0000" fo:font-size="14pt" style:font-size-asian="14pt" style:font-size-complex="14pt"/>
    </style:style>
    <style:style style:name="T235" style:parent-style-name="預設段落字型" style:family="text">
      <style:text-properties fo:color="#EE0000" fo:font-size="14pt" style:font-size-asian="14pt" style:font-size-complex="14pt"/>
    </style:style>
    <style:style style:name="T236" style:parent-style-name="預設段落字型" style:family="text">
      <style:text-properties fo:color="#EE0000"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color="#EE0000" fo:font-size="14pt" style:font-size-asian="14pt" style:font-size-complex="14pt"/>
    </style:style>
    <style:style style:name="T240" style:parent-style-name="預設段落字型" style:family="text">
      <style:text-properties fo:color="#EE0000" fo:font-size="14pt" style:font-size-asian="14pt" style:font-size-complex="14pt"/>
    </style:style>
    <style:style style:name="T241" style:parent-style-name="預設段落字型" style:family="text">
      <style:text-properties fo:color="#EE0000" fo:font-size="14pt" style:font-size-asian="14pt" style:font-size-complex="14pt"/>
    </style:style>
    <style:style style:name="T242" style:parent-style-name="預設段落字型" style:family="text">
      <style:text-properties fo:color="#EE0000"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color="#EE0000" fo:font-size="14pt" style:font-size-asian="14pt" style:font-size-complex="14pt"/>
    </style:style>
    <style:style style:name="T250" style:parent-style-name="預設段落字型" style:family="text">
      <style:text-properties fo:color="#EE0000" fo:font-size="14pt" style:font-size-asian="14pt" style:font-size-complex="14pt"/>
    </style:style>
    <style:style style:name="T251" style:parent-style-name="預設段落字型" style:family="text">
      <style:text-properties fo:color="#EE0000" fo:font-size="14pt" style:font-size-asian="14pt" style:font-size-complex="14pt"/>
    </style:style>
    <style:style style:name="T252" style:parent-style-name="預設段落字型" style:family="text">
      <style:text-properties fo:color="#EE0000" fo:font-size="14pt" style:font-size-asian="14pt" style:font-size-complex="14pt"/>
    </style:style>
    <style:style style:name="T253" style:parent-style-name="預設段落字型" style:family="text">
      <style:text-properties fo:color="#EE0000" fo:font-size="14pt" style:font-size-asian="14pt" style:font-size-complex="14pt"/>
    </style:style>
    <style:style style:name="T254" style:parent-style-name="預設段落字型" style:family="text">
      <style:text-properties fo:color="#EE0000" fo:font-size="14pt" style:font-size-asian="14pt" style:font-size-complex="14pt"/>
    </style:style>
    <style:style style:name="T255" style:parent-style-name="預設段落字型" style:family="text">
      <style:text-properties fo:color="#EE0000" fo:font-size="14pt" style:font-size-asian="14pt" style:font-size-complex="14pt"/>
    </style:style>
    <style:style style:name="T256" style:parent-style-name="預設段落字型" style:family="text">
      <style:text-properties fo:color="#EE0000"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color="#EE0000" fo:font-size="14pt" style:font-size-asian="14pt" style:font-size-complex="14pt"/>
    </style:style>
    <style:style style:name="T261" style:parent-style-name="預設段落字型" style:family="text">
      <style:text-properties fo:color="#EE0000" fo:font-size="14pt" style:font-size-asian="14pt" style:font-size-complex="14pt"/>
    </style:style>
    <style:style style:name="T262" style:parent-style-name="預設段落字型" style:family="text">
      <style:text-properties fo:color="#EE0000" fo:font-size="14pt" style:font-size-asian="14pt" style:font-size-complex="14pt"/>
    </style:style>
    <style:style style:name="T263" style:parent-style-name="預設段落字型" style:family="text">
      <style:text-properties fo:color="#EE0000" fo:font-size="14pt" style:font-size-asian="14pt" style:font-size-complex="14pt"/>
    </style:style>
    <style:style style:name="T264" style:parent-style-name="預設段落字型" style:family="text">
      <style:text-properties fo:color="#EE0000" fo:font-size="14pt" style:font-size-asian="14pt" style:font-size-complex="14pt"/>
    </style:style>
    <style:style style:name="T265" style:parent-style-name="預設段落字型" style:family="text">
      <style:text-properties fo:color="#EE0000" fo:font-size="14pt" style:font-size-asian="14pt" style:font-size-complex="14pt"/>
    </style:style>
    <style:style style:name="T266" style:parent-style-name="預設段落字型" style:family="text">
      <style:text-properties fo:color="#EE0000" fo:font-size="14pt" style:font-size-asian="14pt" style:font-size-complex="14pt"/>
    </style:style>
    <style:style style:name="T267" style:parent-style-name="預設段落字型" style:family="text">
      <style:text-properties fo:color="#EE0000"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P280" style:parent-style-name="內文" style:family="paragraph">
      <style:paragraph-properties fo:text-align="justify" fo:margin-bottom="0.125in" fo:line-height="0.3611in" fo:margin-left="0.2118in" fo:text-indent="0.3333in">
        <style:tab-stops/>
      </style:paragraph-properties>
    </style:style>
    <style:style style:name="P281" style:parent-style-name="內文" style:family="paragraph">
      <style:paragraph-properties fo:text-align="justify" fo:margin-bottom="0.125in" fo:line-height="0.3611in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fo:text-align="justify" fo:margin-bottom="0.125in" fo:line-height="0.3611in" fo:margin-left="0.365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text-align="justify" fo:margin-bottom="0.125in" fo:line-height="0.3611in" fo:margin-left="0.365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text-align="justify" fo:margin-bottom="0.125in" fo:line-height="0.3611in" fo:margin-left="0.365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justify" fo:margin-bottom="0.125in" fo:line-height="0.3611in" fo:margin-left="0.365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justify" fo:margin-bottom="0.125in" fo:line-height="0.3611in" fo:margin-left="0.365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text-align="justify" fo:margin-bottom="0.125in" fo:line-height="0.3611in" fo:margin-left="0.365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text-align="justify" fo:margin-bottom="0.125in" fo:line-height="0.3611in" fo:margin-left="0.3652in">
        <style:tab-stops/>
      </style:paragraph-properties>
    </style:style>
    <style:style style:name="P289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290" style:parent-style-name="內文" style:family="paragraph">
      <style:text-properties style:font-name="標楷體" style:font-name-asian="標楷體" fo:color="#000000" fo:font-size="11pt" style:font-size-asian="11pt"/>
    </style:style>
    <style:style style:name="P291" style:parent-style-name="內文" style:family="paragraph">
      <style:paragraph-properties fo:text-align="justify" fo:margin-bottom="0.125in" fo:line-height="0.3611in" fo:margin-left="0.365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justify" fo:margin-bottom="0.125in" fo:line-height="0.3611in" fo:margin-left="0.3652in">
        <style:tab-stops/>
      </style:paragraph-properties>
    </style:style>
    <style:style style:name="T2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300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301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302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303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304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305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3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315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316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317" style:parent-style-name="預設段落字型" style:family="text">
      <style:text-properties fo:font-weight="bold" style:font-weight-asian="bold" fo:color="#EE0000" fo:font-size="14pt" style:font-size-asian="14pt" style:font-size-complex="14pt"/>
    </style:style>
    <style:style style:name="T3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fo:text-align="justify" fo:margin-bottom="0.125in" fo:line-height="0.3611in" fo:margin-left="0.2118in" fo:text-indent="0.3888in">
        <style:tab-stops/>
      </style:paragraph-properties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color="#EE0000" fo:font-size="14pt" style:font-size-asian="14pt" style:font-size-complex="14pt"/>
    </style:style>
    <style:style style:name="T329" style:parent-style-name="預設段落字型" style:family="text">
      <style:text-properties fo:color="#EE0000" fo:font-size="14pt" style:font-size-asian="14pt" style:font-size-complex="14pt"/>
    </style:style>
    <style:style style:name="T330" style:parent-style-name="預設段落字型" style:family="text">
      <style:text-properties fo:color="#EE0000" fo:font-size="14pt" style:font-size-asian="14pt" style:font-size-complex="14pt"/>
    </style:style>
    <style:style style:name="T331" style:parent-style-name="預設段落字型" style:family="text">
      <style:text-properties fo:color="#EE0000" fo:font-size="14pt" style:font-size-asian="14pt" style:font-size-complex="14pt"/>
    </style:style>
    <style:style style:name="T332" style:parent-style-name="預設段落字型" style:family="text">
      <style:text-properties fo:color="#EE0000" fo:font-size="14pt" style:font-size-asian="14pt" style:font-size-complex="14pt"/>
    </style:style>
    <style:style style:name="T333" style:parent-style-name="預設段落字型" style:family="text">
      <style:text-properties fo:color="#EE0000" fo:font-size="14pt" style:font-size-asian="14pt" style:font-size-complex="14pt"/>
    </style:style>
    <style:style style:name="T334" style:parent-style-name="預設段落字型" style:family="text">
      <style:text-properties fo:color="#EE0000" fo:font-size="14pt" style:font-size-asian="14pt" style:font-size-complex="14pt"/>
    </style:style>
    <style:style style:name="T335" style:parent-style-name="預設段落字型" style:family="text">
      <style:text-properties fo:color="#EE0000" fo:font-size="14pt" style:font-size-asian="14pt" style:font-size-complex="14pt"/>
    </style:style>
    <style:style style:name="T336" style:parent-style-name="預設段落字型" style:family="text">
      <style:text-properties fo:color="#EE0000" fo:font-size="14pt" style:font-size-asian="14pt" style:font-size-complex="14pt"/>
    </style:style>
    <style:style style:name="T337" style:parent-style-name="預設段落字型" style:family="text">
      <style:text-properties fo:color="#EE0000" fo:font-size="14pt" style:font-size-asian="14pt" style:font-size-complex="14pt"/>
    </style:style>
    <style:style style:name="T338" style:parent-style-name="預設段落字型" style:family="text">
      <style:text-properties fo:font-size="14pt" style:font-size-asian="14pt" style:font-size-complex="14pt"/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color="#EE0000" fo:font-size="14pt" style:font-size-asian="14pt" style:font-size-complex="14pt"/>
    </style:style>
    <style:style style:name="T343" style:parent-style-name="預設段落字型" style:family="text">
      <style:text-properties fo:color="#EE0000" fo:font-size="14pt" style:font-size-asian="14pt" style:font-size-complex="14pt"/>
    </style:style>
    <style:style style:name="T344" style:parent-style-name="預設段落字型" style:family="text">
      <style:text-properties fo:color="#EE0000" fo:font-size="14pt" style:font-size-asian="14pt" style:font-size-complex="14pt"/>
    </style:style>
    <style:style style:name="T345" style:parent-style-name="預設段落字型" style:family="text">
      <style:text-properties fo:color="#EE0000" fo:font-size="14pt" style:font-size-asian="14pt" style:font-size-complex="14pt"/>
    </style:style>
    <style:style style:name="T346" style:parent-style-name="預設段落字型" style:family="text">
      <style:text-properties fo:color="#EE0000"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T349" style:parent-style-name="預設段落字型" style:family="text">
      <style:text-properties fo:color="#EE0000" fo:font-size="14pt" style:font-size-asian="14pt" style:font-size-complex="14pt"/>
    </style:style>
    <style:style style:name="T350" style:parent-style-name="預設段落字型" style:family="text">
      <style:text-properties fo:color="#EE0000" fo:font-size="14pt" style:font-size-asian="14pt" style:font-size-complex="14pt"/>
    </style:style>
    <style:style style:name="T351" style:parent-style-name="預設段落字型" style:family="text">
      <style:text-properties fo:color="#EE0000" fo:font-size="14pt" style:font-size-asian="14pt" style:font-size-complex="14pt"/>
    </style:style>
    <style:style style:name="T352" style:parent-style-name="預設段落字型" style:family="text">
      <style:text-properties fo:color="#EE0000" fo:font-size="14pt" style:font-size-asian="14pt" style:font-size-complex="14pt"/>
    </style:style>
    <style:style style:name="T353" style:parent-style-name="預設段落字型" style:family="text">
      <style:text-properties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356" style:parent-style-name="預設段落字型" style:family="text">
      <style:text-properties fo:font-size="14pt" style:font-size-asian="14pt" style:font-size-complex="14pt"/>
    </style:style>
    <style:style style:name="T357" style:parent-style-name="預設段落字型" style:family="text">
      <style:text-properties fo:font-size="14pt" style:font-size-asian="14pt" style:font-size-complex="14pt"/>
    </style:style>
    <style:style style:name="T358" style:parent-style-name="預設段落字型" style:family="text">
      <style:text-properties fo:color="#EE0000" fo:font-size="14pt" style:font-size-asian="14pt" style:font-size-complex="14pt"/>
    </style:style>
    <style:style style:name="T359" style:parent-style-name="預設段落字型" style:family="text">
      <style:text-properties fo:color="#EE0000" fo:font-size="14pt" style:font-size-asian="14pt" style:font-size-complex="14pt"/>
    </style:style>
    <style:style style:name="T360" style:parent-style-name="預設段落字型" style:family="text">
      <style:text-properties fo:color="#EE0000" fo:font-size="14pt" style:font-size-asian="14pt" style:font-size-complex="14pt"/>
    </style:style>
    <style:style style:name="T361" style:parent-style-name="預設段落字型" style:family="text">
      <style:text-properties fo:color="#EE0000" fo:font-size="14pt" style:font-size-asian="14pt" style:font-size-complex="14pt"/>
    </style:style>
    <style:style style:name="T362" style:parent-style-name="預設段落字型" style:family="text">
      <style:text-properties fo:color="#EE0000" fo:font-size="14pt" style:font-size-asian="14pt" style:font-size-complex="14pt"/>
    </style:style>
    <style:style style:name="T363" style:parent-style-name="預設段落字型" style:family="text">
      <style:text-properties fo:color="#EE0000" fo:font-size="14pt" style:font-size-asian="14pt" style:font-size-complex="14pt"/>
    </style:style>
    <style:style style:name="T364" style:parent-style-name="預設段落字型" style:family="text">
      <style:text-properties fo:color="#EE0000" fo:font-size="14pt" style:font-size-asian="14pt" style:font-size-complex="14pt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T366" style:parent-style-name="預設段落字型" style:family="text">
      <style:text-properties fo:font-size="14pt" style:font-size-asian="14pt" style:font-size-complex="14pt"/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T368" style:parent-style-name="預設段落字型" style:family="text">
      <style:text-properties fo:color="#EE0000" fo:font-size="14pt" style:font-size-asian="14pt" style:font-size-complex="14pt"/>
    </style:style>
    <style:style style:name="T369" style:parent-style-name="預設段落字型" style:family="text">
      <style:text-properties fo:color="#EE0000" fo:font-size="14pt" style:font-size-asian="14pt" style:font-size-complex="14pt"/>
    </style:style>
    <style:style style:name="T370" style:parent-style-name="預設段落字型" style:family="text">
      <style:text-properties fo:color="#EE0000" fo:font-size="14pt" style:font-size-asian="14pt" style:font-size-complex="14pt"/>
    </style:style>
    <style:style style:name="T371" style:parent-style-name="預設段落字型" style:family="text">
      <style:text-properties fo:color="#EE0000" fo:font-size="14pt" style:font-size-asian="14pt" style:font-size-complex="14pt"/>
    </style:style>
    <style:style style:name="T372" style:parent-style-name="預設段落字型" style:family="text">
      <style:text-properties fo:color="#EE0000" fo:font-size="14pt" style:font-size-asian="14pt" style:font-size-complex="14pt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fo:color="#EE0000" fo:font-size="14pt" style:font-size-asian="14pt" style:font-size-complex="14pt"/>
    </style:style>
    <style:style style:name="T377" style:parent-style-name="預設段落字型" style:family="text">
      <style:text-properties fo:color="#EE0000" fo:font-size="14pt" style:font-size-asian="14pt" style:font-size-complex="14pt"/>
    </style:style>
    <style:style style:name="T378" style:parent-style-name="預設段落字型" style:family="text">
      <style:text-properties fo:color="#EE0000" fo:font-size="14pt" style:font-size-asian="14pt" style:font-size-complex="14pt"/>
    </style:style>
    <style:style style:name="T379" style:parent-style-name="預設段落字型" style:family="text">
      <style:text-properties fo:color="#EE0000" fo:font-size="14pt" style:font-size-asian="14pt" style:font-size-complex="14pt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fo:color="#EE0000" fo:font-size="14pt" style:font-size-asian="14pt" style:font-size-complex="14pt"/>
    </style:style>
    <style:style style:name="T385" style:parent-style-name="預設段落字型" style:family="text">
      <style:text-properties fo:color="#EE0000" fo:font-size="14pt" style:font-size-asian="14pt" style:font-size-complex="14pt"/>
    </style:style>
    <style:style style:name="T386" style:parent-style-name="預設段落字型" style:family="text">
      <style:text-properties fo:color="#EE0000" fo:font-size="14pt" style:font-size-asian="14pt" style:font-size-complex="14pt"/>
    </style:style>
    <style:style style:name="T387" style:parent-style-name="預設段落字型" style:family="text">
      <style:text-properties fo:color="#EE0000" fo:font-size="14pt" style:font-size-asian="14pt" style:font-size-complex="14pt"/>
    </style:style>
    <style:style style:name="T388" style:parent-style-name="預設段落字型" style:family="text">
      <style:text-properties fo:color="#EE0000" fo:font-size="14pt" style:font-size-asian="14pt" style:font-size-complex="14pt"/>
    </style:style>
    <style:style style:name="T389" style:parent-style-name="預設段落字型" style:family="text">
      <style:text-properties fo:color="#EE0000" fo:font-size="14pt" style:font-size-asian="14pt" style:font-size-complex="14pt"/>
    </style:style>
    <style:style style:name="T390" style:parent-style-name="預設段落字型" style:family="text">
      <style:text-properties fo:color="#EE0000" fo:font-size="14pt" style:font-size-asian="14pt" style:font-size-complex="14pt"/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fo:font-size="14pt" style:font-size-asian="14pt" style:font-size-complex="14pt" style:language-asian="zh" style:country-asian="HK"/>
    </style:style>
    <style:style style:name="P401" style:parent-style-name="內文" style:family="paragraph">
      <style:paragraph-properties fo:margin-bottom="0.125in" fo:line-height="0.3611in" fo:margin-left="0.2118in" fo:text-indent="0.3333in">
        <style:tab-stops/>
      </style:paragraph-properties>
    </style:style>
    <style:style style:name="P402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403" style:parent-style-name="內文" style:family="paragraph">
      <style:text-properties style:font-name="標楷體" style:font-name-asian="標楷體" fo:color="#000000" fo:font-size="11pt" style:font-size-asian="11pt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none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6">
      <style:graphic-properties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deebf7" draw:textarea-vertical-align="bottom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deebf7" draw:textarea-vertical-align="bottom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none" style:horizontal-rel="page-content" style:vertical-rel="page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9dc3e6" draw:textarea-vertical-align="bottom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9dc3e6" draw:textarea-vertical-align="bottom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9dc3e6" draw:textarea-vertical-align="bottom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為瞭解本市污水下水道系統建設概況，觀察規劃區域內管線長度及設施、整體污水處理率以及投入經費分配情形，本文依據內政部國土管理署「營建統計年報」及本府水利局公務統計資料，進行本市污水下水道系統建設概況分析，俾提供相關政策規劃之參考。</text:p>
      <text:p text:style-name="P19"><text:span text:style-name="T20">一、</text:span><text:span text:style-name="T21">截至</text:span><text:span text:style-name="T22">11</text:span><text:span text:style-name="T23">3</text:span><text:span text:style-name="T24">年</text:span><text:span text:style-name="T25">12</text:span><text:span text:style-name="T26">月，本市累計</text:span><text:span text:style-name="T27">建設污水下水道管線總長度</text:span><text:span text:style-name="T28">1</text:span><text:span text:style-name="T29">86</text:span><text:span text:style-name="T30">萬</text:span><text:span text:style-name="T31">516</text:span><text:span text:style-name="T32">公尺；用戶接管普及率</text:span><text:span text:style-name="T33">50.</text:span><text:span text:style-name="T34">93</text:span><text:span text:style-name="T35">%</text:span><text:span text:style-name="T36">；已建設完成污水處理廠</text:span><text:span text:style-name="T37">7</text:span><text:span text:style-name="T38">座。</text:span></text:p>
      <text:p text:style-name="P39"><draw:frame draw:z-index="251706368" draw:style-name="a3" draw:name="圖表 1" text:anchor-type="paragraph" svg:x="0.65972in" svg:y="2.58611in" svg:width="5.52986in" svg:height="3.26528in" style:rel-width="scale" style:rel-height="scale"><draw:object xlink:href="Object 1/" xlink:type="simple" xlink:show="embed" xlink:actuate="onLoad"/><svg:title/><svg:desc/></draw:frame><draw:frame draw:z-index="251686912" draw:id="id2" draw:style-name="a4" draw:name="文字方塊 1" text:anchor-type="paragraph" svg:x="1.00585in" svg:y="5.66528in" svg:width="0.52083in" svg:height="0.15417in" style:rel-width="scale" style:rel-height="scale"><draw:text-box><text:p text:style-name="P40">0</text:p></draw:text-box><svg:title/><svg:desc/></draw:frame><draw:frame draw:z-index="251684864" draw:id="id3" draw:style-name="a5" draw:name="文字方塊 1" text:anchor-type="paragraph" svg:x="1.53284in" svg:y="5.59593in" svg:width="0.2in" svg:height="0.11806in" style:rel-width="scale" style:rel-height="scale"><draw:text-box><text:p text:style-name="P41"><text:span text:style-name="T42">～</text:span></text:p><text:p text:style-name="P43"><text:span text:style-name="T44">～</text:span></text:p></draw:text-box><svg:title/><svg:desc/></draw:frame><text:span text:style-name="T45">本市</text:span><text:span text:style-name="T46">已建設</text:span><text:span text:style-name="T47">污水</text:span><text:span text:style-name="T48">管線</text:span><text:span text:style-name="T49">累計至</text:span><text:span text:style-name="T50">11</text:span><text:span text:style-name="T51">3</text:span><text:span text:style-name="T52">年</text:span><text:span text:style-name="T53">12</text:span><text:span text:style-name="T54">月底</text:span><text:span text:style-name="T55">已達</text:span><text:span text:style-name="T56">1</text:span><text:span text:style-name="T57">86</text:span><text:span text:style-name="T58">萬</text:span><text:span text:style-name="T59">5</text:span><text:span text:style-name="T60">16</text:span><text:span text:style-name="T61">公尺</text:span><text:span text:style-name="T62">，當年度增加</text:span><text:span text:style-name="T63">6</text:span><text:span text:style-name="T64">萬</text:span><text:span text:style-name="T65">2,976</text:span><text:span text:style-name="T66">公尺，</text:span><text:span text:style-name="T67">統計</text:span><text:span text:style-name="T68">近五年</text:span><text:span text:style-name="T69">污水管線建設長度</text:span><text:span text:style-name="T70">平均</text:span><text:span text:style-name="T71">每年</text:span><text:span text:style-name="T72">以</text:span><text:span text:style-name="T73">6</text:span><text:span text:style-name="T74">~</text:span><text:span text:style-name="T75">7</text:span><text:span text:style-name="T76">萬公尺</text:span><text:span text:style-name="T77">穩定增加</text:span><text:span text:style-name="T78">(</text:span><text:span text:style-name="T79">如</text:span><text:span text:style-name="T80">圖</text:span><text:span text:style-name="T81">1</text:span><text:span text:style-name="T82">)</text:span><text:span text:style-name="T83">。</text:span><text:span text:style-name="T84">再者</text:span><text:span text:style-name="T85">，</text:span><text:span text:style-name="T86">本市</text:span><text:span text:style-name="T87">公共污水下水道</text:span><text:span text:style-name="T88">用戶接管普及率</text:span><text:span text:style-name="T89">累計</text:span><text:span text:style-name="T90">達</text:span><text:span text:style-name="T91">50.</text:span><text:span text:style-name="T92">93</text:span><text:span text:style-name="T93">%</text:span><text:span text:style-name="T94">，</text:span><text:span text:style-name="T95">當年度增加</text:span><text:span text:style-name="T96">0</text:span><text:span text:style-name="T97">.</text:span><text:span text:style-name="T98">7</text:span><text:span text:style-name="T99">1</text:span><text:span text:style-name="T100">%</text:span><text:span text:style-name="T101">，</text:span><text:span text:style-name="T102">每年</text:span><text:span text:style-name="T103">持續</text:span><text:span text:style-name="T104">穩定</text:span><text:span text:style-name="T105">成長</text:span><text:span text:style-name="T106">。</text:span><text:span text:style-name="T107">此外，</text:span><text:span text:style-name="T108">污水處理設施部分</text:span><text:span text:style-name="T109">，</text:span><text:span text:style-name="T110">本市</text:span><text:span text:style-name="T111">污水處理廠已建設完成</text:span><text:span text:style-name="T112">7</text:span><text:span text:style-name="T113">座，分別為中區污水處理廠、楠</text:span><text:span text:style-name="T114">梓污水處理廠、大樹污水處理廠、旗美污水處理廠、鳳山水資源中心、</text:span><text:span text:style-name="T115">岡山橋頭污水處理廠</text:span><text:span text:style-name="T116">以及臨海水資源中心</text:span><text:span text:style-name="T117">。</text:span><text:span text:style-name="T118">近五年</text:span><text:span text:style-name="T119">建設</text:span><text:span text:style-name="T120">趨勢如</text:span><text:span text:style-name="T121">圖</text:span><text:span text:style-name="T122">1</text:span><text:span text:style-name="T123">。</text:span></text:p>
      <text:p text:style-name="P124"><draw:custom-shape svg:x="4.84306in" svg:y="3.26181in" svg:width="1.53542in" svg:height="0.39236in" draw:z-index="251662336" draw:id="id4" draw:style-name="a6" draw:name="矩形 8" text:anchor-type="paragraph"><svg:title/><svg:desc/><text:p text:style-name="P125">資料來源：本府水利局</text:p><draw:enhanced-geometry draw:type="non-primitive" svg:viewBox="0 0 21600 21600" draw:enhanced-path="M 0 0 L 21600 0 21600 21600 0 21600 Z N"/></draw:custom-shape><draw:custom-shape svg:x="0in" svg:y="10.52708in" svg:width="2.72917in" svg:height="0.32569in" draw:z-index="251714560" draw:id="id5" draw:style-name="a7" draw:name="矩形 6" text:anchor-type="paragraph"><svg:title/><svg:desc/><text:p text:style-name="P126">圖1：近五年污水管線長度趨勢</text:p><draw:enhanced-geometry draw:type="non-primitive" svg:viewBox="0 0 21600 21600" draw:enhanced-path="M 0 0 L 21600 0 21600 21600 0 21600 Z N"/></draw:custom-shape></text:p>
      <text:soft-page-break/>
      <text:p text:style-name="P127"><text:span text:style-name="T128">二、本市</text:span><text:span text:style-name="T129">整體</text:span><text:span text:style-name="T130">污水處理率近五年呈穩定成長，</text:span><text:span text:style-name="T131">截至</text:span><text:span text:style-name="T132">11</text:span><text:span text:style-name="T133">3</text:span><text:span text:style-name="T134">年底</text:span><text:span text:style-name="T135">已達</text:span><text:span text:style-name="T136">7</text:span><text:span text:style-name="T137">6</text:span><text:span text:style-name="T138">.</text:span><text:span text:style-name="T139">18</text:span><text:span text:style-name="T140">%</text:span><text:span text:style-name="T141">，較前一</text:span><text:span text:style-name="T142">年度</text:span><text:span text:style-name="T143">(</text:span><text:span text:style-name="T144">11</text:span><text:span text:style-name="T145">2</text:span><text:span text:style-name="T146">年</text:span><text:span text:style-name="T147">)</text:span><text:span text:style-name="T148">增加</text:span><text:span text:style-name="T149">1</text:span><text:span text:style-name="T150">.</text:span><text:span text:style-name="T151">73</text:span><text:span text:style-name="T152">%</text:span><text:span text:style-name="T153">。</text:span></text:p>
      <text:p text:style-name="P154"><draw:frame draw:z-index="251698176" draw:id="id6" draw:style-name="a8" draw:name="文字方塊 1" text:anchor-type="paragraph" svg:x="5.44097in" svg:y="5.84722in" svg:width="0.2in" svg:height="0.11806in" style:rel-width="scale" style:rel-height="scale"><draw:text-box><text:p text:style-name="P155"><text:span text:style-name="T156">～</text:span></text:p><text:p text:style-name="P157"><text:span text:style-name="T158">～</text:span></text:p></draw:text-box><svg:title/><svg:desc/></draw:frame><draw:frame draw:z-index="251700224" draw:id="id7" draw:style-name="a9" draw:name="文字方塊 1" text:anchor-type="paragraph" svg:x="5.61181in" svg:y="5.89722in" svg:width="0.2in" svg:height="0.16667in" style:rel-width="scale" style:rel-height="scale"><draw:text-box><text:p text:style-name="P159">0</text:p></draw:text-box><svg:title/><svg:desc/></draw:frame><draw:frame draw:z-index="251696128" draw:id="id8" draw:style-name="a10" draw:name="文字方塊 1" text:anchor-type="paragraph" svg:x="1.44514in" svg:y="5.81111in" svg:width="0.2in" svg:height="0.11806in" style:rel-width="scale" style:rel-height="scale"><draw:text-box><text:p text:style-name="P160"><text:span text:style-name="T161">～</text:span></text:p><text:p text:style-name="P162"><text:span text:style-name="T163">～</text:span></text:p></draw:text-box><svg:title/><svg:desc/></draw:frame><text:span text:style-name="T164">依據內政部</text:span><text:span text:style-name="T165">國土管理</text:span><text:span text:style-name="T166">署</text:span><text:span text:style-name="T167">定</text:span><text:span text:style-name="T168">義，</text:span><text:span text:style-name="T169">整體</text:span><text:span text:style-name="T170">污水處理率係指公共污水下水道</text:span><text:span text:style-name="T171">接管戶數</text:span><text:span text:style-name="T172">、專用污水下水道</text:span><text:span text:style-name="T173">接管戶數及建築物污水處理設施設置戶數</text:span><text:span text:style-name="T174">三者合計數，</text:span><text:span text:style-name="T175">截至</text:span><text:span text:style-name="T176">11</text:span><text:span text:style-name="T177">3</text:span><text:span text:style-name="T178">年底，本市</text:span><text:span text:style-name="T179">整體</text:span><text:span text:style-name="T180">污水處理率為</text:span><text:span text:style-name="T181">7</text:span><text:span text:style-name="T182">6</text:span><text:span text:style-name="T183">.</text:span><text:span text:style-name="T184">18</text:span><text:span text:style-name="T185">%</text:span><text:span text:style-name="T186">，較前一</text:span><text:span text:style-name="T187">年度</text:span><text:span text:style-name="T188">(</text:span><text:span text:style-name="T189">11</text:span><text:span text:style-name="T190">2</text:span><text:span text:style-name="T191">年</text:span><text:span text:style-name="T192">)</text:span><text:span text:style-name="T193">增加</text:span><text:span text:style-name="T194">1</text:span><text:span text:style-name="T195">.</text:span><text:span text:style-name="T196">73</text:span><text:span text:style-name="T197">%</text:span><text:span text:style-name="T198">，總污水處理戶數達</text:span><text:span text:style-name="T199">8</text:span><text:span text:style-name="T200">93</text:span><text:span text:style-name="T201">,</text:span><text:span text:style-name="T202">088</text:span><text:span text:style-name="T203">戶，其中以公共污水下水道接管戶數</text:span><text:span text:style-name="T204">5</text:span><text:span text:style-name="T205">9</text:span><text:span text:style-name="T206">7</text:span><text:span text:style-name="T207">,</text:span><text:span text:style-name="T208">034</text:span><text:span text:style-name="T209">戶</text:span><text:span text:style-name="T210">為最多，占比</text:span><text:span text:style-name="T211">6</text:span><text:span text:style-name="T212">6</text:span><text:span text:style-name="T213">.</text:span><text:span text:style-name="T214">85</text:span><text:span text:style-name="T215">%</text:span><text:span text:style-name="T216">；</text:span><text:span text:style-name="T217">其次為建築物污水處理設施</text:span><text:span text:style-name="T218">設置</text:span><text:span text:style-name="T219">戶數</text:span><text:span text:style-name="T220">2</text:span><text:span text:style-name="T221">67</text:span><text:span text:style-name="T222">,</text:span><text:span text:style-name="T223">039</text:span><text:span text:style-name="T224">戶，占比</text:span><text:span text:style-name="T225">29.</text:span><text:span text:style-name="T226">9</text:span><text:span text:style-name="T227">3</text:span><text:span text:style-name="T228">%</text:span><text:span text:style-name="T229">；</text:span><text:span text:style-name="T230">而</text:span><text:span text:style-name="T231">專用污水下水道</text:span><text:span text:style-name="T232">以</text:span><text:span text:style-name="T233">2</text:span><text:span text:style-name="T234">8</text:span><text:span text:style-name="T235">,</text:span><text:span text:style-name="T236">745</text:span><text:span text:style-name="T237">戶、</text:span><text:span text:style-name="T238">占比</text:span><text:span text:style-name="T239">3.</text:span><text:span text:style-name="T240">2</text:span><text:span text:style-name="T241">1</text:span><text:span text:style-name="T242">%</text:span><text:span text:style-name="T243">為最少</text:span><text:span text:style-name="T244">。</text:span><text:span text:style-name="T245">以近五年觀之</text:span><text:span text:style-name="T246">，本市</text:span><text:span text:style-name="T247">整體</text:span><text:span text:style-name="T248">污水處理率呈穩定成長，由</text:span><text:span text:style-name="T249">10</text:span><text:span text:style-name="T250">9</text:span><text:span text:style-name="T251">年度</text:span><text:span text:style-name="T252">6</text:span><text:span text:style-name="T253">7</text:span><text:span text:style-name="T254">.</text:span><text:span text:style-name="T255">3</text:span><text:span text:style-name="T256">2</text:span><text:span text:style-name="T257">%</text:span><text:span text:style-name="T258">提升</text:span><text:span text:style-name="T259">至</text:span><text:span text:style-name="T260">11</text:span><text:span text:style-name="T261">3</text:span><text:span text:style-name="T262">年底</text:span><text:span text:style-name="T263">7</text:span><text:span text:style-name="T264">6</text:span><text:span text:style-name="T265">.</text:span><text:span text:style-name="T266">18</text:span><text:span text:style-name="T267">%</text:span><text:span text:style-name="T268">，</text:span><text:span text:style-name="T269">每年</text:span><text:span text:style-name="T270">約</text:span><text:span text:style-name="T271">2</text:span><text:span text:style-name="T272">%</text:span><text:span text:style-name="T273">幅度</text:span><text:span text:style-name="T274">穩定成長</text:span><text:span text:style-name="T275">，近五年成長趨勢</text:span><text:span text:style-name="T276">如</text:span><text:span text:style-name="T277">圖</text:span><text:span text:style-name="T278">2</text:span><text:span text:style-name="T279">。</text:span></text:p>
      <text:p text:style-name="P280"><draw:frame draw:z-index="251708416" draw:style-name="a11" draw:name="圖表 1" text:anchor-type="paragraph" svg:x="0.48819in" svg:y="0.08125in" svg:width="5.81667in" svg:height="4.06667in" style:rel-width="scale" style:rel-height="scale"><draw:object xlink:href="Object 2/" xlink:type="simple" xlink:show="embed" xlink:actuate="onLoad"/><svg:title/><svg:desc/></draw:frame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<draw:custom-shape svg:x="4.76736in" svg:y="0.32014in" svg:width="1.53542in" svg:height="0.32569in" draw:z-index="251664384" draw:id="id9" draw:style-name="a12" draw:name="矩形 9" text:anchor-type="paragraph"><svg:title/><svg:desc/><text:p text:style-name="P289">資料來源：本府水利局</text:p><draw:enhanced-geometry draw:type="non-primitive" svg:viewBox="0 0 21600 21600" draw:enhanced-path="M 0 0 L 21600 0 21600 21600 0 21600 Z N"/></draw:custom-shape><draw:custom-shape svg:x="2.90625in" svg:y="10.275in" svg:width="2.72917in" svg:height="0.32569in" draw:z-index="251712512" draw:id="id10" draw:style-name="a13" draw:name="矩形 5" text:anchor-type="paragraph"><svg:title/><svg:desc/><text:p text:style-name="P290">圖2：近五年整體污水處理率趨勢</text:p><draw:enhanced-geometry draw:type="non-primitive" svg:viewBox="0 0 21600 21600" draw:enhanced-path="M 0 0 L 21600 0 21600 21600 0 21600 Z N"/></draw:custom-shape></text:p>
      <text:p text:style-name="P291"/>
      <text:soft-page-break/>
      <text:p text:style-name="P292"><text:span text:style-name="T293">三、</text:span><text:span text:style-name="T294">本市</text:span><text:span text:style-name="T295">11</text:span><text:span text:style-name="T296">3</text:span><text:span text:style-name="T297">年度</text:span><text:span text:style-name="T298">污水下水道建設投入經費</text:span><text:span text:style-name="T299">21</text:span><text:span text:style-name="T300">億</text:span><text:span text:style-name="T301">6</text:span><text:span text:style-name="T302">,8</text:span><text:span text:style-name="T303">54</text:span><text:span text:style-name="T304">萬</text:span><text:span text:style-name="T305">8</text:span><text:span text:style-name="T306">千元，</text:span><text:span text:style-name="T307">並</text:span><text:span text:style-name="T308">以公共</text:span><text:span text:style-name="T309">污水</text:span><text:span text:style-name="T310">下水道</text:span><text:span text:style-name="T311">用戶接管</text:span><text:span text:style-name="T312">工程</text:span><text:span text:style-name="T313">占比</text:span><text:span text:style-name="T314">5</text:span><text:span text:style-name="T315">4.</text:span><text:span text:style-name="T316">40</text:span><text:span text:style-name="T317">%</text:span><text:span text:style-name="T318">為</text:span><text:span text:style-name="T319">最高</text:span><text:span text:style-name="T320">。</text:span></text:p>
      <text:p text:style-name="P321"><text:span text:style-name="T322">本市目前已開辦的污水區計有：高雄污水區、臨海污水區、楠梓污水區、鳳山溪污水區、大樹污水區、旗美污水區、岡山橋頭污水區等七個污水區，</text:span><text:span text:style-name="T323">1</text:span><text:span text:style-name="T324">1</text:span><text:span text:style-name="T325">3</text:span><text:span text:style-name="T326">年</text:span><text:span text:style-name="T327">度投入建設經費</text:span><text:span text:style-name="T328">21</text:span><text:span text:style-name="T329">億</text:span><text:span text:style-name="T330">6</text:span><text:span text:style-name="T331">,</text:span><text:span text:style-name="T332">8</text:span><text:span text:style-name="T333">54</text:span><text:span text:style-name="T334">萬</text:span><text:span text:style-name="T335">8</text:span><text:span text:style-name="T336">千</text:span><text:span text:style-name="T337">元</text:span><text:span text:style-name="T338">，其中以</text:span><text:span text:style-name="T339">公共污水下水道</text:span><text:span text:style-name="T340">用戶接管</text:span><text:span text:style-name="T341">工程</text:span><text:span text:style-name="T342">11</text:span><text:span text:style-name="T343">億</text:span><text:span text:style-name="T344">7966</text:span><text:span text:style-name="T345">萬</text:span><text:span text:style-name="T346">4</text:span><text:span text:style-name="T347">千</text:span><text:span text:style-name="T348">元為最高，占比</text:span><text:span text:style-name="T349">54</text:span><text:span text:style-name="T350">.</text:span><text:span text:style-name="T351">40</text:span><text:span text:style-name="T352">%</text:span><text:span text:style-name="T353">；其次為</text:span><text:span text:style-name="T354">公共污水下水道</text:span><text:span text:style-name="T355">管線</text:span><text:span text:style-name="T356">工程</text:span><text:span text:style-name="T357">投入</text:span><text:span text:style-name="T358">8</text:span><text:span text:style-name="T359">億</text:span><text:span text:style-name="T360">7</text:span><text:span text:style-name="T361">,</text:span><text:span text:style-name="T362">682</text:span><text:span text:style-name="T363">萬</text:span><text:span text:style-name="T364">6</text:span><text:span text:style-name="T365">千</text:span><text:span text:style-name="T366">元</text:span><text:span text:style-name="T367">，占比</text:span><text:span text:style-name="T368">40</text:span><text:span text:style-name="T369">.</text:span><text:span text:style-name="T370">4</text:span><text:span text:style-name="T371">3</text:span><text:span text:style-name="T372">%</text:span><text:span text:style-name="T373">；</text:span><text:span text:style-name="T374">最後</text:span><text:span text:style-name="T375">為占比</text:span><text:span text:style-name="T376">5.</text:span><text:span text:style-name="T377">1</text:span><text:span text:style-name="T378">7</text:span><text:span text:style-name="T379">%</text:span><text:span text:style-name="T380">的污水處理廠站工程</text:span><text:span text:style-name="T381">投入</text:span><text:span text:style-name="T382">建設經費</text:span><text:span text:style-name="T383">為</text:span><text:span text:style-name="T384">1</text:span><text:span text:style-name="T385">億</text:span><text:span text:style-name="T386">1</text:span><text:span text:style-name="T387">,</text:span><text:span text:style-name="T388">205</text:span><text:span text:style-name="T389">萬</text:span><text:span text:style-name="T390">8</text:span><text:span text:style-name="T391">千元</text:span><text:span text:style-name="T392">。</text:span><text:span text:style-name="T393">本市</text:span><text:span text:style-name="T394">持續</text:span><text:span text:style-name="T395">積極推動用戶接管工程，藉以提升住家環境衛生及</text:span><text:span text:style-name="T396">改善河川水質。</text:span><text:span text:style-name="T397">113</text:span><text:span text:style-name="T398">年度污水下水道建設入經費占比如圖</text:span><text:span text:style-name="T399">3</text:span><text:span text:style-name="T400">。</text:span></text:p>
      <text:p text:style-name="P401"><draw:custom-shape svg:x="4.85139in" svg:y="9.36458in" svg:width="1.53542in" svg:height="0.32569in" draw:z-index="251673600" draw:id="id11" draw:style-name="a14" draw:name="矩形 10" text:anchor-type="paragraph"><svg:title/><svg:desc/><text:p text:style-name="P402">資料來源：本府水利局</text:p><draw:enhanced-geometry draw:type="non-primitive" svg:viewBox="0 0 21600 21600" draw:enhanced-path="M 0 0 L 21600 0 21600 21600 0 21600 Z N"/></draw:custom-shape><draw:custom-shape svg:x="1.53958in" svg:y="9.36458in" svg:width="3.57292in" svg:height="0.32569in" draw:z-index="251716608" draw:id="id12" draw:style-name="a15" draw:name="矩形 7" text:anchor-type="paragraph"><svg:title/><svg:desc/><text:p text:style-name="P403">圖3：113年度污水下水道建設投入經費占比</text:p><draw:enhanced-geometry draw:type="non-primitive" svg:viewBox="0 0 21600 21600" draw:enhanced-path="M 0 0 L 21600 0 21600 21600 0 21600 Z N"/></draw:custom-shape><draw:frame draw:z-index="251704320" draw:style-name="a16" draw:name="圖表 1" text:anchor-type="paragraph" svg:x="0in" svg:y="0.00208in" svg:width="5.01389in" svg:height="3.25972in" style:rel-width="scale" style:rel-height="scale"><draw:object xlink:href="Object 3/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complex="新細明體" fo:font-weight="bold" style:font-weight-asian="bold" style:font-weight-complex="bold" fo:color="#000000" fo:letter-spacing="0.025in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000000" fo:letter-spacing="0.0243in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P5" style:parent-style-name="頁首" style:family="paragraph">
      <style:paragraph-properties fo:text-align="center" fo:margin-top="0.0833in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T8" style:parent-style-name="預設段落字型" style:family="text">
      <style:text-properties style:font-name-complex="新細明體" fo:font-weight="bold" style:font-weight-asian="bold" style:font-weight-complex="bold" fo:color="#0070C0" fo:font-size="14pt" style:font-size-asian="14pt" style:font-size-complex="14pt"/>
    </style:style>
    <style:style style:name="T9" style:parent-style-name="預設段落字型" style:family="text">
      <style:text-properties style:font-name-complex="新細明體" fo:font-weight="bold" style:font-weight-asian="bold" style:font-weight-complex="bold" fo:color="#0070C0" fo:font-size="14pt" style:font-size-asian="14pt" style:font-size-complex="14pt"/>
    </style:style>
    <style:style style:name="T10" style:parent-style-name="預設段落字型" style:family="text">
      <style:text-properties style:font-name-complex="新細明體" fo:font-weight="bold" style:font-weight-asian="bold" style:font-weight-complex="bold" fo:color="#0070C0" fo:font-size="14pt" style:font-size-asian="14pt" style:font-size-complex="14pt"/>
    </style:style>
    <style:style style:name="T11" style:parent-style-name="預設段落字型" style:family="text">
      <style:text-properties style:font-name="Times New Roman" fo:font-weight="bold" style:font-weight-asian="bold" style:font-weight-complex="bold" fo:color="#0070C0" fo:letter-spacing="-0.0062in" fo:font-size="14pt" style:font-size-asian="14pt" style:font-size-complex="14pt"/>
    </style:style>
    <style:style style:name="T12" style:parent-style-name="預設段落字型" style:family="text">
      <style:text-properties style:font-name-complex="新細明體" fo:font-weight="bold" style:font-weight-asian="bold" style:font-weight-complex="bold" fo:color="#0070C0" fo:font-size="14pt" style:font-size-asian="14pt" style:font-size-complex="14pt"/>
    </style:style>
    <style:style style:name="P13" style:parent-style-name="頁首" style:family="paragraph">
      <style:paragraph-properties fo:text-align="center" fo:margin-top="0.0833in"/>
    </style:style>
    <style:style style:name="T14" style:parent-style-name="預設段落字型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fo:color="#000000" fo:font-size="15pt" style:font-size-asian="15pt" style:font-size-complex="15pt"/>
    </style:style>
    <style:style style:name="T16" style:parent-style-name="預設段落字型" style:family="text">
      <style:text-properties style:font-name-complex="新細明體" fo:font-weight="bold" style:font-weight-asian="bold" style:font-weight-complex="bold" fo:color="#000000" fo:letter-spacing="-0.0013in" fo:font-size="18pt" style:font-size-asian="18pt" style:font-size-complex="18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-complex="新細明體" fo:font-weight="bold" style:font-weight-asian="bold" style:font-weight-complex="bold" fo:color="#000000" fo:letter-spacing="-0.0013i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" style:horizontal-pos="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圖片 1" text:anchor-type="paragraph" svg:x="0in" svg:y="0.95833in" svg:width="0.85833in" svg:height="0.70833in" style:rel-width="scale" style:rel-height="scale"><draw:image xlink:href="media/image1.jpeg" xlink:type="simple" xlink:show="embed" xlink:actuate="onLoad"/><svg:title/><svg:desc/></draw:frame><text:span text:style-name="T3">高</text:span><text:span text:style-name="T4">雄市政府市政統計通報</text:span></text:p>
        <text:p text:style-name="P5"><text:span text:style-name="T6">11</text:span><text:span text:style-name="T7">4</text:span><text:span text:style-name="T8">年</text:span><text:span text:style-name="T9"><text:s/></text:span><text:span text:style-name="T10">7</text:span><text:span text:style-name="T11"><text:s/></text:span><text:span text:style-name="T12">月</text:span></text:p>
        <text:p text:style-name="P13"><text:span text:style-name="T14"><draw:custom-shape svg:x="5.78393in" svg:y="0.07847in" svg:width="1.35694in" svg:height="0.38056in" draw:z-index="251660288" draw:id="id0" draw:style-name="a1" draw:name="矩形 4" text:anchor-type="paragraph"><svg:title/><svg:desc/><text:p text:style-name="P15">114-07-29</text:p><draw:enhanced-geometry draw:type="non-primitive" svg:viewBox="0 0 21600 21600" draw:enhanced-path="M 0 0 L 21600 0 21600 21600 0 21600 Z N"/></draw:custom-shape></text:span><text:span text:style-name="T16">高雄市污水下水道系統建設概況</text:span></text:p>
        <text:p text:style-name="P17"><text:span text:style-name="T18"><draw:connector draw:type="line" svg:x1="-0.28958in" svg:y1="0.11032in" svg:x2="6.90486in" svg:y2="0.11032in" draw:z-index="251659264" draw:id="id1" draw:style-name="a2" draw:name="直線接點 3" text:anchor-type="paragraph"><svg:title/><svg:desc/></draw:connector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RB-18-88</dc:creator>
    <meta:creation-date>2025-08-12T02:08:00Z</meta:creation-date>
    <dc:date>2025-08-12T02:08:00Z</dc:date>
    <meta:print-date>2025-08-06T08:4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5" meta:character-count="1109" meta:row-count="7" meta:non-whitespace-character-count="94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gradient" draw:fill-gradient-name="a3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gradient" draw:fill-gradient-name="a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355" chart:overlap="-7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694in" svg:stroke-color="#2f559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deebf7" draw:opacity="100%" draw:stroke="solid" svg:stroke-width="0.01736in" svg:stroke-color="#2f5597" svg:stroke-opacity="75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.006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bar" svg:height="235.1pt" svg:width="398.15pt" chart:style-name="Crt0">
        <chart:title svg:x="83.7176377952756pt" svg:y="5.277716535433071pt" chart:style-name="CT00">
          <text:p text:style-name="a0" text:class-names="" text:cond-style-name="">近五年已建設污水管線長度趨勢圖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title svg:x="6.635826771653543pt" svg:y="54.57999999999999pt" chart:style-name="AT01">
              <text:p text:style-name="a1" text:class-names="" text:cond-style-name="">管線長度(單位：公尺)</text:p>
            </chart:title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/>
            <chart:data-point chart:style-name="G0S0P1"/>
            <chart:data-point chart:style-name="G0S0P2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9年</text:p>
            </table:table-cell>
            <table:table-cell office:value-type="float" office:value="1575449"/>
          </table:table-row>
          <table:table-row>
            <table:table-cell office:value-type="string">
              <text:p>110年</text:p>
            </table:table-cell>
            <table:table-cell office:value-type="float" office:value="1666077"/>
          </table:table-row>
          <table:table-row>
            <table:table-cell office:value-type="string">
              <text:p>111年</text:p>
            </table:table-cell>
            <table:table-cell office:value-type="float" office:value="1726935"/>
          </table:table-row>
          <table:table-row>
            <table:table-cell office:value-type="string">
              <text:p>112年</text:p>
            </table:table-cell>
            <table:table-cell office:value-type="float" office:value="1797540"/>
          </table:table-row>
          <table:table-row>
            <table:table-cell office:value-type="string">
              <text:p>113年</text:p>
            </table:table-cell>
            <table:table-cell office:value-type="float" office:value="186051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2" draw:style="linear" draw:angle="0" draw:start-color="#5b9bd5" draw:end-color="#5b9bd5" draw:start-intensity="100%" draw:end-intensity="75%"/>
    <draw:gradient draw:name="a3" draw:style="linear" draw:angle="0" draw:start-color="#5b9bd5" draw:end-color="#5b9bd5" draw:start-intensity="100%" draw:end-intensity="75%"/>
    <draw:gradient draw:name="a4" draw:style="linear" draw:angle="0" draw:start-color="#5b9bd5" draw:end-color="#5b9bd5" draw:start-intensity="100%" draw:end-intensity="75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1S0P1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819in" svg:stroke-color="#2e75b6" svg:stroke-opacity="100%" draw:stroke-linejoin="round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2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819in" svg:stroke-color="#2e75b6" svg:stroke-opacity="100%" draw:stroke-linejoin="round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2e75b6" draw:opacity="48%" draw:stroke="solid" svg:stroke-width="0.01736in" svg:stroke-color="#333f50" svg:stroke-opacity="71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f2f2f2" svg:stroke-opacity="1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 style:data-style-name="N0">
      <style:chart-properties chart:symbol-type="named-symbol" chart:symbol-name="circle" chart:symbol-width="0.08333in" chart:symbol-height="0.08333in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819in" svg:stroke-color="#2e75b6" svg:stroke-opacity="100%" draw:stroke-linejoin="round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389in" svg:stroke-color="#f2f2f2" svg:stroke-opacity="54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Axs1" style:data-style-name="N0">
      <style:chart-properties chart:gap-width="219" chart:overlap="0" chart:link-data-style-to-source="false" chart:visible="true" chart:logarithmic="false" chart:maximum="700000" chart:tick-marks-major-inner="true" chart:tick-marks-major-outer="false" chart:tick-marks-minor-inner="false" chart:tick-marks-minor-outer="false" chart:display-label="true"/>
      <style:graphic-properties draw:fill="none" draw:stroke="solid" svg:stroke-width="0.00694in" svg:stroke-color="#333f5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694in" svg:stroke-color="#333f5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819in" svg:stroke-color="#2e75b6" svg:stroke-opacity="100%" draw:stroke-linejoin="round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92.8pt" svg:width="418.8pt" chart:style-name="Crt0">
        <chart:title svg:x="90.34086614173227pt" svg:y="7.167716535433071pt" chart:style-name="CT00">
          <text:p text:style-name="a0" text:class-names="" text:cond-style-name="">近五年整體污水處理率趨勢圖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title svg:x="4.223937007874015pt" svg:y="66.42141732283464pt" chart:style-name="AT01">
              <text:p text:style-name="a1" text:class-names="" text:cond-style-name="">接管戶數(單位：戶)</text:p>
            </chart:title>
            <chart:grid chart:class="major" chart:style-name="GMa1"/>
          </chart:axis>
          <chart:axis chart:dimension="y" chart:name="secondary-y" chart:style-name="Axs2">
            <chart:title svg:x="399.2011023622047pt" svg:y="49.24196850393701pt" chart:style-name="AT02">
              <text:p text:style-name="a2" text:class-names="" text:cond-style-name="">整體污水處理率(單位：%)</text:p>
            </chart:title>
          </chart:axis>
          <chart:axis chart:dimension="x" chart:name="secondary-X" chart:style-name="Axs3">
            <chart:categories table:cell-range-address="local-table.$B$2:.$B$6"/>
          </chart:axis>
          <chart:series chart:label-cell-address="local-table.$C$1" chart:values-cell-range-address="local-table.$C$2:.$C$6" chart:class="chart:bar" chart:attached-axis="primary-y" chart:style-name="G0S0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1">
            <chart:data-point chart:repeated="5"/>
          </chart:series>
          <chart:series chart:label-cell-address="local-table.$E$1" chart:values-cell-range-address="local-table.$E$2:.$E$6" chart:class="chart:bar" chart:attached-axis="primary-y" chart:style-name="G0S2">
            <chart:data-point chart:repeated="5"/>
          </chart:series>
          <chart:series chart:label-cell-address="local-table.$F$1" chart:values-cell-range-address="local-table.$F$2:.$F$6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專用污水下水道接管戶數</text:p>
              </table:table-cell>
              <table:table-cell office:value-type="string">
                <text:p>建築物污水處理設施設置戶數</text:p>
              </table:table-cell>
              <table:table-cell office:value-type="string">
                <text:p>公共污水下水道接管戶數</text:p>
              </table:table-cell>
              <table:table-cell office:value-type="string">
                <text:p>整體污水處理率</text:p>
              </table:table-cell>
            </table:table-row>
          </table:table-header-rows>
          <table:table-row>
            <table:table-cell office:value-type="string">
              <text:p>109年</text:p>
            </table:table-cell>
            <table:table-cell office:value-type="string">
              <text:p>109年</text:p>
            </table:table-cell>
            <table:table-cell office:value-type="float" office:value="61809"/>
            <table:table-cell office:value-type="float" office:value="175857"/>
            <table:table-cell office:value-type="float" office:value="515138"/>
            <table:table-cell office:value-type="float" office:value="67.23"/>
          </table:table-row>
          <table:table-row>
            <table:table-cell office:value-type="string">
              <text:p>110年</text:p>
            </table:table-cell>
            <table:table-cell office:value-type="string">
              <text:p>110年</text:p>
            </table:table-cell>
            <table:table-cell office:value-type="float" office:value="61809"/>
            <table:table-cell office:value-type="float" office:value="179979"/>
            <table:table-cell office:value-type="float" office:value="535483"/>
            <table:table-cell office:value-type="float" office:value="68.819999999999993"/>
          </table:table-row>
          <table:table-row>
            <table:table-cell office:value-type="string">
              <text:p>111年</text:p>
            </table:table-cell>
            <table:table-cell office:value-type="string">
              <text:p>111年</text:p>
            </table:table-cell>
            <table:table-cell office:value-type="float" office:value="62953"/>
            <table:table-cell office:value-type="float" office:value="182053"/>
            <table:table-cell office:value-type="float" office:value="557124"/>
            <table:table-cell office:value-type="float" office:value="70.569999999999993"/>
          </table:table-row>
          <table:table-row>
            <table:table-cell office:value-type="string">
              <text:p>112年</text:p>
            </table:table-cell>
            <table:table-cell office:value-type="string">
              <text:p>112年</text:p>
            </table:table-cell>
            <table:table-cell office:value-type="float" office:value="27256"/>
            <table:table-cell office:value-type="float" office:value="251427"/>
            <table:table-cell office:value-type="float" office:value="577770"/>
            <table:table-cell office:value-type="float" office:value="74.45"/>
          </table:table-row>
          <table:table-row>
            <table:table-cell office:value-type="string">
              <text:p>113年</text:p>
            </table:table-cell>
            <table:table-cell office:value-type="string">
              <text:p>113年</text:p>
            </table:table-cell>
            <table:table-cell office:value-type="float" office:value="28745"/>
            <table:table-cell office:value-type="float" office:value="267039"/>
            <table:table-cell office:value-type="float" office:value="597034"/>
            <table:table-cell office:value-type="float" office:value="76.18000000000000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3" draw:style="linear" draw:angle="0" draw:start-color="#f18c55" draw:end-color="#f67b28" draw:start-intensity="100%" draw:end-intensity="100%"/>
    <draw:gradient draw:name="a4" draw:style="linear" draw:angle="0" draw:start-color="#ffc746" draw:end-color="#ffc600" draw:start-intensity="100%" draw:end-intensity="100%"/>
    <draw:gradient draw:name="a5" draw:style="linear" draw:angle="0" draw:start-color="#81b861" draw:end-color="#6fb242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5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a5a5a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gradient" draw:fill-gradient-name="a0" draw:stroke="solid" svg:stroke-width="0.01042in" svg:stroke-color="#bfbfb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5" chart:solid-type="cuboid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5b9b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ed7d3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34.7pt" svg:width="361.0pt" chart:style-name="Crt0">
        <chart:title svg:x="54.18795275590551pt" svg:y="7.419212598425196pt" chart:style-name="CT00">
          <text:p text:style-name="a1" text:class-names="" text:cond-style-name="">113年度污水下水道建設投入經費占比圖</text:p>
        </chart:title>
        <chart:legend svg:x="218.6055905511811pt" svg:y="74.00055118110236pt" chart:style-name="Lgnd"/>
        <chart:plot-area svg:x="8.022204724409448pt" svg:y="45.37535433070866pt" svg:width="209.5805511811024pt" svg:height="176.7233070866142pt" chart:style-name="Plt0" chart:data-source-has-labels="both" dr3d:transform="matrix (0.90630677104982404 0 -0.42262044052464098 -0.32374628231395164 0.64278692641620028 -0.69427178533792511 0.27165489400549436 0.76604501645034784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公共污水下水道用戶接管工程</text:p>
            </table:table-cell>
            <table:table-cell office:value-type="float" office:value="0.54398795876319084"/>
          </table:table-row>
          <table:table-row>
            <table:table-cell office:value-type="string">
              <text:p>公共污水下水道管線工程</text:p>
            </table:table-cell>
            <table:table-cell office:value-type="float" office:value="0.40433783342586838"/>
          </table:table-row>
          <table:table-row>
            <table:table-cell office:value-type="string">
              <text:p>污水處理廠站工程</text:p>
            </table:table-cell>
            <table:table-cell office:value-type="float" office:value="5.167420781094078E-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radial" draw:cx="50%" draw:cy="-80%" draw:start-color="#ffffff" draw:end-color="#ffffff" draw:start-intensity="100%" draw:end-intensity="100%"/>
  </office:styles>
</office:document-styles>
</file>