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1.1979in" text:min-label-width="0.5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1.1986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1986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3" style:family="table-column">
      <style:table-column-properties style:column-width="0.8506in"/>
    </style:style>
    <style:style style:name="TableColumn24" style:family="table-column">
      <style:table-column-properties style:column-width="0.8305in"/>
    </style:style>
    <style:style style:name="TableColumn25" style:family="table-column">
      <style:table-column-properties style:column-width="5.9194in"/>
    </style:style>
    <style:style style:name="Table22" style:family="table">
      <style:table-properties style:width="7.6006in" fo:margin-left="1.0576in" table:align="left"/>
    </style:style>
    <style:style style:name="TableRow26" style:family="table-row">
      <style:table-row-properties style:min-row-height="0.2in" fo:keep-together="always"/>
    </style:style>
    <style:style style:name="TableCell27" style:family="table-cell">
      <style:table-cell-properties fo:border="0.0312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TableCell2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TableCell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ableRow39" style:family="table-row">
      <style:table-row-properties style:min-row-height="0.6923in" fo:keep-together="always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P42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細明體" fo:letter-spacing="0.0277in" style:letter-kerning="false" fo:font-size="20pt" style:font-size-asian="20pt" style:font-size-complex="20pt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P66" style:parent-style-name="內文" style:family="paragraph">
      <style:paragraph-properties style:snap-to-layout-grid="false" fo:margin-left="0.329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 fo:margin-left="0.329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margin-left="0.329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※</text:span><text:span text:style-name="T5">本標單封內僅供裝</text:span><text:span text:style-name="T6">入採購</text:span><text:span text:style-name="T7">標單</text:span><text:span text:style-name="T8">（後附總表、</text:span><text:span text:style-name="T9">詳細價目表、</text:span><text:span text:style-name="T10">資源統計表、</text:span><text:span text:style-name="T11">估價單</text:span><text:span text:style-name="T12">）</text:span><text:span text:style-name="T13">（招標文件未提供之表單則免附）</text:span><text:span text:style-name="T14">。</text:span><text:span text:style-name="T15"><text:s text:c="2"/></text:span></text:p>
      <text:p text:style-name="P16"><text:span text:style-name="T17"><text:s text:c="2"/></text:span><text:span text:style-name="T18"><text:s/></text:span></text:p>
      <text:p text:style-name="P19"/>
      <text:p text:style-name="P20">標案名稱：</text:p>
      <text:p text:style-name="P21"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<text:s text:c="2"/></text:span><text:span text:style-name="T34"><text:s/>標 <text:s text:c="5"/></text:span><text:span text:style-name="T35">　</text:span><text:span text:style-name="T36">單 <text:s text:c="3"/></text:span><text:span text:style-name="T37">　</text:span><text:span text:style-name="T38"><text:s text:c="2"/>封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</table:table>
      <text:p text:style-name="P44"><text:span text:style-name="T45"><text:s text:c="20"/></text:span><text:span text:style-name="T46"><text:s text:c="4"/></text:span></text:p>
      <text:p text:style-name="P47"/>
      <text:p text:style-name="P48"/>
      <text:p text:style-name="P49"><text:span text:style-name="T50"><draw:frame draw:z-index="251657728" draw:id="id0" draw:style-name="a0" draw:name="Text Box 9" text:anchor-type="paragraph" svg:x="5.15139in" svg:y="0.19167in" svg:width="1.975in" svg:height="2.51875in" style:rel-width="scale" style:rel-height="scale"><draw:text-box><text:p text:style-name="P51">投標廠商：</text:p><text:p text:style-name="P52">地　　 <text:s/>址：</text:p><text:p text:style-name="P53">負責人姓名：</text:p><text:p text:style-name="P54">電　　　話：</text:p></draw:text-box><svg:title/><svg:desc/></draw:frame></text:span><text:span text:style-name="T55">注意事項：</text:span></text:p>
      <text:p text:style-name="P56">一、本標單封須俟證件審查合格且符合開標條件時方能開啟。<text:s text:c="10"/>　<text:s/></text:p>
      <text:p text:style-name="P57"><text:span text:style-name="T58">二、</text:span><text:span text:style-name="T59">本標單封內僅</text:span><text:span text:style-name="T60">供</text:span><text:span text:style-name="T61">裝入</text:span><text:span text:style-name="T62">採購</text:span><text:span text:style-name="T63">標單</text:span><text:span text:style-name="T64">（後附總表、詳細價目表</text:span><text:span text:style-name="T65">、</text:span></text:p>
      <text:p text:style-name="P66"><text:span text:style-name="T67">資源統</text:span><text:span text:style-name="T68">計表、</text:span><text:span text:style-name="T69">估價單）</text:span><text:span text:style-name="T70">，其他一律裝入</text:span><text:span text:style-name="T71">外標</text:span><text:span text:style-name="T72">封內</text:span><text:span text:style-name="T73">。</text:span></text:p>
      <text:p text:style-name="P74">三、本標單封應密封，並填寫投標廠商名稱、地址，如無法判<text:s text:c="10"/>　<text:s/></text:p>
      <text:p text:style-name="P75">別時，視為無效標。</text:p>
      <text:p text:style-name="P76">四、標案名稱由高雄市政府水利局承辦業務科室預為填寫。<text:s/></text:p>
      <text:p text:style-name="P77"><text:span text:style-name="T78">編號欄由高雄市政府水利局審標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1.1979in" text:min-label-width="0.5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8736in" fo:margin-left="1.4166in" fo:margin-bottom="0.5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案名稱：</dc:title>
    <meta:initial-creator>user</meta:initial-creator>
    <dc:creator>WRB</dc:creator>
    <meta:creation-date>2025-07-17T03:34:00Z</meta:creation-date>
    <dc:date>2025-07-17T03:34:00Z</dc:date>
    <meta:print-date>2025-07-1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