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larendon Condensed" svg:font-family="Clarendon Condensed" style:font-family-generic="roman" style:font-pitch="variable" svg:panose-1="2 4 7 6 4 7 5 4 2 4"/>
    <style:font-face style:name="華康隸書體W5" svg:font-family="華康隸書體W5"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suffix="." style:num-format="1">
        <style:list-level-properties text:space-before="0.5in" text:min-label-width="0.1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08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style:line-break="normal" fo:text-align="end" fo:margin-right="0.2777in"/>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6" style:parent-style-name="內文" style:family="paragraph">
      <style:paragraph-properties fo:margin-top="0.125in"/>
      <style:text-properties style:font-name="標楷體" style:font-name-asian="標楷體"/>
    </style:style>
    <style:style style:name="P1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style:style>
    <style:style style:name="T20" style:parent-style-name="預設段落字型" style:family="text">
      <style:text-properties style:font-name-asian="標楷體"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af" fo:country="ZA"/>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normal"/>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letter-spacing="normal"/>
    </style:style>
    <style:style style:name="P28"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Times New Roman" fo:language="af" fo:country="ZA"/>
    </style:style>
    <style:style style:name="T37" style:parent-style-name="預設段落字型" style:family="text">
      <style:text-properties style:font-name="Times New Roman" fo:language="af" fo:country="ZA"/>
    </style:style>
    <style:style style:name="T38" style:parent-style-name="預設段落字型" style:family="text">
      <style:text-properties style:font-name="Times New Roman" fo:language="af" fo:country="ZA"/>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P41" style:parent-style-name="內文" style:family="paragraph">
      <style:paragraph-properties fo:text-align="justify" fo:line-height="0.25in" fo:margin-left="0.3333in" fo:margin-right="0.0868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margin-left="0.3333in" fo:margin-right="0.0868in" fo:text-inden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paragraph-properties fo:text-indent="0.0833in"/>
      <style:text-properties style:font-name="標楷體" style:font-name-asian="標楷體"/>
    </style:style>
    <style:style style:name="P62" style:parent-style-name="內文" style:family="paragraph">
      <style:paragraph-properties fo:text-indent="0.0833in"/>
      <style:text-properties style:font-name="標楷體" style:font-name-asian="標楷體"/>
    </style:style>
    <style:style style:name="P63" style:parent-style-name="內文" style:family="paragraph">
      <style:paragraph-properties fo:margin-left="0.3333in" fo:text-indent="-0.3333in">
        <style:tab-stops/>
      </style:paragraph-properties>
      <style:text-properties style:font-name="標楷體" style:font-name-asian="標楷體"/>
    </style:style>
    <style:style style:name="T64" style:parent-style-name="預設段落字型" style:family="text">
      <style:text-properties style:use-window-font-color="true"/>
    </style:style>
    <style:style style:name="P65" style:parent-style-name="內文" style:family="paragraph">
      <style:paragraph-properties style:punctuation-wrap="simple" style:text-autospace="none" style:snap-to-layout-grid="false" fo:text-align="justify" style:vertical-align="baseline" fo:line-height="0.2777in" fo:margin-left="0.3333in" fo:text-indent="-0.1666in">
        <style:tab-stops>
          <style:tab-stop style:type="left" style:position="3.7333in"/>
        </style:tab-stops>
      </style:paragraph-properties>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Times New Roman" style:font-name-asian="新細明體"/>
    </style:style>
    <style:style style:name="P69" style:parent-style-name="內文" style:family="paragraph">
      <style:paragraph-properties fo:line-height="0.2777in" fo:margin-left="0.5in" fo:text-indent="-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777in" fo:margin-left="0.5201in" fo:text-indent="-0.3333in">
        <style:tab-stops/>
      </style:paragraph-properties>
      <style:text-properties style:font-name="標楷體" style:font-name-asian="標楷體"/>
    </style:style>
    <style:style style:name="P89" style:parent-style-name="內文" style:family="paragraph">
      <style:paragraph-properties fo:line-height="0.2777in" fo:margin-left="0.5416in" fo:text-indent="-0.5in">
        <style:tab-stops/>
      </style:paragraph-properties>
      <style:text-properties style:font-name="標楷體" style:font-name-asian="標楷體"/>
    </style:style>
    <style:style style:name="P90" style:parent-style-name="內文" style:family="paragraph">
      <style:paragraph-properties fo:margin-left="0.0416in">
        <style:tab-stops/>
      </style:paragraph-properties>
      <style:text-properties style:font-name="標楷體" style:font-name-asian="標楷體"/>
    </style:style>
    <style:style style:name="P91" style:parent-style-name="內文" style:family="paragraph">
      <style:paragraph-properties fo:margin-left="0.0416in">
        <style:tab-stops/>
      </style:paragraph-properties>
      <style:text-properties style:font-name="標楷體" style:font-name-asian="標楷體"/>
    </style:style>
    <style:style style:name="P92" style:parent-style-name="內文" style:family="paragraph">
      <style:paragraph-properties fo:margin-left="0.0416in">
        <style:tab-stops/>
      </style:paragraph-properties>
      <style:text-properties style:font-name="標楷體" style:font-name-asian="標楷體"/>
    </style:style>
    <style:style style:name="P93" style:parent-style-name="內文" style:family="paragraph">
      <style:paragraph-properties fo:margin-left="0.0416in">
        <style:tab-stops/>
      </style:paragraph-properties>
      <style:text-properties style:font-name="標楷體" style:font-name-asian="標楷體"/>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99"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100" style:parent-style-name="樣式7" style:family="paragraph">
      <style:paragraph-properties fo:text-align="justify" fo:margin-left="0.5548in" fo:text-indent="0in">
        <style:tab-stops/>
      </style:paragraph-propertie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P103" style:parent-style-name="清單段落" style:list-style-name="LFO10" style:family="paragraph">
      <style:paragraph-properties fo:margin-left="0.6895in" fo:text-indent="-0.1972in">
        <style:tab-stops/>
      </style:paragraph-properties>
    </style:style>
    <style:style style:name="T104" style:parent-style-name="預設段落字型" style:family="text">
      <style:text-properties style:font-name="標楷體" style:font-name-asian="標楷體" fo:color="#000000" style:font-size-complex="12pt"/>
    </style:style>
    <style:style style:name="P105" style:parent-style-name="清單段落" style:list-style-name="LFO10" style:family="paragraph">
      <style:paragraph-properties fo:margin-left="0.6895in" fo:text-indent="-0.1972in">
        <style:tab-stops/>
      </style:paragraph-properties>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LFO10" style:family="paragraph">
      <style:paragraph-properties fo:margin-left="0.6895in" fo:text-indent="-0.1972in">
        <style:tab-stops/>
      </style:paragraph-properties>
    </style:style>
    <style:style style:name="T108" style:parent-style-name="預設段落字型" style:family="text">
      <style:text-properties style:font-name="標楷體" style:font-name-asian="標楷體" fo:color="#000000" style:font-size-complex="12pt"/>
    </style:style>
    <style:style style:name="P109" style:parent-style-name="清單段落" style:list-style-name="LFO10" style:family="paragraph">
      <style:paragraph-properties fo:margin-left="0.6895in" fo:text-indent="-0.1972in">
        <style:tab-stops/>
      </style:paragraph-properties>
    </style:style>
    <style:style style:name="T110" style:parent-style-name="預設段落字型" style:family="text">
      <style:text-properties style:font-name="標楷體" style:font-name-asian="標楷體" fo:color="#000000" style:font-size-complex="12pt"/>
    </style:style>
    <style:style style:name="P111" style:parent-style-name="清單段落" style:list-style-name="LFO10" style:family="paragraph">
      <style:paragraph-properties fo:margin-left="0.6895in" fo:text-indent="-0.1972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margin-left="0.4923in" fo:text-indent="-0.0006in">
        <style:tab-stops/>
      </style:paragraph-properties>
      <style:text-properties style:font-name="標楷體" style:font-name-asian="標楷體" fo:color="#000000"/>
    </style:style>
    <style:style style:name="P114" style:parent-style-name="內文" style:family="paragraph">
      <style:paragraph-properties fo:margin-left="0.4923in">
        <style:tab-stops/>
      </style:paragraph-properties>
      <style:text-properties style:font-name="標楷體" style:font-name-asian="標楷體" fo:color="#000000"/>
    </style:style>
    <style:style style:name="P115" style:parent-style-name="清單段落" style:list-style-name="LFO11" style:family="paragraph">
      <style:paragraph-properties fo:margin-left="0.6895in" fo:text-indent="-0.1972in">
        <style:tab-stops/>
      </style:paragraph-properties>
    </style:style>
    <style:style style:name="T116" style:parent-style-name="預設段落字型" style:family="text">
      <style:text-properties style:font-name="標楷體" style:font-name-asian="標楷體" fo:color="#000000" style:font-size-complex="12pt"/>
    </style:style>
    <style:style style:name="P117" style:parent-style-name="清單段落" style:list-style-name="LFO11" style:family="paragraph">
      <style:paragraph-properties fo:margin-left="0.6895in" fo:text-indent="-0.1972in">
        <style:tab-stops/>
      </style:paragraph-properties>
    </style:style>
    <style:style style:name="T118" style:parent-style-name="預設段落字型" style:family="text">
      <style:text-properties style:font-name="標楷體" style:font-name-asian="標楷體" fo:color="#000000" style:font-size-complex="12pt"/>
    </style:style>
    <style:style style:name="P119" style:parent-style-name="清單段落" style:list-style-name="LFO11" style:family="paragraph">
      <style:paragraph-properties fo:margin-left="0.6895in" fo:text-indent="-0.1972in">
        <style:tab-stops/>
      </style:paragraph-properties>
    </style:style>
    <style:style style:name="T120" style:parent-style-name="預設段落字型" style:family="text">
      <style:text-properties style:font-name="標楷體" style:font-name-asian="標楷體" fo:color="#000000" style:font-size-complex="12pt"/>
    </style:style>
    <style:style style:name="P121" style:parent-style-name="清單段落" style:list-style-name="LFO11" style:family="paragraph">
      <style:paragraph-properties fo:margin-left="0.6895in" fo:text-indent="-0.1972in">
        <style:tab-stops/>
      </style:paragraph-properties>
    </style:style>
    <style:style style:name="T122" style:parent-style-name="預設段落字型" style:family="text">
      <style:text-properties style:font-name="標楷體" style:font-name-asian="標楷體" fo:color="#000000" style:font-size-complex="12pt"/>
    </style:style>
    <style:style style:name="P123" style:parent-style-name="清單段落" style:list-style-name="LFO11" style:family="paragraph">
      <style:paragraph-properties fo:margin-left="0.6895in" fo:text-indent="-0.1972in">
        <style:tab-stops/>
      </style:paragraph-properties>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style:snap-to-layout-grid="false" fo:line-height="0.25in" fo:text-inden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375in" fo:text-indent="-0.375in">
        <style:tab-stops/>
      </style:paragraph-properties>
      <style:text-properties style:font-name="標楷體" style:font-name-asian="標楷體"/>
    </style:style>
    <style:style style:name="T133" style:parent-style-name="預設段落字型" style:family="text">
      <style:text-properties style:font-name="Times New Roman" style:font-name-asian="新細明體"/>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font-weight-complex="bold"/>
    </style:style>
    <style:style style:name="P136" style:parent-style-name="區塊文字" style:family="paragraph">
      <style:paragraph-properties fo:line-height="0.2777in" fo:margin-left="0.7479in" fo:text-indent="-0.7479in">
        <style:tab-stops/>
      </style:paragraph-properties>
    </style:style>
    <style:style style:name="T137" style:parent-style-name="預設段落字型" style:family="text">
      <style:text-properties style:font-name="標楷體" fo:color="#000000" style:letter-kerning="false" fo:font-size="12pt" style:font-size-asian="12pt" style:font-size-complex="12pt"/>
    </style:style>
    <style:style style:name="T138" style:parent-style-name="預設段落字型" style:family="text">
      <style:text-properties style:font-name="標楷體" fo:color="#000000" style:letter-kerning="false"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區塊文字" style:family="paragraph">
      <style:paragraph-properties fo:line-height="0.2777in" fo:margin-left="0.7451in" fo:text-indent="-0.2451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fo:color="#000000" fo:font-size="12pt" style:font-size-asian="12pt" style:font-size-complex="12pt"/>
    </style:style>
    <style:style style:name="P144" style:parent-style-name="區塊文字" style:family="paragraph">
      <style:paragraph-properties fo:line-height="0.2777in" fo:margin-left="0.7451in" fo:text-indent="-0.2451in">
        <style:tab-stops/>
      </style:paragraph-properties>
    </style:style>
    <style:style style:name="T145" style:parent-style-name="預設段落字型" style:family="text">
      <style:text-properties style:font-name="標楷體" fo:color="#000000"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style:snap-to-layout-grid="false" fo:line-height="0.2777in" fo:margin-left="0.9416in" fo:margin-right="0.1048in" fo:text-indent="-0.4833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line-height="0.2777in" fo:margin-left="0.8652in" fo:margin-right="0.1048in" fo:text-indent="-0.48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0.2777in" fo:margin-left="0.8652in" fo:margin-right="0.1048in" fo:text-indent="-0.4833in">
        <style:tab-stops/>
      </style:paragraph-properties>
      <style:text-properties style:font-name="標楷體" style:font-name-asian="標楷體"/>
    </style:style>
    <style:style style:name="P174" style:parent-style-name="內文" style:family="paragraph">
      <style:paragraph-properties style:snap-to-layout-grid="false" fo:line-height="0.2777in" fo:margin-left="0.8652in" fo:margin-right="0.1048in" fo:text-indent="-0.4833in">
        <style:tab-stops/>
      </style:paragraph-properties>
      <style:text-properties style:font-name="標楷體" style:font-name-asian="標楷體"/>
    </style:style>
    <style:style style:name="P175" style:parent-style-name="內文" style:family="paragraph">
      <style:paragraph-properties style:snap-to-layout-grid="false" fo:line-height="0.2777in" fo:margin-left="0.7486in" fo:margin-right="0.1048in" fo:text-indent="-0.15in">
        <style:tab-stops/>
      </style:paragraph-properties>
      <style:text-properties style:font-name="標楷體" style:font-name-asian="標楷體"/>
    </style:style>
    <style:style style:name="P176" style:parent-style-name="樣式3" style:family="paragraph">
      <style:paragraph-properties fo:margin-left="0.5131in" fo:text-indent="-0.1833in">
        <style:tab-stops>
          <style:tab-stop style:type="left" style:position="1.1743in"/>
        </style:tab-stops>
      </style:paragraph-properties>
    </style:style>
    <style:style style:name="T177" style:parent-style-name="預設段落字型" style:family="text">
      <style:text-properties fo:color="#FF0000" style:text-underline-type="single" style:text-underline-style="solid" style:text-underline-width="auto" style:text-underline-mode="continuous"/>
    </style:style>
    <style:style style:name="T178" style:parent-style-name="預設段落字型" style:family="text">
      <style:text-properties fo:color="#FF0000" style:text-underline-type="single" style:text-underline-style="solid" style:text-underline-width="auto" style:text-underline-mode="continuous"/>
    </style:style>
    <style:style style:name="P179" style:parent-style-name="樣式7" style:family="paragraph">
      <style:paragraph-properties fo:text-align="justify" fo:line-height="0.2777in" fo:margin-left="0.9444in" fo:text-indent="-0.757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1972in" fo:text-indent="0.3569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8354in" fo:text-indent="-0.1534in">
        <style:tab-stops/>
      </style:paragraph-properties>
      <style:text-properties style:font-name="標楷體" style:font-name-asian="標楷體"/>
    </style:style>
    <style:style style:name="P191" style:parent-style-name="內文" style:family="paragraph">
      <style:paragraph-properties fo:margin-left="0.8854in" fo:text-indent="-0.1951in">
        <style:tab-stops/>
      </style:paragraph-properties>
      <style:text-properties style:font-name="標楷體" style:font-name-asian="標楷體"/>
    </style:style>
    <style:style style:name="P192" style:parent-style-name="內文" style:family="paragraph">
      <style:paragraph-properties fo:margin-left="0.1972in" fo:text-indent="0.4916in">
        <style:tab-stops/>
      </style:paragraph-properties>
      <style:text-properties style:font-name="標楷體" style:font-name-asian="標楷體"/>
    </style:style>
    <style:style style:name="P193" style:parent-style-name="樣式7" style:family="paragraph">
      <style:paragraph-properties fo:text-align="justify" fo:margin-left="0.6666in" fo:text-indent="-0.6666in">
        <style:tab-stops/>
      </style:paragraph-properties>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letter-spacing="normal"/>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625in" fo:text-indent="-0.625in">
        <style:tab-stops/>
      </style:paragraph-properties>
      <style:text-properties style:font-name="標楷體" style:font-name-asian="標楷體"/>
    </style:style>
    <style:style style:name="P201" style:parent-style-name="內文" style:family="paragraph">
      <style:paragraph-properties fo:margin-left="0.7083in" fo:text-indent="-0.7083in">
        <style:tab-stops/>
      </style:paragraph-properties>
      <style:text-properties style:font-name="標楷體" style:font-name-asian="標楷體"/>
    </style:style>
    <style:style style:name="P202" style:parent-style-name="內文" style:family="paragraph">
      <style:paragraph-properties fo:margin-left="0.7083in" fo:text-indent="-0.7083in">
        <style:tab-stops/>
      </style:paragraph-properties>
      <style:text-properties style:font-name="標楷體" style:font-name-asian="標楷體"/>
    </style:style>
    <style:style style:name="P203" style:parent-style-name="內文" style:family="paragraph">
      <style:paragraph-properties fo:margin-left="0.625in" fo:text-indent="-0.625in">
        <style:tab-stops/>
      </style:paragraph-properties>
      <style:text-properties style:font-name="標楷體" style:font-name-asian="標楷體"/>
    </style:style>
    <style:style style:name="P204" style:parent-style-name="內文" style:family="paragraph">
      <style:paragraph-properties fo:margin-left="0.7083in" fo:text-indent="-0.7083in">
        <style:tab-stops/>
      </style:paragraph-properties>
      <style:text-properties style:font-name="標楷體" style:font-name-asian="標楷體"/>
    </style:style>
    <style:style style:name="P205" style:parent-style-name="內文" style:family="paragraph">
      <style:paragraph-properties fo:margin-left="0.7083in" fo:text-indent="-0.7083in">
        <style:tab-stops/>
      </style:paragraph-properties>
      <style:text-properties style:font-name="標楷體" style:font-name-asian="標楷體"/>
    </style:style>
    <style:style style:name="P206" style:parent-style-name="內文" style:family="paragraph">
      <style:paragraph-properties fo:margin-left="0.625in" fo:text-indent="-0.625in">
        <style:tab-stops/>
      </style:paragraph-properties>
      <style:text-properties style:font-name="標楷體" style:font-name-asian="標楷體"/>
    </style:style>
    <style:style style:name="P207" style:parent-style-name="內文" style:family="paragraph">
      <style:paragraph-properties fo:margin-left="0.7083in" fo:text-indent="-0.7083in">
        <style:tab-stops/>
      </style:paragraph-properties>
      <style:text-properties style:font-name="標楷體" style:font-name-asian="標楷體"/>
    </style:style>
    <style:style style:name="P208" style:parent-style-name="內文" style:family="paragraph">
      <style:paragraph-properties fo:margin-left="0.625in" fo:text-indent="-0.625in">
        <style:tab-stops/>
      </style:paragraph-properties>
      <style:text-properties style:font-name="標楷體" style:font-name-asian="標楷體"/>
    </style:style>
    <style:style style:name="P209" style:parent-style-name="樣式3" style:family="paragraph">
      <style:paragraph-properties fo:margin-left="0.552in" fo:text-indent="-0.3784in">
        <style:tab-stops>
          <style:tab-stop style:type="left" style:position="1.1354in"/>
        </style:tab-stops>
      </style:paragraph-properties>
    </style:style>
    <style:style style:name="P210" style:parent-style-name="內文" style:family="paragraph">
      <style:paragraph-properties fo:margin-left="0.0465in">
        <style:tab-stops/>
      </style:paragraph-properties>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paragraph-properties style:snap-to-layout-grid="false" fo:line-height="0.2777in" fo:margin-left="0.5118in" fo:text-indent="-0.5118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line-height="0.2777in" fo:margin-left="0.5118in" fo:text-indent="-0.5118in">
        <style:tab-stops/>
      </style:paragraph-properties>
      <style:text-properties style:font-name="標楷體" style:font-name-asian="標楷體" fo:color="#000000"/>
    </style:style>
    <style:style style:name="P220" style:parent-style-name="一0" style:family="paragraph">
      <style:paragraph-properties fo:line-height="0.25in" fo:margin-left="0.1861in" fo:text-indent="-0.1597in">
        <style:tab-stops/>
      </style:paragraph-properties>
      <style:text-properties style:font-name="標楷體" style:font-name-asian="標楷體" fo:font-size="12pt" style:font-size-asian="12pt" style:font-size-complex="12pt"/>
    </style:style>
    <style:style style:name="P221" style:parent-style-name="一0" style:family="paragraph">
      <style:paragraph-properties fo:line-height="0.25in" fo:margin-left="0.1868in" fo:text-indent="0.3958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5in" fo:margin-left="0.4166in" fo:text-indent="-0.0833in">
        <style:tab-stops/>
      </style:paragraph-properties>
      <style:text-properties style:font-name="標楷體" style:font-name-asian="標楷體"/>
    </style:style>
    <style:style style:name="P223" style:parent-style-name="內文" style:family="paragraph">
      <style:paragraph-properties fo:line-height="0.25in" fo:margin-left="0.4166in" fo:text-indent="-0.0833in">
        <style:tab-stops/>
      </style:paragraph-properties>
      <style:text-properties style:font-name="標楷體" style:font-name-asian="標楷體"/>
    </style:style>
    <style:style style:name="P224" style:parent-style-name="內文" style:family="paragraph">
      <style:paragraph-properties fo:line-height="0.25in" fo:margin-left="0.4166in" fo:text-indent="-0.0833in">
        <style:tab-stops/>
      </style:paragraph-properties>
      <style:text-properties style:font-name="標楷體" style:font-name-asian="標楷體"/>
    </style:style>
    <style:style style:name="P225" style:parent-style-name="內文" style:family="paragraph">
      <style:paragraph-properties fo:line-height="0.25in" fo:margin-left="0.4166in" fo:text-indent="-0.0833in">
        <style:tab-stops/>
      </style:paragraph-properties>
      <style:text-properties style:font-name="標楷體" style:font-name-asian="標楷體"/>
    </style:style>
    <style:style style:name="P226" style:parent-style-name="內文" style:family="paragraph">
      <style:paragraph-properties fo:line-height="0.25in" fo:margin-left="0.4166in" fo:text-indent="-0.0833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5in" fo:margin-left="0.4166in" fo:text-indent="-0.0833in">
        <style:tab-stops/>
      </style:paragraph-properties>
      <style:text-properties style:font-name="標楷體" style:font-name-asian="標楷體"/>
    </style:style>
    <style:style style:name="P232" style:parent-style-name="內文" style:family="paragraph">
      <style:paragraph-properties fo:line-height="0.25in" fo:margin-left="0.4166in" fo:text-indent="-0.0833in">
        <style:tab-stops/>
      </style:paragraph-properties>
      <style:text-properties style:font-name="標楷體" style:font-name-asian="標楷體"/>
    </style:style>
    <style:style style:name="P233" style:parent-style-name="內文" style:family="paragraph">
      <style:paragraph-properties fo:line-height="0.25in" fo:margin-left="0.4166in" fo:text-indent="-0.0833in">
        <style:tab-stops/>
      </style:paragraph-properties>
      <style:text-properties style:font-name="標楷體" style:font-name-asian="標楷體"/>
    </style:style>
    <style:style style:name="P234" style:parent-style-name="一0" style:family="paragraph">
      <style:paragraph-properties fo:line-height="0.25in" fo:margin-left="0.3361in" fo:text-indent="-0.0013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use-window-font-color="true"/>
    </style:style>
    <style:style style:name="P240" style:parent-style-name="樣式3" style:family="paragraph">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0000FF"/>
    </style:style>
    <style:style style:name="P246" style:parent-style-name="內文" style:family="paragraph">
      <style:paragraph-properties style:punctuation-wrap="simple" style:text-autospace="none" style:snap-to-layout-grid="false" fo:text-align="justify" style:vertical-align="baseline" fo:line-height="0.25in">
        <style:tab-stops>
          <style:tab-stop style:type="left" style:position="4.0666in"/>
        </style:tab-stops>
      </style:paragraph-properties>
      <style:text-properties style:font-name="標楷體" style:font-name-asian="標楷體"/>
    </style:style>
    <style:style style:name="T247" style:parent-style-name="預設段落字型" style:family="text">
      <style:text-properties style:font-name="Times New Roman" style:font-name-asian="新細明體"/>
    </style:style>
    <style:style style:name="T248" style:parent-style-name="預設段落字型" style:family="text">
      <style:text-properties style:font-name="Times New Roman" style:font-name-asian="新細明體"/>
    </style:style>
    <style:style style:name="P249" style:parent-style-name="樣式3" style:family="paragraph">
      <style:paragraph-properties fo:margin-left="0.552in" fo:text-indent="-0.3784in">
        <style:tab-stops>
          <style:tab-stop style:type="left" style:position="1.1354in"/>
        </style:tab-stops>
      </style:paragraph-properties>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style:use-window-font-color="true"/>
    </style:style>
    <style:style style:name="T260" style:parent-style-name="預設段落字型" style:family="text">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T262" style:parent-style-name="預設段落字型" style:family="text">
      <style:text-properties fo:color="#FF0000" style:text-underline-type="single" style:text-underline-style="solid" style:text-underline-width="auto" style:text-underline-mode="continuous"/>
    </style:style>
    <style:style style:name="T263" style:parent-style-name="預設段落字型" style:family="text">
      <style:text-properties fo:color="#FF0000" style:text-underline-type="single" style:text-underline-style="solid" style:text-underline-width="auto" style:text-underline-mode="continuous"/>
    </style:style>
    <style:style style:name="T264" style:parent-style-name="預設段落字型" style:family="text">
      <style:text-properties fo:color="#FF0000" style:text-underline-type="single" style:text-underline-style="solid" style:text-underline-width="auto" style:text-underline-mode="continuous"/>
    </style:style>
    <style:style style:name="T265" style:parent-style-name="預設段落字型" style:family="text">
      <style:text-properties fo:color="#FF0000" style:text-underline-type="single" style:text-underline-style="solid" style:text-underline-width="auto" style:text-underline-mode="continuous"/>
    </style:style>
    <style:style style:name="T266" style:parent-style-name="預設段落字型" style:family="text">
      <style:text-properties fo:color="#FF0000" style:text-underline-type="single" style:text-underline-style="solid" style:text-underline-width="auto" style:text-underline-mode="continuous"/>
    </style:style>
    <style:style style:name="T267" style:parent-style-name="預設段落字型" style:family="text">
      <style:text-properties fo:color="#FF0000" style:text-underline-type="single" style:text-underline-style="solid" style:text-underline-width="auto" style:text-underline-mode="continuous"/>
    </style:style>
    <style:style style:name="T268" style:parent-style-name="預設段落字型" style:family="text">
      <style:text-properties fo:color="#FF0000" style:text-underline-type="single" style:text-underline-style="solid" style:text-underline-width="auto" style:text-underline-mode="continuous"/>
    </style:style>
    <style:style style:name="T269" style:parent-style-name="預設段落字型" style:family="text">
      <style:text-properties fo:color="#FF0000" style:text-underline-type="single" style:text-underline-style="solid" style:text-underline-width="auto" style:text-underline-mode="continuous"/>
    </style:style>
    <style:style style:name="T270" style:parent-style-name="預設段落字型" style:family="text">
      <style:text-properties fo:color="#FF0000" style:text-underline-type="single" style:text-underline-style="solid" style:text-underline-width="auto" style:text-underline-mode="continuous"/>
    </style:style>
    <style:style style:name="T271" style:parent-style-name="預設段落字型" style:family="text">
      <style:text-properties fo:color="#FF0000" style:text-underline-type="single" style:text-underline-style="solid" style:text-underline-width="auto" style:text-underline-mode="continuous"/>
    </style:style>
    <style:style style:name="T272" style:parent-style-name="預設段落字型" style:family="text">
      <style:text-properties fo:color="#FF0000" style:text-underline-type="single" style:text-underline-style="solid" style:text-underline-width="auto" style:text-underline-mode="continuous"/>
    </style:style>
    <style:style style:name="T273" style:parent-style-name="預設段落字型" style:family="text">
      <style:text-properties fo:color="#FF0000" style:text-underline-type="single" style:text-underline-style="solid" style:text-underline-width="auto" style:text-underline-mode="continuous"/>
    </style:style>
    <style:style style:name="P274" style:parent-style-name="純文字" style:family="paragraph">
      <style:paragraph-properties fo:line-height="0.25in" fo:margin-left="0.5in" fo:text-indent="-0.25in">
        <style:tab-stops/>
      </style:paragraph-properties>
      <style:text-properties style:font-name="標楷體" style:font-name-asian="標楷體" style:font-size-complex="12pt"/>
    </style:style>
    <style:style style:name="P275" style:parent-style-name="純文字" style:family="paragraph">
      <style:paragraph-properties fo:line-height="0.25in" fo:margin-left="0.5in" fo:text-indent="-0.25in">
        <style:tab-stops/>
      </style:paragraph-properties>
      <style:text-properties style:font-name="標楷體" style:font-name-asian="標楷體" style:font-size-complex="12pt"/>
    </style:style>
    <style:style style:name="P276" style:parent-style-name="純文字" style:family="paragraph">
      <style:paragraph-properties fo:line-height="0.25in" fo:margin-left="0.75in" fo:text-indent="-0.333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純文字" style:family="paragraph">
      <style:paragraph-properties fo:line-height="0.25in" fo:margin-left="0.4166in">
        <style:tab-stops/>
      </style:paragraph-properties>
      <style:text-properties style:font-name="標楷體" style:font-name-asian="標楷體" style:font-size-complex="12pt"/>
    </style:style>
    <style:style style:name="P300" style:parent-style-name="純文字" style:family="paragraph">
      <style:paragraph-properties fo:line-height="0.25in" fo:margin-left="0.1666in" fo:text-indent="0.0833in">
        <style:tab-stops/>
      </style:paragraph-properties>
      <style:text-properties style:font-name="標楷體" style:font-name-asian="標楷體" style:font-size-complex="12pt"/>
    </style:style>
    <style:style style:name="P301" style:parent-style-name="內文" style:family="paragraph">
      <style:paragraph-properties fo:line-height="0.25in" fo:text-indent="0.41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5in" fo:margin-left="0.4166in">
        <style:tab-stops/>
      </style:paragraph-properties>
      <style:text-properties style:font-name="標楷體" style:font-name-asian="標楷體"/>
    </style:style>
    <style:style style:name="P306" style:parent-style-name="內文" style:family="paragraph">
      <style:paragraph-properties fo:line-height="0.25in" fo:margin-left="1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5in" fo:text-indent="0.75in"/>
      <style:text-properties style:font-name="標楷體" style:font-name-asian="標楷體" style:font-weight-complex="bold"/>
    </style:style>
    <style:style style:name="P312" style:parent-style-name="內文" style:family="paragraph">
      <style:paragraph-properties fo:line-height="0.25in" fo:text-indent="0.75in"/>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5in" fo:text-indent="0.75in"/>
    </style:style>
    <style:style style:name="T320" style:parent-style-name="預設段落字型" style:family="text">
      <style:text-properties style:font-name="標楷體" style:font-name-asian="標楷體"/>
    </style:style>
    <style:style style:name="P321" style:parent-style-name="本文縮排2" style:family="paragraph">
      <style:paragraph-properties fo:line-height="0.25in" fo:margin-left="0.7569in" fo:margin-right="0.1763in" fo:text-indent="-0.25in">
        <style:tab-stops/>
      </style:paragraph-properties>
    </style:style>
    <style:style style:name="T322" style:parent-style-name="預設段落字型" style:family="text">
      <style:text-properties fo:color="#000000"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weight-complex="bold"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weight-complex="bold" fo:color="#FF0000" style:font-size-complex="12pt" style:text-underline-type="single" style:text-underline-style="solid" style:text-underline-width="auto" style:text-underline-mode="continuous"/>
    </style:style>
    <style:style style:name="T327" style:parent-style-name="預設段落字型" style:family="text">
      <style:text-properties style:font-weight-complex="bold" fo:color="#FF0000" style:font-size-complex="12pt" style:text-underline-type="single" style:text-underline-style="solid" style:text-underline-width="auto" style:text-underline-mode="continuous"/>
    </style:style>
    <style:style style:name="T328" style:parent-style-name="預設段落字型" style:family="text">
      <style:text-properties style:font-weight-complex="bold" fo:color="#FF0000" style:font-size-complex="12pt" style:text-underline-type="single" style:text-underline-style="solid" style:text-underline-width="auto" style:text-underline-mode="continuous"/>
    </style:style>
    <style:style style:name="P329" style:parent-style-name="本文縮排2" style:family="paragraph">
      <style:paragraph-properties fo:line-height="0.25in" fo:margin-left="0.7569in" fo:margin-right="0.1763in" fo:text-indent="0in">
        <style:tab-stops/>
      </style:paragraph-properties>
      <style:text-properties style:font-weight-complex="bold" fo:color="#FF0000" style:font-size-complex="12pt" style:text-underline-type="single" style:text-underline-style="solid" style:text-underline-width="auto" style:text-underline-mode="continuous"/>
    </style:style>
    <style:style style:name="P330"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331"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2"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3"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334"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5" style:parent-style-name="內文" style:family="paragraph">
      <style:paragraph-properties fo:line-height="0.25in" fo:margin-left="1in" fo:text-indent="-0.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25in" fo:margin-left="1in" fo:text-indent="-0.25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25in" fo:margin-left="1in" fo:text-indent="-0.25in">
        <style:tab-stops/>
      </style:paragraph-properties>
    </style:style>
    <style:style style:name="T351" style:parent-style-name="預設段落字型" style:family="text">
      <style:text-properties style:font-name="標楷體" style:font-name-asian="標楷體" fo:color="#000000"/>
    </style:style>
    <style:style style:name="P352" style:parent-style-name="純文字" style:family="paragraph">
      <style:paragraph-properties fo:line-height="0.25in" fo:margin-left="0.1666in" fo:text-indent="0.0833in">
        <style:tab-stops/>
      </style:paragraph-properties>
      <style:text-properties style:font-name="標楷體" style:font-name-asian="標楷體" style:font-size-complex="12pt"/>
    </style:style>
    <style:style style:name="P353" style:parent-style-name="純文字" style:family="paragraph">
      <style:paragraph-properties fo:line-height="0.25in" fo:margin-left="0.75in" fo:text-indent="-0.3333in">
        <style:tab-stops>
          <style:tab-stop style:type="left" style:position="0.08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純文字" style:family="paragraph">
      <style:paragraph-properties fo:line-height="0.25in" fo:margin-left="0.75in" fo:text-indent="-0.3333in">
        <style:tab-stops>
          <style:tab-stop style:type="left" style:position="0.0833in"/>
        </style:tab-stops>
      </style:paragraph-properties>
      <style:text-properties style:font-name="標楷體" style:font-name-asian="標楷體" style:font-size-complex="12pt"/>
    </style:style>
    <style:style style:name="P362" style:parent-style-name="純文字" style:family="paragraph">
      <style:paragraph-properties fo:line-height="0.25in" fo:margin-left="0.75in" fo:text-indent="-0.3333in">
        <style:tab-stops/>
      </style:paragraph-properties>
      <style:text-properties style:font-name="標楷體" style:font-name-asian="標楷體" style:font-size-complex="12pt"/>
    </style:style>
    <style:style style:name="P363" style:parent-style-name="純文字" style:family="paragraph">
      <style:paragraph-properties fo:line-height="0.25in" fo:margin-left="0.75in" fo:text-indent="-0.1666in">
        <style:tab-stops/>
      </style:paragraph-properties>
      <style:text-properties style:font-name="標楷體" style:font-name-asian="標楷體" style:font-size-complex="12pt"/>
    </style:style>
    <style:style style:name="P364" style:parent-style-name="純文字" style:family="paragraph">
      <style:paragraph-properties fo:line-height="0.25in" fo:margin-left="0.75in" fo:text-indent="-0.3333in">
        <style:tab-stops>
          <style:tab-stop style:type="left" style:position="0.25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純文字" style:family="paragraph">
      <style:paragraph-properties fo:line-height="0.25in" fo:margin-left="0.75in" fo:text-indent="-0.1666in">
        <style:tab-stops>
          <style:tab-stop style:type="left" style:position="0.25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P381" style:parent-style-name="純文字" style:family="paragraph">
      <style:paragraph-properties fo:line-height="0.25in"/>
      <style:text-properties style:font-name="標楷體" style:font-name-asian="標楷體" style:font-size-complex="12pt"/>
    </style:style>
    <style:style style:name="P382"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83"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84" style:parent-style-name="純文字" style:family="paragraph">
      <style:paragraph-properties fo:line-height="0.2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91"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92" style:parent-style-name="內文" style:family="paragraph">
      <style:paragraph-properties style:snap-to-layout-grid="false" fo:line-height="0.25in" fo:margin-left="0.6666in" fo:text-indent="-0.41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line-height="0.25in" fo:margin-left="0.6666in" fo:text-indent="-0.0833in">
        <style:tab-stops/>
      </style:paragraph-properties>
      <style:text-properties style:font-name="標楷體" style:font-name-asian="標楷體" fo:color="#000000"/>
    </style:style>
    <style:style style:name="P401" style:parent-style-name="內文" style:family="paragraph">
      <style:paragraph-properties style:snap-to-layout-grid="false" fo:line-height="0.25in" fo:margin-left="0.6666in" fo:text-indent="-0.08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5in" fo:margin-left="0.6666in" fo:text-indent="-0.0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本文縮排2" style:family="paragraph">
      <style:paragraph-properties style:snap-to-layout-grid="false" fo:line-height="0.25in" fo:margin-left="0.6666in" fo:text-indent="-0.4166in">
        <style:tab-stops/>
      </style:paragraph-properties>
      <style:text-properties style:font-size-complex="12pt"/>
    </style:style>
    <style:style style:name="P408" style:parent-style-name="本文縮排2" style:family="paragraph">
      <style:paragraph-properties style:snap-to-layout-grid="false" fo:line-height="0.25in" fo:margin-left="0.6666in" fo:text-indent="-0.0833in">
        <style:tab-stops/>
      </style:paragraph-properties>
      <style:text-properties style:font-size-complex="12pt"/>
    </style:style>
    <style:style style:name="P409" style:parent-style-name="本文縮排2" style:family="paragraph">
      <style:paragraph-properties style:snap-to-layout-grid="false" fo:line-height="0.25in" fo:margin-left="0in" fo:text-indent="0.5833in">
        <style:tab-stops/>
      </style:paragraph-properties>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P415" style:parent-style-name="內文" style:family="paragraph">
      <style:paragraph-properties fo:margin-left="0.6666in" fo:text-indent="-0.4166in">
        <style:tab-stops/>
      </style:paragraph-properties>
      <style:text-properties style:font-name="標楷體" style:font-name-asian="標楷體"/>
    </style:style>
    <style:style style:name="P416" style:parent-style-name="內文" style:family="paragraph">
      <style:paragraph-properties fo:margin-left="0.6666in" fo:text-indent="-0.5in">
        <style:tab-stops/>
      </style:paragraph-properties>
      <style:text-properties style:font-name="標楷體" style:font-name-asian="標楷體"/>
    </style:style>
    <style:style style:name="P417" style:parent-style-name="內文" style:family="paragraph">
      <style:paragraph-properties fo:margin-left="0.6666in" fo:text-indent="-0.5in">
        <style:tab-stops/>
      </style:paragraph-properties>
      <style:text-properties style:font-name="標楷體" style:font-name-asian="標楷體"/>
    </style:style>
    <style:style style:name="P418" style:parent-style-name="內文" style:family="paragraph">
      <style:paragraph-properties fo:line-height="0.2777in" fo:margin-left="0.6666in" fo:text-indent="-0.5in">
        <style:tab-stops/>
      </style:paragraph-properties>
      <style:text-properties style:font-name="標楷體" style:font-name-asian="標楷體"/>
    </style:style>
    <style:style style:name="P419" style:parent-style-name="內文" style:family="paragraph">
      <style:paragraph-properties fo:line-height="0.2777in" fo:margin-left="0.6666in" fo:text-indent="-0.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2777in" fo:margin-left="0.6666in" fo:text-indent="-0.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777in" fo:margin-left="0.6666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內文" style:family="paragraph">
      <style:paragraph-properties fo:margin-left="0.6666in" fo:text-indent="-0.5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0.6666in" fo:text-indent="-0.6666in">
        <style:tab-stops/>
      </style:paragraph-properties>
      <style:text-properties style:font-name="標楷體" style:font-name-asian="標楷體"/>
    </style:style>
    <style:style style:name="P441" style:parent-style-name="內文" style:family="paragraph">
      <style:paragraph-properties fo:margin-left="0.6666in">
        <style:tab-stops/>
      </style:paragraph-properties>
      <style:text-properties style:font-name="標楷體" style:font-name-asian="標楷體"/>
    </style:style>
    <style:style style:name="P442" style:parent-style-name="內文" style:family="paragraph">
      <style:paragraph-properties fo:margin-left="0.6666in" fo:text-indent="-0.6666in">
        <style:tab-stops/>
      </style:paragraph-properties>
      <style:text-properties style:font-name="標楷體" style:font-name-asian="標楷體"/>
    </style:style>
    <style:style style:name="P443" style:parent-style-name="內文" style:family="paragraph">
      <style:paragraph-properties fo:margin-left="0.6666in" fo:text-indent="-0.6666in">
        <style:tab-stops/>
      </style:paragraph-properties>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paragraph-properties fo:text-indent="0.6666in"/>
      <style:text-properties style:font-name="標楷體" style:font-name-asian="標楷體"/>
    </style:style>
    <style:style style:name="P446" style:parent-style-name="內文" style:family="paragraph">
      <style:paragraph-properties fo:margin-left="0.6666in">
        <style:tab-stops/>
      </style:paragraph-properties>
      <style:text-properties style:font-name="標楷體" style:font-name-asian="標楷體"/>
    </style:style>
    <style:style style:name="P447" style:parent-style-name="內文" style:family="paragraph">
      <style:paragraph-properties fo:margin-left="0.6666in">
        <style:tab-stops/>
      </style:paragraph-properties>
      <style:text-properties style:font-name="標楷體" style:font-name-asian="標楷體"/>
    </style:style>
    <style:style style:name="P448" style:parent-style-name="內文" style:family="paragraph">
      <style:paragraph-properties fo:margin-left="0.6666in" fo:text-indent="-0.6666in">
        <style:tab-stops/>
      </style:paragraph-properties>
      <style:text-properties style:font-name="標楷體" style:font-name-asian="標楷體"/>
    </style:style>
    <style:style style:name="P449" style:parent-style-name="內文" style:family="paragraph">
      <style:paragraph-properties fo:line-height="0.2777in" fo:margin-left="0.6666in" fo:text-indent="-0.5in">
        <style:tab-stops/>
      </style:paragraph-properties>
      <style:text-properties style:font-name="標楷體" style:font-name-asian="標楷體"/>
    </style:style>
    <style:style style:name="P450" style:parent-style-name="內文" style:family="paragraph">
      <style:paragraph-properties fo:line-height="0.2777in" fo:margin-left="0.6666in" fo:text-indent="-0.5in">
        <style:tab-stops/>
      </style:paragraph-properties>
      <style:text-properties style:font-name="標楷體" style:font-name-asian="標楷體"/>
    </style:style>
    <style:style style:name="P451" style:parent-style-name="內文" style:family="paragraph">
      <style:paragraph-properties fo:line-height="0.2777in" fo:margin-left="0.6666in" fo:text-indent="-0.5in">
        <style:tab-stops/>
      </style:paragraph-properties>
      <style:text-properties style:font-name="標楷體" style:font-name-asian="標楷體"/>
    </style:style>
    <style:style style:name="P452" style:parent-style-name="內文" style:family="paragraph">
      <style:paragraph-properties fo:line-height="0.2777in" fo:margin-left="0.6666in" fo:text-indent="-0.5in">
        <style:tab-stops/>
      </style:paragraph-properties>
      <style:text-properties style:font-name="標楷體" style:font-name-asian="標楷體"/>
    </style:style>
    <style:style style:name="P453" style:parent-style-name="內文" style:family="paragraph">
      <style:paragraph-properties fo:line-height="0.2777in" fo:margin-left="0.6666in" fo:text-indent="-0.5in">
        <style:tab-stops/>
      </style:paragraph-properties>
      <style:text-properties style:font-name="標楷體" style:font-name-asian="標楷體"/>
    </style:style>
    <style:style style:name="P454" style:parent-style-name="內文" style:family="paragraph">
      <style:paragraph-properties fo:line-height="0.2777in" fo:margin-left="0.6666in" fo:text-indent="-0.5in">
        <style:tab-stops/>
      </style:paragraph-properties>
      <style:text-properties style:font-name="標楷體" style:font-name-asian="標楷體"/>
    </style:style>
    <style:style style:name="P455" style:parent-style-name="內文" style:family="paragraph">
      <style:paragraph-properties fo:line-height="0.2777in" fo:margin-left="0.6666in" fo:text-indent="-0.5in">
        <style:tab-stops/>
      </style:paragraph-properties>
      <style:text-properties style:font-name="標楷體" style:font-name-asian="標楷體"/>
    </style:style>
    <style:style style:name="P456" style:parent-style-name="內文" style:family="paragraph">
      <style:paragraph-properties fo:line-height="0.2777in" fo:margin-left="0.6666in" fo:text-indent="-0.5in">
        <style:tab-stops/>
      </style:paragraph-properties>
      <style:text-properties style:font-name="標楷體" style:font-name-asian="標楷體"/>
    </style:style>
    <style:style style:name="P457" style:parent-style-name="內文" style:family="paragraph">
      <style:paragraph-properties fo:line-height="0.2777in" fo:margin-left="0.6666in" fo:text-indent="-0.5in">
        <style:tab-stops/>
      </style:paragraph-properties>
      <style:text-properties style:font-name="標楷體" style:font-name-asian="標楷體"/>
    </style:style>
    <style:style style:name="P458" style:parent-style-name="內文" style:family="paragraph">
      <style:paragraph-properties fo:line-height="0.2777in" fo:margin-left="0.6666in" fo:text-indent="-0.5in">
        <style:tab-stops/>
      </style:paragraph-properties>
      <style:text-properties style:font-name="標楷體" style:font-name-asian="標楷體"/>
    </style:style>
    <style:style style:name="P459" style:parent-style-name="內文" style:family="paragraph">
      <style:paragraph-properties fo:line-height="0.2777in" fo:margin-left="0.6666in" fo:text-indent="-0.5in">
        <style:tab-stops/>
      </style:paragraph-properties>
      <style:text-properties style:font-name="標楷體" style:font-name-asian="標楷體"/>
    </style:style>
    <style:style style:name="P460" style:parent-style-name="內文" style:family="paragraph">
      <style:paragraph-properties fo:line-height="0.2777in" fo:margin-left="0.6666in" fo:text-indent="-0.5in">
        <style:tab-stops/>
      </style:paragraph-properties>
      <style:text-properties style:font-name="標楷體" style:font-name-asian="標楷體"/>
    </style:style>
    <style:style style:name="P461" style:parent-style-name="內文" style:family="paragraph">
      <style:paragraph-properties fo:line-height="0.2777in" fo:margin-left="0.6666in" fo:text-indent="-0.5in">
        <style:tab-stops/>
      </style:paragraph-properties>
      <style:text-properties style:font-name="標楷體" style:font-name-asian="標楷體"/>
    </style:style>
    <style:style style:name="P462" style:parent-style-name="內文" style:family="paragraph">
      <style:paragraph-properties fo:line-height="0.2777in" fo:margin-left="0.6666in" fo:text-indent="-0.5in">
        <style:tab-stops/>
      </style:paragraph-properties>
      <style:text-properties style:font-name="標楷體" style:font-name-asian="標楷體"/>
    </style:style>
    <style:style style:name="P463" style:parent-style-name="內文" style:family="paragraph">
      <style:paragraph-properties fo:line-height="0.2777in" fo:margin-left="0.6666in" fo:text-indent="-0.5in">
        <style:tab-stops/>
      </style:paragraph-properties>
      <style:text-properties style:font-name="標楷體" style:font-name-asian="標楷體"/>
    </style:style>
    <style:style style:name="P464" style:parent-style-name="內文" style:family="paragraph">
      <style:paragraph-properties fo:line-height="0.2777in" fo:margin-left="0.6666in">
        <style:tab-stops/>
      </style:paragraph-properties>
      <style:text-properties style:font-name="標楷體" style:font-name-asian="標楷體"/>
    </style:style>
    <style:style style:name="P465" style:parent-style-name="內文" style:family="paragraph">
      <style:paragraph-properties fo:line-height="0.2777in" fo:margin-left="0.6666in" fo:margin-right="0.0583in">
        <style:tab-stops/>
      </style:paragraph-properties>
      <style:text-properties style:font-name="標楷體" style:font-name-asian="標楷體"/>
    </style:style>
    <style:style style:name="P466" style:parent-style-name="內文" style:family="paragraph">
      <style:paragraph-properties fo:line-height="0.2777in" fo:margin-left="0.6666in" fo:margin-right="0.0583in">
        <style:tab-stops/>
      </style:paragraph-properties>
      <style:text-properties style:font-name="標楷體" style:font-name-asian="標楷體"/>
    </style:style>
    <style:style style:name="P467" style:parent-style-name="內文" style:family="paragraph">
      <style:paragraph-properties fo:line-height="0.2777in" fo:margin-left="0.6666in" fo:margin-right="0.0583in">
        <style:tab-stops/>
      </style:paragraph-properties>
      <style:text-properties style:font-name="標楷體" style:font-name-asian="標楷體"/>
    </style:style>
    <style:style style:name="P468" style:parent-style-name="內文" style:family="paragraph">
      <style:paragraph-properties fo:margin-left="0.6666in" fo:margin-right="0.125in" fo:text-indent="-0.6666in">
        <style:tab-stops/>
      </style:paragraph-properties>
      <style:text-properties style:font-name="標楷體" style:font-name-asian="標楷體"/>
    </style:style>
    <style:style style:name="P469" style:parent-style-name="內文" style:family="paragraph">
      <style:paragraph-properties fo:margin-left="0.6666in" fo:margin-right="0.125in" fo:text-indent="-0.6666in">
        <style:tab-stops/>
      </style:paragraph-properties>
      <style:text-properties style:font-name="標楷體" style:font-name-asian="標楷體"/>
    </style:style>
    <style:style style:name="P470" style:parent-style-name="內文" style:family="paragraph">
      <style:paragraph-properties fo:margin-left="0.6666in" fo:margin-right="0.125in" fo:text-indent="-0.6666in">
        <style:tab-stops/>
      </style:paragraph-properties>
      <style:text-properties style:font-name="標楷體" style:font-name-asian="標楷體"/>
    </style:style>
    <style:style style:name="P471" style:parent-style-name="內文" style:family="paragraph">
      <style:paragraph-properties fo:margin-left="0.5in" fo:margin-right="0.1069in" fo:text-indent="-0.5in">
        <style:tab-stops/>
      </style:paragraph-properties>
      <style:text-properties style:font-name="標楷體" style:font-name-asian="標楷體"/>
    </style:style>
    <style:style style:name="P472" style:parent-style-name="內文" style:family="paragraph">
      <style:paragraph-properties fo:margin-left="0.65in" fo:margin-right="0.1069in" fo:text-indent="-0.4833in">
        <style:tab-stops/>
      </style:paragraph-properties>
      <style:text-properties style:font-name="標楷體" style:font-name-asian="標楷體"/>
    </style:style>
    <style:style style:name="P473" style:parent-style-name="內文" style:family="paragraph">
      <style:paragraph-properties fo:text-indent="0.1666in"/>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paragraph-properties fo:margin-left="0.65in" fo:margin-right="0.1069in" fo:text-indent="-0.4833in">
        <style:tab-stops/>
      </style:paragraph-properties>
      <style:text-properties style:font-name="標楷體" style:font-name-asian="標楷體"/>
    </style:style>
    <style:style style:name="P476" style:parent-style-name="內文" style:family="paragraph">
      <style:paragraph-properties fo:margin-left="0.65in" fo:margin-right="0.1069in" fo:text-indent="-0.4833in">
        <style:tab-stops/>
      </style:paragraph-properties>
      <style:text-properties style:font-name="標楷體" style:font-name-asian="標楷體"/>
    </style:style>
    <style:style style:name="P477" style:parent-style-name="內文" style:family="paragraph">
      <style:paragraph-properties fo:margin-left="0.65in" fo:margin-right="0.1069in" fo:text-indent="-0.4833in">
        <style:tab-stops/>
      </style:paragraph-properties>
      <style:text-properties style:font-name="標楷體" style:font-name-asian="標楷體"/>
    </style:style>
    <style:style style:name="P478" style:parent-style-name="內文" style:family="paragraph">
      <style:paragraph-properties fo:margin-left="0.65in" fo:margin-right="0.1069in" fo:text-indent="-0.4833in">
        <style:tab-stops/>
      </style:paragraph-properties>
      <style:text-properties style:font-name="標楷體" style:font-name-asian="標楷體"/>
    </style:style>
    <style:style style:name="P479" style:parent-style-name="內文" style:family="paragraph">
      <style:paragraph-properties fo:margin-left="0.65in" fo:margin-right="0.1069in" fo:text-indent="-0.4833in">
        <style:tab-stops/>
      </style:paragraph-properties>
      <style:text-properties style:font-name="標楷體" style:font-name-asian="標楷體"/>
    </style:style>
    <style:style style:name="P480" style:parent-style-name="內文" style:family="paragraph">
      <style:paragraph-properties fo:margin-left="0.65in" fo:margin-right="0.1069in" fo:text-indent="-0.4833in">
        <style:tab-stops/>
      </style:paragraph-properties>
      <style:text-properties style:font-name="標楷體" style:font-name-asian="標楷體"/>
    </style:style>
    <style:style style:name="P481" style:parent-style-name="內文" style:family="paragraph">
      <style:paragraph-properties fo:margin-left="0.65in" fo:margin-right="0.1069in" fo:text-indent="-0.4833in">
        <style:tab-stops/>
      </style:paragraph-properties>
      <style:text-properties style:font-name="標楷體" style:font-name-asian="標楷體"/>
    </style:style>
    <style:style style:name="P482" style:parent-style-name="內文" style:family="paragraph">
      <style:paragraph-properties fo:margin-left="0.65in" fo:margin-right="0.1069in" fo:text-indent="-0.4833in">
        <style:tab-stops/>
      </style:paragraph-properties>
      <style:text-properties style:font-name="標楷體" style:font-name-asian="標楷體"/>
    </style:style>
    <style:style style:name="P483" style:parent-style-name="內文" style:family="paragraph">
      <style:paragraph-properties fo:margin-left="0.65in" fo:margin-right="0.1069in" fo:text-indent="-0.4833in">
        <style:tab-stops/>
      </style:paragraph-properties>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paragraph-properties fo:text-align="justify" fo:line-height="0.2777in" fo:margin-left="0.6597in" fo:margin-right="0.125in">
        <style:tab-stops/>
      </style:paragraph-properties>
      <style:text-properties style:font-name-asian="標楷體"/>
    </style:style>
    <style:style style:name="P487" style:parent-style-name="內文" style:family="paragraph">
      <style:paragraph-properties fo:text-align="justify" fo:line-height="0.2777in" fo:margin-left="0.6597in" fo:margin-right="0.125in">
        <style:tab-stops/>
      </style:paragraph-properties>
      <style:text-properties style:font-name-asian="標楷體"/>
    </style:style>
    <style:style style:name="P488" style:parent-style-name="內文" style:family="paragraph">
      <style:paragraph-properties fo:text-align="justify" fo:line-height="0.2777in" fo:margin-left="0.6597in" fo:margin-right="0.125in">
        <style:tab-stops/>
      </style:paragraph-properties>
      <style:text-properties style:font-name-asian="標楷體"/>
    </style:style>
    <style:style style:name="P489" style:parent-style-name="內文" style:family="paragraph">
      <style:paragraph-properties fo:text-align="justify" fo:line-height="0.2777in" fo:margin-left="0.6597in" fo:margin-right="0.125in">
        <style:tab-stops/>
      </style:paragraph-properties>
      <style:text-properties style:font-name-asian="標楷體"/>
    </style:style>
    <style:style style:name="P490"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491"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492"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493"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494"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495" style:parent-style-name="內文" style:family="paragraph">
      <style:paragraph-properties fo:text-align="justify" fo:margin-left="0.65in" fo:margin-right="0.1069in" fo:text-indent="-0.48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HTML預設格式" style:family="paragraph">
      <style:paragraph-properties fo:break-before="page" fo:text-align="center" fo:line-height="0.2777in"/>
      <style:text-properties style:font-name-asian="標楷體" fo:font-size="14pt" style:font-size-asian="14pt" style:font-size-complex="14pt"/>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6" style:parent-style-name="內文" style:family="paragraph">
      <style:paragraph-properties fo:line-height="0.2777in" fo:margin-left="0.5in" fo:text-indent="-0.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777in" fo:margin-left="0.3298in" fo:text-indent="-0.329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fo:line-height="0.277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line-height="0.2777in" fo:text-indent="0.0833in"/>
      <style:text-properties style:font-name="標楷體" style:font-name-asian="標楷體"/>
    </style:style>
    <style:style style:name="P537" style:parent-style-name="內文" style:family="paragraph">
      <style:paragraph-properties fo:line-height="0.2777in" fo:margin-left="0.5in" fo:text-indent="-0.5in">
        <style:tab-stops/>
      </style:paragraph-properties>
      <style:text-properties style:font-name="標楷體" style:font-name-asian="標楷體"/>
    </style:style>
    <style:style style:name="P538" style:parent-style-name="內文" style:family="paragraph">
      <style:paragraph-properties fo:line-height="0.2777in" fo:margin-left="0.5in" fo:text-indent="-0.5in">
        <style:tab-stops/>
      </style:paragraph-properties>
      <style:text-properties style:font-name="標楷體" style:font-name-asian="標楷體"/>
    </style:style>
    <style:style style:name="P539" style:parent-style-name="內文" style:family="paragraph">
      <style:paragraph-properties fo:text-align="justify"/>
      <style:text-properties style:font-name="標楷體" style:font-name-asian="標楷體"/>
    </style:style>
    <style:style style:name="P540" style:parent-style-name="內文" style:family="paragraph">
      <style:paragraph-properties fo:text-align="justify"/>
      <style:text-properties style:font-name="標楷體" style:font-name-asian="標楷體"/>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Clarendon Condensed" style:font-name-asian="標楷體"/>
    </style:style>
    <style:style style:name="T549" style:parent-style-name="預設段落字型" style:family="text">
      <style:text-properties style:font-name="Clarendon Condensed" style:font-name-asian="標楷體"/>
    </style:style>
    <style:style style:name="P550" style:parent-style-name="內文" style:family="paragraph">
      <style:paragraph-properties fo:text-align="justify"/>
      <style:text-properties style:font-name="Clarendon Condensed" style:font-name-asian="標楷體"/>
    </style:style>
    <style:style style:name="P551" style:parent-style-name="內文" style:family="paragraph">
      <style:paragraph-properties fo:text-align="justify"/>
    </style:style>
    <style:style style:name="T552" style:parent-style-name="預設段落字型" style:family="text">
      <style:text-properties style:font-name="Clarendon Condensed" style:font-name-asian="標楷體"/>
    </style:style>
    <style:style style:name="T553" style:parent-style-name="預設段落字型" style:family="text">
      <style:text-properties style:font-name="Clarendon Condensed" style:font-name-asian="標楷體"/>
    </style:style>
    <style:style style:name="T554" style:parent-style-name="預設段落字型" style:family="text">
      <style:text-properties style:font-name="Clarendon Condensed"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Clarendon Condensed" style:font-name-asian="標楷體"/>
    </style:style>
    <style:style style:name="T557" style:parent-style-name="預設段落字型" style:family="text">
      <style:text-properties style:font-name="Clarendon Condensed" style:font-name-asian="標楷體"/>
    </style:style>
    <style:style style:name="T558" style:parent-style-name="預設段落字型" style:family="text">
      <style:text-properties style:font-name="Clarendon Condensed" style:font-name-asian="標楷體"/>
    </style:style>
    <style:style style:name="P559" style:parent-style-name="內文" style:family="paragraph">
      <style:paragraph-properties fo:line-height="0.2777in"/>
      <style:text-properties style:font-name="標楷體" style:font-name-asian="標楷體"/>
    </style:style>
    <style:style style:name="P560" style:parent-style-name="內文" style:family="paragraph">
      <style:paragraph-properties fo:line-height="0.2777in" fo:text-indent="0.0833in"/>
      <style:text-properties style:font-name="標楷體" style:font-name-asian="標楷體"/>
    </style:style>
    <style:style style:name="P561" style:parent-style-name="內文" style:family="paragraph">
      <style:paragraph-properties fo:line-height="0.2777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font-weight-complex="bold"/>
    </style:style>
    <style:style style:name="P568" style:parent-style-name="內文" style:family="paragraph">
      <style:paragraph-properties fo:line-height="0.2777in"/>
      <style:text-properties style:font-name="標楷體" style:font-name-asian="標楷體"/>
    </style:style>
    <style:style style:name="P569" style:parent-style-name="內文" style:family="paragraph">
      <style:paragraph-properties fo:line-height="0.2777in" fo:margin-left="0.3465in" fo:text-indent="-0.25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Clarendon Condensed" style:font-name-asian="標楷體"/>
    </style:style>
    <style:style style:name="T577" style:parent-style-name="預設段落字型" style:family="text">
      <style:text-properties style:font-name="Clarendon Condensed" style:font-name-asian="標楷體"/>
    </style:style>
    <style:style style:name="P578" style:parent-style-name="內文" style:family="paragraph">
      <style:paragraph-properties fo:line-height="0.2777in" fo:text-indent="0.5833in"/>
    </style:style>
    <style:style style:name="T579" style:parent-style-name="預設段落字型" style:family="text">
      <style:text-properties style:font-name="Clarendon Condensed" style:font-name-asian="標楷體"/>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Clarendon Condensed"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P590" style:parent-style-name="內文" style:family="paragraph">
      <style:paragraph-properties fo:line-height="0.2777in" fo:text-indent="0.3333in"/>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font-weight-complex="bold"/>
    </style:style>
    <style:style style:name="T595" style:parent-style-name="預設段落字型" style:family="text">
      <style:text-properties style:font-name="標楷體" style:font-name-asian="標楷體"/>
    </style:style>
    <style:style style:name="P596" style:parent-style-name="內文" style:family="paragraph">
      <style:paragraph-properties fo:line-height="0.2777in" fo:margin-left="0.5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777in" fo:margin-left="0.5263in" fo:text-indent="-0.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Clarendon Condensed" style:font-name-asian="標楷體"/>
    </style:style>
    <style:style style:name="T615" style:parent-style-name="預設段落字型" style:family="text">
      <style:text-properties style:font-name="Clarendon Condensed" style:font-name-asian="標楷體"/>
    </style:style>
    <style:style style:name="T616" style:parent-style-name="預設段落字型" style:family="text">
      <style:text-properties style:font-name="Clarendon Condensed" style:font-name-asian="標楷體"/>
    </style:style>
    <style:style style:name="T617" style:parent-style-name="預設段落字型" style:family="text">
      <style:text-properties style:font-name="Clarendon Condensed" style:font-name-asian="標楷體"/>
    </style:style>
    <style:style style:name="T618" style:parent-style-name="預設段落字型" style:family="text">
      <style:text-properties style:font-name="Clarendon Condensed" style:font-name-asian="標楷體"/>
    </style:style>
    <style:style style:name="T619" style:parent-style-name="預設段落字型" style:family="text">
      <style:text-properties style:font-name="Clarendon Condensed"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Clarendon Condensed" style:font-name-asian="標楷體"/>
    </style:style>
    <style:style style:name="T622" style:parent-style-name="預設段落字型" style:family="text">
      <style:text-properties style:font-name="Clarendon Condensed" style:font-name-asian="標楷體"/>
    </style:style>
    <style:style style:name="T623" style:parent-style-name="預設段落字型" style:family="text">
      <style:text-properties style:font-name="Clarendon Condensed"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2777in"/>
      <style:text-properties style:font-name="標楷體" style:font-name-asian="標楷體"/>
    </style:style>
    <style:style style:name="P626" style:parent-style-name="內文" style:family="paragraph">
      <style:paragraph-properties fo:line-height="0.2777in" fo:margin-left="0.5in" fo:text-indent="-0.5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2777in"/>
      <style:text-properties style:font-name="標楷體" style:font-name-asian="標楷體"/>
    </style:style>
    <style:style style:name="P640" style:parent-style-name="內文" style:family="paragraph">
      <style:paragraph-properties fo:line-height="0.2777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2777in" fo:margin-left="0.3465in" fo:text-indent="-0.25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Clarendon Condensed" style:font-name-asian="標楷體"/>
    </style:style>
    <style:style style:name="T651" style:parent-style-name="預設段落字型" style:family="text">
      <style:text-properties style:font-name="Clarendon Condensed" style:font-name-asian="標楷體"/>
    </style:style>
    <style:style style:name="P652" style:parent-style-name="內文" style:family="paragraph">
      <style:paragraph-properties fo:line-height="0.2777in" fo:text-indent="0.5in"/>
    </style:style>
    <style:style style:name="T653" style:parent-style-name="預設段落字型" style:family="text">
      <style:text-properties style:font-name="Clarendon Condensed" style:font-name-asian="標楷體"/>
    </style:style>
    <style:style style:name="T654" style:parent-style-name="預設段落字型" style:family="text">
      <style:text-properties style:font-name="Clarendon Condensed" style:font-name-asian="標楷體"/>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Clarendon Condensed" style:font-name-asian="標楷體"/>
    </style:style>
    <style:style style:name="T657" style:parent-style-name="預設段落字型" style:family="text">
      <style:text-properties style:font-name="標楷體" style:font-name-asian="標楷體"/>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line-height="0.2777in" fo:margin-left="0.3298in" fo:text-indent="-0.3298in">
        <style:tab-stops/>
      </style:paragraph-properties>
      <style:text-properties style:font-name="標楷體" style:font-name-asian="標楷體"/>
    </style:style>
    <style:style style:name="P663" style:parent-style-name="內文" style:family="paragraph">
      <style:paragraph-properties fo:line-height="0.2777in" fo:margin-left="0.3201in" fo:text-indent="-0.3201in">
        <style:tab-stops/>
      </style:paragraph-properties>
      <style:text-properties style:font-name="標楷體" style:font-name-asian="標楷體"/>
    </style:style>
    <style:style style:name="P664" style:parent-style-name="內文" style:family="paragraph">
      <style:paragraph-properties fo:line-height="0.2777in" fo:margin-left="0.3333in" fo:text-indent="-0.3333in">
        <style:tab-stops/>
      </style:paragraph-properties>
      <style:text-properties style:font-name="標楷體" style:font-name-asian="標楷體"/>
    </style:style>
    <style:style style:name="P665" style:parent-style-name="內文" style:family="paragraph">
      <style:paragraph-properties fo:line-height="0.2777in" fo:margin-left="0.3368in" fo:text-indent="-0.3333in">
        <style:tab-stops/>
      </style:paragraph-properties>
      <style:text-properties style:font-name="標楷體" style:font-name-asian="標楷體"/>
    </style:style>
    <style:style style:name="T666" style:parent-style-name="預設段落字型" style:family="text">
      <style:text-properties style:use-window-font-color="true"/>
    </style:style>
    <style:style style:name="T667" style:parent-style-name="預設段落字型" style:family="text">
      <style:text-properties fo:font-weight="bold" style:font-weight-asian="bold"/>
    </style:style>
    <style:style style:name="P668" style:parent-style-name="內文" style:family="paragraph">
      <style:paragraph-properties style:snap-to-layout-grid="false" fo:line-height="0.2222in" fo:text-indent="0.1666in"/>
    </style:style>
    <style:style style:name="P669" style:parent-style-name="內文" style:family="paragraph">
      <style:paragraph-properties style:snap-to-layout-grid="false" fo:line-height="0.2222in" fo:text-indent="0.1666in"/>
    </style:style>
    <style:style style:name="P670" style:parent-style-name="內文" style:family="paragraph">
      <style:paragraph-properties style:snap-to-layout-grid="false" fo:line-height="0.2222in" fo:text-indent="0.1666in"/>
    </style:style>
    <style:style style:name="P671" style:parent-style-name="內文" style:family="paragraph">
      <style:paragraph-properties style:snap-to-layout-grid="false" fo:line-height="0.2222in" fo:text-inden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font-weight-complex="bold"/>
    </style:style>
    <style:style style:name="P675" style:parent-style-name="內文" style:family="paragraph">
      <style:paragraph-properties style:snap-to-layout-grid="false" fo:line-height="0.2222in" fo:text-indent="0.5in"/>
      <style:text-properties style:font-name="標楷體" style:font-name-asian="標楷體" style:font-weight-complex="bold"/>
    </style:style>
    <style:style style:name="P676" style:parent-style-name="內文" style:family="paragraph">
      <style:paragraph-properties style:snap-to-layout-grid="false" fo:line-height="0.2222in"/>
    </style:style>
    <style:style style:name="T677" style:parent-style-name="預設段落字型" style:family="text">
      <style:text-properties style:font-name="標楷體" style:font-name-asian="標楷體" style:font-weight-complex="bold"/>
    </style:style>
    <style:style style:name="P678" style:parent-style-name="內文" style:family="paragraph">
      <style:paragraph-properties fo:line-height="0.25in"/>
      <style:text-properties style:font-name="標楷體" style:font-name-asian="標楷體"/>
    </style:style>
    <style:style style:name="P679" style:parent-style-name="內文" style:family="paragraph">
      <style:paragraph-properties fo:line-height="0.25in" fo:margin-left="0.3333in" fo:text-indent="-0.3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style:font-weight-complex="bold"/>
    </style:style>
    <style:style style:name="P686" style:parent-style-name="內文" style:family="paragraph">
      <style:paragraph-properties style:snap-to-layout-grid="false" fo:line-height="0.25in" fo:text-indent="0.1666in"/>
    </style:style>
    <style:style style:name="P687" style:parent-style-name="內文" style:family="paragraph">
      <style:paragraph-properties style:snap-to-layout-grid="false" fo:line-height="0.25in" fo:text-indent="0.1666in"/>
    </style:style>
    <style:style style:name="P688" style:parent-style-name="內文" style:family="paragraph">
      <style:paragraph-properties style:snap-to-layout-grid="false" fo:line-height="0.25in" fo:text-indent="0.1666in"/>
    </style:style>
    <style:style style:name="P689" style:parent-style-name="內文" style:family="paragraph">
      <style:paragraph-properties style:snap-to-layout-grid="false" fo:line-height="0.25in" fo:text-indent="0.1666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style:font-weight-complex="bold"/>
    </style:style>
    <style:style style:name="P693" style:parent-style-name="內文" style:family="paragraph">
      <style:paragraph-properties style:snap-to-layout-grid="false" fo:line-height="0.25in" fo:text-indent="0.5in"/>
      <style:text-properties style:font-name="標楷體" style:font-name-asian="標楷體" style:font-weight-complex="bold"/>
    </style:style>
    <style:style style:name="P694" style:parent-style-name="內文" style:family="paragraph">
      <style:paragraph-properties style:snap-to-layout-grid="false" fo:line-height="0.25in"/>
    </style:style>
    <style:style style:name="T695" style:parent-style-name="預設段落字型" style:family="text">
      <style:text-properties style:font-name="標楷體" style:font-name-asian="標楷體" style:font-weight-complex="bold"/>
    </style:style>
    <style:style style:name="P696" style:parent-style-name="內文" style:family="paragraph">
      <style:paragraph-properties fo:line-height="0.2777in" fo:margin-left="0.3368in" fo:text-indent="-0.3333in">
        <style:tab-stops/>
      </style:paragraph-properties>
      <style:text-properties style:font-name="標楷體" style:font-name-asian="標楷體"/>
    </style:style>
    <style:style style:name="P697" style:parent-style-name="內文" style:family="paragraph">
      <style:paragraph-properties fo:line-height="0.2777in" fo:margin-left="0.6666in" fo:text-indent="-0.6666in">
        <style:tab-stops/>
      </style:paragraph-properties>
      <style:text-properties style:font-name="標楷體" style:font-name-asian="標楷體"/>
    </style:style>
    <style:style style:name="P698" style:parent-style-name="內文" style:family="paragraph">
      <style:paragraph-properties fo:line-height="0.2777in" fo:margin-left="0.6666in" fo:text-indent="-0.6666in">
        <style:tab-stops/>
      </style:paragraph-properties>
      <style:text-properties style:font-name="標楷體" style:font-name-asian="標楷體"/>
    </style:style>
    <style:style style:name="P699" style:parent-style-name="內文" style:family="paragraph">
      <style:paragraph-properties fo:line-height="0.2777in" fo:margin-left="0.6666in" fo:text-indent="-0.5833in">
        <style:tab-stops/>
      </style:paragraph-properties>
      <style:text-properties style:font-name="標楷體" style:font-name-asian="標楷體"/>
    </style:style>
    <style:style style:name="P700" style:parent-style-name="內文" style:family="paragraph">
      <style:paragraph-properties fo:line-height="0.2777in" fo:text-indent="0.0833in"/>
      <style:text-properties style:font-name="標楷體" style:font-name-asian="標楷體"/>
    </style:style>
    <style:style style:name="P701" style:parent-style-name="內文" style:family="paragraph">
      <style:paragraph-properties fo:line-height="0.2777in" fo:text-indent="0.0833in"/>
      <style:text-properties style:font-name="標楷體" style:font-name-asian="標楷體"/>
    </style:style>
    <style:style style:name="P702" style:parent-style-name="內文" style:family="paragraph">
      <style:paragraph-properties fo:line-height="0.2777in" fo:text-indent="0.0833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master-page-name="MP1" style:family="paragraph">
      <style:paragraph-properties fo:break-before="page" fo:line-height="0.2777in"/>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2361in"/>
      <style:text-properties style:font-name="標楷體" style:font-name-asian="標楷體"/>
    </style:style>
    <style:style style:name="P710" style:parent-style-name="內文" style:family="paragraph">
      <style:paragraph-properties fo:line-height="0.2361in" fo:margin-left="0.5in" fo:text-indent="-0.5in">
        <style:tab-stops/>
      </style:paragraph-properties>
      <style:text-properties style:font-name="標楷體" style:font-name-asian="標楷體"/>
    </style:style>
    <style:style style:name="P711" style:parent-style-name="內文" style:family="paragraph">
      <style:paragraph-properties fo:line-height="0.2361in" fo:margin-left="0.5in" fo:text-indent="-0.1666in">
        <style:tab-stops/>
      </style:paragraph-properties>
      <style:text-properties style:font-name="標楷體" style:font-name-asian="標楷體"/>
    </style:style>
    <style:style style:name="P712" style:parent-style-name="內文" style:family="paragraph">
      <style:paragraph-properties fo:line-height="0.2361in" fo:margin-left="0.5in" fo:text-indent="-0.1666in">
        <style:tab-stops/>
      </style:paragraph-properties>
      <style:text-properties style:font-name="標楷體" style:font-name-asian="標楷體"/>
    </style:style>
    <style:style style:name="P713" style:parent-style-name="內文" style:family="paragraph">
      <style:paragraph-properties fo:line-height="0.2361in" fo:margin-left="0.5in" fo:text-indent="-0.1666in">
        <style:tab-stops/>
      </style:paragraph-properties>
      <style:text-properties style:font-name="標楷體" style:font-name-asian="標楷體"/>
    </style:style>
    <style:style style:name="P714" style:parent-style-name="內文" style:family="paragraph">
      <style:paragraph-properties fo:line-height="0.2361in" fo:margin-left="0.5in" fo:text-indent="-0.1666in">
        <style:tab-stops/>
      </style:paragraph-properties>
      <style:text-properties style:font-name="標楷體" style:font-name-asian="標楷體"/>
    </style:style>
    <style:style style:name="P715" style:parent-style-name="內文" style:family="paragraph">
      <style:paragraph-properties fo:line-height="0.2361in" fo:margin-left="0.5in" fo:text-indent="-0.1666in">
        <style:tab-stops/>
      </style:paragraph-properties>
      <style:text-properties style:font-name="標楷體" style:font-name-asian="標楷體"/>
    </style:style>
    <style:style style:name="P716" style:parent-style-name="內文" style:family="paragraph">
      <style:paragraph-properties fo:line-height="0.2361in" fo:margin-left="0.5in" fo:text-indent="-0.1666in">
        <style:tab-stops/>
      </style:paragraph-properties>
      <style:text-properties style:font-name="標楷體" style:font-name-asian="標楷體"/>
    </style:style>
    <style:style style:name="P717" style:parent-style-name="內文" style:family="paragraph">
      <style:paragraph-properties fo:line-height="0.2361in" fo:margin-left="0.5in" fo:text-indent="-0.1666in">
        <style:tab-stops/>
      </style:paragraph-properties>
      <style:text-properties style:font-name="標楷體" style:font-name-asian="標楷體"/>
    </style:style>
    <style:style style:name="P718" style:parent-style-name="內文" style:family="paragraph">
      <style:paragraph-properties fo:line-height="0.2361in" fo:margin-left="0.5in" fo:text-indent="-0.1666in">
        <style:tab-stops/>
      </style:paragraph-properties>
      <style:text-properties style:font-name="標楷體" style:font-name-asian="標楷體"/>
    </style:style>
    <style:style style:name="P719" style:parent-style-name="內文" style:family="paragraph">
      <style:paragraph-properties fo:line-height="0.2361in" fo:margin-left="0.5in" fo:text-indent="-0.5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2361in" fo:margin-left="0.5in" fo:text-indent="-0.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fo:color="#000000"/>
    </style:style>
    <style:style style:name="P723" style:parent-style-name="內文" style:family="paragraph">
      <style:paragraph-properties style:snap-to-layout-grid="false" fo:text-align="justify" fo:line-height="0.2361in" fo:margin-left="0.5in" fo:text-indent="-0.1666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華康隸書體W5"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739" style:parent-style-name="內文" style:family="paragraph">
      <style:paragraph-properties style:snap-to-layout-grid="false" fo:line-height="0.25in" fo:margin-left="0.6895in" fo:text-indent="-0.1715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55" style:parent-style-name="內文" style:family="paragraph">
      <style:paragraph-properties style:snap-to-layout-grid="false" fo:text-align="justify" fo:line-height="0.2361in" fo:margin-left="1.1854in" fo:margin-right="0.0548in" fo:text-indent="-0.7451in">
        <style:tab-stops/>
      </style:paragraph-properties>
    </style:style>
    <style:style style:name="T756" style:parent-style-name="預設段落字型" style:family="text">
      <style:text-properties style:font-name="標楷體" style:font-name-asian="標楷體" style:letter-kerning="false"/>
    </style:style>
    <style:style style:name="T757" style:parent-style-name="預設段落字型" style:family="text">
      <style:text-properties style:font-name="標楷體" style:font-name-asian="標楷體" style:letter-kerning="false"/>
    </style:style>
    <style:style style:name="T758" style:parent-style-name="預設段落字型" style:family="text">
      <style:text-properties style:font-name="標楷體" style:font-name-asian="標楷體" style:letter-kerning="false"/>
    </style:style>
    <style:style style:name="T759" style:parent-style-name="預設段落字型" style:family="text">
      <style:text-properties style:font-name="標楷體" style:font-name-asian="標楷體" style:letter-kerning="false"/>
    </style:style>
    <style:style style:name="P760"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61" style:parent-style-name="內文" style:family="paragraph">
      <style:paragraph-properties fo:line-height="0.2361in" fo:margin-left="0.8333in" fo:margin-right="0.0548in" fo:text-indent="-0.168in">
        <style:tab-stops/>
      </style:paragraph-properties>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line-height="0.2361in" fo:margin-left="0.8333in" fo:margin-right="0.0548in" fo:text-indent="-0.168in">
        <style:tab-stops/>
      </style:paragraph-properties>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72"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773" style:parent-style-name="內文" style:family="paragraph">
      <style:paragraph-properties style:snap-to-layout-grid="false" fo:text-align="justify" fo:line-height="0.2361in" fo:margin-left="1.1854in" fo:margin-right="0.0548in" fo:text-indent="-0.7451in">
        <style:tab-stops/>
      </style:paragraph-properties>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785"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86"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87"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788" style:parent-style-name="內文" style:family="paragraph">
      <style:paragraph-properties style:snap-to-layout-grid="false" fo:text-align="justify" fo:line-height="0.2361in" fo:margin-left="1.1854in" fo:margin-right="0.0548in" fo:text-indent="-0.7451in">
        <style:tab-stops/>
      </style:paragraph-properties>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letter-kerning="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letter-kerning="false"/>
    </style:style>
    <style:style style:name="P796"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797"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98"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99"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00"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01"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02" style:parent-style-name="內文" style:family="paragraph">
      <style:paragraph-properties style:snap-to-layout-grid="false" fo:text-align="justify" fo:line-height="0.2361in" fo:margin-left="0.5in">
        <style:tab-stops/>
      </style:paragraph-properties>
      <style:text-properties style:font-name="標楷體" style:font-name-asian="標楷體" fo:color="#000000"/>
    </style:style>
    <style:style style:name="P803"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04"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05" style:parent-style-name="內文" style:family="paragraph">
      <style:paragraph-properties style:snap-to-layout-grid="false" fo:text-align="justify" fo:line-height="0.2361in" fo:margin-left="1.1854in" fo:margin-right="0.0548in" fo:text-indent="-0.7451in">
        <style:tab-stops/>
      </style:paragraph-properties>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style>
    <style:style style:name="P809"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10"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1"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2"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13"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14"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15"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6"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7" style:parent-style-name="內文" style:family="paragraph">
      <style:paragraph-properties fo:line-height="0.2361in" fo:margin-left="0.4465in" fo:text-indent="-0.4465in">
        <style:tab-stops/>
      </style:paragraph-properties>
      <style:text-properties style:font-name="標楷體" style:font-name-asian="標楷體"/>
    </style:style>
    <style:style style:name="P818" style:parent-style-name="內文" style:family="paragraph">
      <style:paragraph-properties fo:line-height="0.2361in" fo:margin-left="0.4465in" fo:text-indent="-0.4465in">
        <style:tab-stops/>
      </style:paragraph-properties>
      <style:text-properties style:font-name="標楷體" style:font-name-asian="標楷體"/>
    </style:style>
    <style:style style:name="P819" style:parent-style-name="內文" style:family="paragraph">
      <style:paragraph-properties fo:line-height="0.2361in" fo:margin-left="0.4465in" fo:text-indent="-0.4465in">
        <style:tab-stops/>
      </style:paragraph-properties>
      <style:text-properties style:font-name="標楷體" style:font-name-asian="標楷體"/>
    </style:style>
    <style:style style:name="P820" style:parent-style-name="內文" style:family="paragraph">
      <style:paragraph-properties fo:line-height="0.2361in" fo:margin-left="0.4465in" fo:text-indent="-0.4465in">
        <style:tab-stops/>
      </style:paragraph-properties>
      <style:text-properties style:font-name="標楷體" style:font-name-asian="標楷體"/>
    </style:style>
    <style:style style:name="P821" style:parent-style-name="內文" style:family="paragraph">
      <style:paragraph-properties fo:line-height="0.2361in" fo:text-indent="0.3333in"/>
      <style:text-properties style:font-name="標楷體" style:font-name-asian="標楷體"/>
    </style:style>
    <style:style style:name="P822" style:parent-style-name="內文" style:family="paragraph">
      <style:paragraph-properties fo:line-height="0.2361in" fo:text-indent="0.3333in"/>
      <style:text-properties style:font-name="標楷體" style:font-name-asian="標楷體"/>
    </style:style>
    <style:style style:name="P823" style:parent-style-name="內文" style:family="paragraph">
      <style:paragraph-properties fo:line-height="0.2361in" fo:text-indent="0.3333in"/>
      <style:text-properties style:font-name="標楷體" style:font-name-asian="標楷體"/>
    </style:style>
    <style:style style:name="P824" style:parent-style-name="內文" style:family="paragraph">
      <style:paragraph-properties fo:line-height="0.2361in" fo:text-indent="0.3333in"/>
      <style:text-properties style:font-name="標楷體" style:font-name-asian="標楷體"/>
    </style:style>
    <style:style style:name="P825" style:parent-style-name="內文" style:family="paragraph">
      <style:paragraph-properties fo:line-height="0.2361in" fo:text-indent="0.3333in"/>
      <style:text-properties style:font-name="標楷體" style:font-name-asian="標楷體"/>
    </style:style>
    <style:style style:name="P826" style:parent-style-name="內文" style:family="paragraph">
      <style:paragraph-properties fo:line-height="0.2361in" fo:text-indent="0.3333in"/>
      <style:text-properties style:font-name="標楷體" style:font-name-asian="標楷體"/>
    </style:style>
    <style:style style:name="P827" style:parent-style-name="內文" style:family="paragraph">
      <style:paragraph-properties fo:line-height="0.2361in" fo:text-indent="0.3333in"/>
      <style:text-properties style:font-name="標楷體" style:font-name-asian="標楷體"/>
    </style:style>
    <style:style style:name="P828" style:parent-style-name="內文" style:family="paragraph">
      <style:paragraph-properties fo:line-height="0.2361in" fo:text-indent="0.3333in"/>
      <style:text-properties style:font-name="標楷體" style:font-name-asian="標楷體"/>
    </style:style>
    <style:style style:name="P829" style:parent-style-name="內文" style:family="paragraph">
      <style:paragraph-properties fo:line-height="0.2361in" fo:text-indent="0.3333in"/>
      <style:text-properties style:font-name="標楷體" style:font-name-asian="標楷體"/>
    </style:style>
    <style:style style:name="P830" style:parent-style-name="樣式7" style:family="paragraph">
      <style:paragraph-properties fo:text-align="justify" fo:line-height="0.2361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樣式7" style:list-style-name="LFO8" style:family="paragraph">
      <style:paragraph-properties fo:text-align="justify" fo:line-height="0.2361in"/>
      <style:text-properties style:font-name="標楷體" style:font-name-asian="標楷體" style:font-size-complex="12pt"/>
    </style:style>
    <style:style style:name="P839" style:parent-style-name="樣式7" style:list-style-name="LFO8" style:family="paragraph">
      <style:paragraph-properties fo:text-align="justify" fo:line-height="0.2361in"/>
      <style:text-properties style:font-name="標楷體" style:font-name-asian="標楷體" style:font-size-complex="12pt"/>
    </style:style>
    <style:style style:name="P840" style:parent-style-name="內文" style:list-style-name="LFO8" style:family="paragraph">
      <style:paragraph-properties fo:text-align="justify" fo:line-height="0.2361in"/>
      <style:text-properties style:font-name="標楷體" style:font-name-asian="標楷體"/>
    </style:style>
    <style:style style:name="P841" style:parent-style-name="內文" style:family="paragraph">
      <style:paragraph-properties fo:line-height="0.2361in" fo:margin-left="0.5in" fo:text-indent="-0.5in">
        <style:tab-stops/>
      </style:paragraph-properties>
      <style:text-properties style:font-name="標楷體" style:font-name-asian="標楷體"/>
    </style:style>
    <style:style style:name="P842" style:parent-style-name="內文" style:family="paragraph">
      <style:paragraph-properties fo:line-height="0.2361in" fo:margin-left="0.5in" fo:text-indent="-0.3333in">
        <style:tab-stops/>
      </style:paragraph-properties>
      <style:text-properties style:font-name="標楷體" style:font-name-asian="標楷體"/>
    </style:style>
    <style:style style:name="P843" style:parent-style-name="內文" style:family="paragraph">
      <style:paragraph-properties fo:line-height="0.2361in" fo:margin-left="0.25in" fo:text-indent="-0.25in">
        <style:tab-stops/>
      </style:paragraph-properties>
      <style:text-properties style:font-name="標楷體" style:font-name-asian="標楷體"/>
    </style:style>
    <style:style style:name="P844" style:parent-style-name="內文" style:family="paragraph">
      <style:paragraph-properties fo:line-height="0.2361in" fo:margin-left="0.25in" fo:text-indent="-0.25in">
        <style:tab-stops/>
      </style:paragraph-properties>
      <style:text-properties style:font-name="標楷體" style:font-name-asian="標楷體"/>
    </style:style>
    <style:style style:name="P845" style:parent-style-name="內文" style:family="paragraph">
      <style:paragraph-properties fo:line-height="0.2361in" fo:margin-left="0.25in" fo:text-indent="-0.25in">
        <style:tab-stops/>
      </style:paragraph-properties>
      <style:text-properties style:font-name="標楷體" style:font-name-asian="標楷體"/>
    </style:style>
    <style:style style:name="P846" style:parent-style-name="內文" style:family="paragraph">
      <style:paragraph-properties fo:line-height="0.2361in" fo:margin-left="0.25in" fo:text-indent="-0.25in">
        <style:tab-stops/>
      </style:paragraph-properties>
      <style:text-properties style:font-name="標楷體" style:font-name-asian="標楷體"/>
    </style:style>
    <style:style style:name="P847" style:parent-style-name="內文" style:family="paragraph">
      <style:paragraph-properties fo:line-height="0.2361in" fo:margin-left="0.25in" fo:text-indent="-0.25in">
        <style:tab-stops/>
      </style:paragraph-properties>
      <style:text-properties style:font-name="標楷體" style:font-name-asian="標楷體"/>
    </style:style>
    <style:style style:name="P848" style:parent-style-name="內文" style:family="paragraph">
      <style:paragraph-properties fo:line-height="0.2361in" fo:margin-left="0.25in" fo:text-indent="-0.25in">
        <style:tab-stops/>
      </style:paragraph-properties>
      <style:text-properties style:font-name="標楷體" style:font-name-asian="標楷體"/>
    </style:style>
    <style:style style:name="P849" style:parent-style-name="內文" style:family="paragraph">
      <style:paragraph-properties fo:line-height="0.2361in" fo:margin-left="0.5in" fo:text-indent="-0.5in">
        <style:tab-stops/>
      </style:paragraph-properties>
      <style:text-properties style:font-name="標楷體" style:font-name-asian="標楷體"/>
    </style:style>
    <style:style style:name="P850" style:parent-style-name="內文" style:family="paragraph">
      <style:paragraph-properties fo:line-height="0.2361in" fo:margin-left="0.5in" fo:text-indent="-0.5in">
        <style:tab-stops/>
      </style:paragraph-properties>
      <style:text-properties style:font-name="標楷體" style:font-name-asian="標楷體"/>
    </style:style>
    <style:style style:name="P851" style:parent-style-name="內文" style:family="paragraph">
      <style:paragraph-properties fo:line-height="0.2361in" fo:margin-left="0.5in" fo:text-indent="-0.5in">
        <style:tab-stops/>
      </style:paragraph-properties>
      <style:text-properties style:font-name="標楷體" style:font-name-asian="標楷體"/>
    </style:style>
    <style:style style:name="P852" style:parent-style-name="內文" style:family="paragraph">
      <style:paragraph-properties fo:line-height="0.2361in" fo:margin-left="0.5in" fo:text-indent="-0.5in">
        <style:tab-stops/>
      </style:paragraph-properties>
      <style:text-properties style:font-name="標楷體" style:font-name-asian="標楷體"/>
    </style:style>
    <style:style style:name="P853" style:parent-style-name="內文" style:family="paragraph">
      <style:paragraph-properties fo:line-height="0.2361in" fo:margin-left="0.5in" fo:text-indent="-0.5in">
        <style:tab-stops/>
      </style:paragraph-properties>
      <style:text-properties style:font-name="標楷體" style:font-name-asian="標楷體"/>
    </style:style>
    <style:style style:name="P854" style:parent-style-name="內文" style:family="paragraph">
      <style:paragraph-properties fo:line-height="0.2361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855" style:parent-style-name="內文" style:master-page-name="MP2" style:family="paragraph">
      <style:paragraph-properties fo:break-before="page" fo:line-height="0.2777in" fo:margin-left="0.6673in" fo:text-indent="-0.6673in">
        <style:tab-stops/>
      </style:paragraph-properties>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style:snap-to-layout-grid="false" fo:text-align="justify" fo:line-height="0.25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P869" style:parent-style-name="內文" style:family="paragraph">
      <style:paragraph-properties style:snap-to-layout-grid="false" fo:text-align="justify" fo:line-height="0.25in" fo:margin-left="0.3333in" fo:text-indent="-0.3333in">
        <style:tab-stops/>
      </style:paragraph-propertie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style:snap-to-layout-grid="false" fo:text-align="justify" fo:line-height="0.25in" fo:margin-left="0.3333in" fo:text-indent="-0.3333in">
        <style:tab-stops/>
      </style:paragraph-properties>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style:style>
    <style:style style:name="P883" style:parent-style-name="內文" style:family="paragraph">
      <style:paragraph-properties style:snap-to-layout-grid="false" fo:text-align="justify" fo:line-height="0.25in">
        <style:tab-stops>
          <style:tab-stop style:type="left" style:position="0.2958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00"/>
    </style:style>
    <style:style style:name="P889" style:parent-style-name="內文" style:family="paragraph">
      <style:paragraph-properties fo:margin-left="0.3333in" fo:text-indent="-0.333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text-indent="0.1666in"/>
      <style:text-properties style:font-name="標楷體" style:font-name-asian="標楷體"/>
    </style:style>
    <style:style style:name="P904" style:parent-style-name="內文" style:family="paragraph">
      <style:paragraph-properties fo:text-indent="0.1666in"/>
      <style:text-properties style:font-name="標楷體" style:font-name-asian="標楷體"/>
    </style:style>
    <style:style style:name="P905" style:parent-style-name="內文" style:family="paragraph">
      <style:paragraph-properties fo:text-indent="0.1666in"/>
      <style:text-properties style:font-name="標楷體" style:font-name-asian="標楷體"/>
    </style:style>
    <style:style style:name="P906" style:parent-style-name="內文" style:family="paragraph">
      <style:paragraph-properties fo:text-indent="0.1666in"/>
      <style:text-properties style:font-name="標楷體" style:font-name-asian="標楷體"/>
    </style:style>
    <style:style style:name="P907" style:parent-style-name="內文" style:family="paragraph">
      <style:paragraph-properties fo:text-indent="0.1666in"/>
      <style:text-properties style:font-name="標楷體" style:font-name-asian="標楷體"/>
    </style:style>
    <style:style style:name="P908" style:parent-style-name="內文" style:family="paragraph">
      <style:paragraph-properties fo:text-indent="0.1666in"/>
      <style:text-properties style:font-name="標楷體" style:font-name-asian="標楷體"/>
    </style:style>
    <style:style style:name="P909" style:parent-style-name="內文" style:family="paragraph">
      <style:paragraph-properties fo:text-indent="0.1666in"/>
      <style:text-properties style:font-name="標楷體" style:font-name-asian="標楷體"/>
    </style:style>
    <style:style style:name="P910" style:parent-style-name="內文" style:family="paragraph">
      <style:paragraph-properties fo:text-indent="0.1666in"/>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內文" style:family="paragraph">
      <style:paragraph-properties style:snap-to-layout-grid="false" fo:text-align="justify" fo:line-height="0.25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snap-to-layout-grid="false" fo:text-align="justify" fo:line-height="0.25in" fo:margin-left="0.3743in" fo:text-indent="-0.1875in">
        <style:tab-stops/>
      </style:paragraph-properties>
    </style:style>
    <style:style style:name="T920" style:parent-style-name="預設段落字型" style:family="text">
      <style:text-properties style:font-name="標楷體" style:font-name-asian="標楷體" style:font-name-complex="標楷體" fo:font-size="13.5pt" style:font-size-asian="13.5pt" style:font-size-complex="13.5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style:snap-to-layout-grid="false" fo:text-align="justify" fo:line-height="0.2777in" fo:margin-left="0.3743in" fo:text-indent="-0.1875in">
        <style:tab-stops/>
      </style:paragraph-properties>
    </style:style>
    <style:style style:name="T928" style:parent-style-name="預設段落字型" style:family="text">
      <style:text-properties style:font-name="標楷體" style:font-name-asian="標楷體" style:font-name-complex="標楷體" fo:font-size="13.5pt" style:font-size-asian="13.5pt" style:font-size-complex="13.5pt"/>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margin-left="0.3333in" fo:text-indent="-0.1666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margin-left="1.0833in" fo:text-indent="-0.9166in">
        <style:tab-stops/>
      </style:paragraph-properties>
      <style:text-properties style:font-name="標楷體" style:font-name-asian="標楷體"/>
    </style:style>
    <style:style style:name="P938" style:parent-style-name="內文" style:family="paragraph">
      <style:paragraph-properties fo:margin-left="1in" fo:text-indent="-0.75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margin-left="0.1666in">
        <style:tab-stops/>
      </style:paragraph-properties>
      <style:text-properties style:font-name="標楷體" style:font-name-asian="標楷體"/>
    </style:style>
    <style:style style:name="P946" style:parent-style-name="內文" style:family="paragraph">
      <style:paragraph-properties fo:margin-left="1.0833in" fo:text-indent="-0.9166in">
        <style:tab-stops/>
      </style:paragraph-propertie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P961" style:parent-style-name="內文" style:family="paragraph">
      <style:paragraph-properties fo:margin-left="1.0833in" fo:text-indent="-0.75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style:style>
    <style:style style:name="P969" style:parent-style-name="內文" style:family="paragraph">
      <style:paragraph-properties fo:margin-left="0.1666in">
        <style:tab-stops/>
      </style:paragraph-properties>
      <style:text-properties style:font-name="標楷體" style:font-name-asian="標楷體"/>
    </style:style>
    <style:style style:name="P970" style:parent-style-name="內文" style:family="paragraph">
      <style:paragraph-properties fo:margin-left="1.0833in" fo:text-indent="-0.75in">
        <style:tab-stops/>
      </style:paragraph-properties>
      <style:text-properties style:font-name="標楷體" style:font-name-asian="標楷體"/>
    </style:style>
    <style:style style:name="P971" style:parent-style-name="內文" style:family="paragraph">
      <style:paragraph-properties fo:margin-left="1.0833in" fo:text-indent="-0.9166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P983" style:parent-style-name="內文" style:family="paragraph">
      <style:paragraph-properties fo:margin-left="0.1666in">
        <style:tab-stops/>
      </style:paragraph-properties>
      <style:text-properties style:font-name="標楷體" style:font-name-asian="標楷體"/>
    </style:style>
    <style:style style:name="P984" style:parent-style-name="內文" style:family="paragraph">
      <style:paragraph-properties fo:margin-left="1.1666in" fo:text-indent="-1in">
        <style:tab-stops/>
      </style:paragraph-properties>
      <style:text-properties style:font-name="標楷體" style:font-name-asian="標楷體"/>
    </style:style>
    <style:style style:name="P985" style:parent-style-name="內文" style:family="paragraph">
      <style:paragraph-properties fo:margin-left="1.25in" fo:text-indent="-1.0833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margin-left="0.1666in">
        <style:tab-stops/>
      </style:paragraph-properties>
      <style:text-properties style:font-name="標楷體" style:font-name-asian="標楷體"/>
    </style:style>
    <style:style style:name="P998" style:parent-style-name="內文" style:family="paragraph">
      <style:paragraph-properties fo:margin-left="1.25in" fo:text-indent="-1.0833in">
        <style:tab-stops/>
      </style:paragraph-properties>
      <style:text-properties style:font-name="標楷體" style:font-name-asian="標楷體"/>
    </style:style>
    <style:style style:name="P999" style:parent-style-name="內文" style:family="paragraph">
      <style:paragraph-properties fo:margin-left="1.25in" fo:text-indent="-1.0833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asian="標楷體" fo:color="#000000"/>
    </style:style>
    <style:style style:name="P1012"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text-properties style:font-name="標楷體" style:font-name-asian="標楷體" fo:color="#000000" style:letter-kerning="false"/>
    </style:style>
    <style:style style:name="P1013"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14" style:parent-style-name="預設段落字型" style:family="text">
      <style:text-properties style:font-name="標楷體" style:font-name-asian="標楷體" fo:color="#000000" style:letter-kerning="false"/>
    </style:style>
    <style:style style:name="T1015" style:parent-style-name="預設段落字型" style:family="text">
      <style:text-properties style:font-name="標楷體" style:font-name-asian="標楷體" fo:color="#000000" style:letter-kerning="false"/>
    </style:style>
    <style:style style:name="T1016" style:parent-style-name="預設段落字型" style:family="text">
      <style:text-properties style:font-name="標楷體" style:font-name-asian="標楷體" style:letter-kerning="false"/>
    </style:style>
    <style:style style:name="T1017" style:parent-style-name="預設段落字型" style:family="text">
      <style:text-properties style:font-name="標楷體" style:font-name-asian="標楷體" fo:color="#000000" style:letter-kerning="false"/>
    </style:style>
    <style:style style:name="P1018"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19" style:parent-style-name="預設段落字型" style:family="text">
      <style:text-properties style:font-name="標楷體" style:font-name-asian="標楷體" fo:color="#000000" style:letter-kerning="false"/>
    </style:style>
    <style:style style:name="T1020" style:parent-style-name="預設段落字型" style:family="text">
      <style:text-properties style:font-name="標楷體" style:font-name-asian="標楷體" fo:color="#000000" style:letter-kerning="false"/>
    </style:style>
    <style:style style:name="T1021" style:parent-style-name="預設段落字型" style:family="text">
      <style:text-properties style:font-name="標楷體" style:font-name-asian="標楷體" style:letter-kerning="false"/>
    </style:style>
    <style:style style:name="P1022"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23" style:parent-style-name="預設段落字型" style:family="text">
      <style:text-properties style:font-name="標楷體" style:font-name-asian="標楷體" fo:color="#000000" style:letter-kerning="false"/>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use-window-font-color="true"/>
    </style:style>
    <style:style style:name="T1026" style:parent-style-name="預設段落字型" style:family="text">
      <style:text-properties style:text-underline-type="single" style:text-underline-style="solid" style:text-underline-width="auto" style:text-underline-mode="continuous"/>
    </style:style>
    <style:style style:name="P102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2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29"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3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31" style:parent-style-name="內文" style:family="paragraph">
      <style:paragraph-properties fo:line-height="0.2361in" fo:margin-left="0.5in" fo:text-indent="-0.5in">
        <style:tab-stops/>
      </style:paragraph-properties>
      <style:text-properties style:font-name="標楷體" style:font-name-asian="標楷體"/>
    </style:style>
    <style:style style:name="P1032" style:parent-style-name="內文" style:family="paragraph">
      <style:paragraph-properties fo:line-height="0.2777in" fo:margin-left="0.4666in" fo:text-indent="-0.4666in">
        <style:tab-stops/>
      </style:paragraph-properties>
      <style:text-properties style:font-name="標楷體" style:font-name-asian="標楷體"/>
    </style:style>
    <style:style style:name="P1033" style:parent-style-name="內文" style:family="paragraph">
      <style:paragraph-properties fo:text-align="justify" fo:line-height="0.2777in" fo:margin-left="0.6902in" fo:text-indent="-0.1951in">
        <style:tab-stops/>
      </style:paragraph-properties>
      <style:text-properties style:font-name="標楷體" style:font-name-asian="標楷體"/>
    </style:style>
    <style:style style:name="P1034" style:parent-style-name="內文" style:family="paragraph">
      <style:paragraph-properties fo:text-align="justify" fo:line-height="0.2777in" fo:margin-left="0.6902in" fo:text-indent="-0.1951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P1041" style:parent-style-name="內文" style:family="paragraph">
      <style:paragraph-properties fo:line-height="0.2777in" fo:margin-left="0.4666in" fo:text-indent="-0.4666in">
        <style:tab-stops/>
      </style:paragraph-properties>
      <style:text-properties style:font-name="標楷體" style:font-name-asian="標楷體"/>
    </style:style>
    <style:style style:name="P1042" style:parent-style-name="內文" style:family="paragraph">
      <style:paragraph-properties fo:line-height="0.2777in" fo:margin-left="0.4666in" fo:text-indent="-0.4666in">
        <style:tab-stops/>
      </style:paragraph-properties>
      <style:text-properties style:font-name="標楷體" style:font-name-asian="標楷體"/>
    </style:style>
    <style:style style:name="P1043" style:parent-style-name="內文" style:family="paragraph">
      <style:paragraph-properties fo:line-height="0.2777in" fo:margin-left="0.4666in" fo:text-indent="-0.3in">
        <style:tab-stops/>
      </style:paragraph-properties>
      <style:text-properties style:font-name="標楷體" style:font-name-asian="標楷體"/>
    </style:style>
    <style:style style:name="P1044" style:parent-style-name="內文" style:master-page-name="MPF3" style:family="paragraph">
      <style:paragraph-properties fo:break-before="page" fo:text-align="center"/>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1048"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0" style:parent-style-name="內文" style:family="paragraph">
      <style:paragraph-properties fo:line-height="0.2777in" fo:margin-left="0.584in" fo:text-indent="-0.584in">
        <style:tab-stops/>
      </style:paragraph-properties>
    </style:style>
    <style:style style:name="T1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1065" style:parent-style-name="內文" style:family="paragraph">
      <style:paragraph-properties fo:line-height="0.2777in" fo:margin-left="0.584in" fo:text-indent="-0.584in">
        <style:tab-stops/>
      </style:paragraph-properties>
    </style:style>
    <style:style style:name="T1066"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line-height="0.2777in" fo:margin-left="0.584in" fo:text-indent="-0.584in">
        <style:tab-stops/>
      </style:paragraph-properties>
    </style:style>
    <style:style style:name="T10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74" style:family="table-column">
      <style:table-column-properties style:column-width="0.3486in"/>
    </style:style>
    <style:style style:name="TableColumn1075" style:family="table-column">
      <style:table-column-properties style:column-width="2.4069in"/>
    </style:style>
    <style:style style:name="TableColumn1076" style:family="table-column">
      <style:table-column-properties style:column-width="0.7722in"/>
    </style:style>
    <style:style style:name="TableColumn1077" style:family="table-column">
      <style:table-column-properties style:column-width="0.7722in"/>
    </style:style>
    <style:style style:name="TableColumn1078" style:family="table-column">
      <style:table-column-properties style:column-width="0.7819in"/>
    </style:style>
    <style:style style:name="TableColumn1079" style:family="table-column">
      <style:table-column-properties style:column-width="1.7069in"/>
    </style:style>
    <style:style style:name="Table1073" style:family="table">
      <style:table-properties style:width="6.7888in" fo:margin-left="0in" table:align="left"/>
    </style:style>
    <style:style style:name="TableRow1080" style:family="table-row">
      <style:table-row-properties fo:keep-together="always"/>
    </style:style>
    <style:style style:name="TableCell108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82"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083"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1084" style:parent-style-name="內文" style:family="paragraph">
      <style:paragraph-properties fo:text-align="start" fo:line-height="0.2222in"/>
      <style:text-properties style:font-name="標楷體" style:font-name-asian="標楷體" fo:font-weight="bold" style:font-weight-asian="bold" fo:font-size="16pt" style:font-size-asian="16pt"/>
    </style:style>
    <style:style style:name="TableCell10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6"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0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88" style:parent-style-name="內文" style:family="paragraph">
      <style:paragraph-properties fo:text-align="center" fo:margin-top="0.075in" fo:margin-bottom="0.075in" fo:line-height="0.2222in"/>
      <style:text-properties style:font-name="標楷體" style:font-name-asian="標楷體" fo:font-size="16pt" style:font-size-asian="16pt"/>
    </style:style>
    <style:style style:name="TableCell10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90"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Row1091" style:family="table-row">
      <style:table-row-properties fo:keep-together="always"/>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3" style:parent-style-name="內文" style:family="paragraph">
      <style:paragraph-properties fo:text-align="justify" fo:line-height="0.2222in"/>
      <style:text-properties style:font-name="標楷體" style:font-name-asian="標楷體" fo:font-size="14pt" style:font-size-asian="14pt"/>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02" style:family="table-row">
      <style:table-row-properties style:min-row-height="0.3361in" fo:keep-together="always"/>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line-height="0.2222in"/>
      <style:text-properties style:font-name="標楷體" style:font-name-asian="標楷體" fo:font-size="14pt" style:font-size-asian="14pt"/>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line-height="0.2222in"/>
      <style:text-properties style:font-name="標楷體" style:font-name-asian="標楷體" fo:font-size="14pt" style:font-size-asian="14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line-height="0.2222in"/>
      <style:text-properties style:font-name="標楷體" style:font-name-asian="標楷體" fo:font-size="14pt" style:font-size-asian="14pt"/>
    </style:style>
    <style:style style:name="TableCell1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2" style:parent-style-name="內文" style:family="paragraph">
      <style:paragraph-properties fo:line-height="0.2222in"/>
      <style:text-properties style:font-name="標楷體" style:font-name-asian="標楷體" fo:font-size="14pt" style:font-size-asian="14pt"/>
    </style:style>
    <style:style style:name="TableRow1113" style:family="table-row">
      <style:table-row-properties fo:keep-together="always"/>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24" style:family="table-row">
      <style:table-row-properties fo:keep-together="always"/>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35" style:family="table-row">
      <style:table-row-properties fo:keep-together="always"/>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40" style:family="table-cell">
      <style:table-cell-properties fo:border="0.0104in solid #000000" fo:padding-top="0in" fo:padding-left="0.0194in" fo:padding-bottom="0in" fo:padding-right="0.0194in"/>
    </style:style>
    <style:style style:name="P114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42" style:family="table-cell">
      <style:table-cell-properties fo:border="0.0104in solid #000000" fo:padding-top="0in" fo:padding-left="0.0194in" fo:padding-bottom="0in" fo:padding-right="0.0194in"/>
    </style:style>
    <style:style style:name="P114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46" style:family="table-row">
      <style:table-row-properties fo:keep-together="always"/>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8" style:parent-style-name="內文" style:family="paragraph">
      <style:paragraph-properties fo:margin-top="0.075in" fo:margin-bottom="0.075in" fo:line-height="0.2222in"/>
      <style:text-properties style:font-name="標楷體" style:font-name-asian="標楷體" fo:font-size="14pt" style:font-size-asian="14pt"/>
    </style:style>
    <style:style style:name="P114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7"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58" style:family="table-row">
      <style:table-row-properties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63" style:family="table-cell">
      <style:table-cell-properties fo:border="0.0104in solid #000000" fo:padding-top="0in" fo:padding-left="0.0194in" fo:padding-bottom="0in" fo:padding-right="0.0194in"/>
    </style:style>
    <style:style style:name="P116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65" style:family="table-cell">
      <style:table-cell-properties fo:border="0.0104in solid #000000" fo:padding-top="0in" fo:padding-left="0.0194in" fo:padding-bottom="0in" fo:padding-right="0.0194in"/>
    </style:style>
    <style:style style:name="P116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69" style:family="table-row">
      <style:table-row-properties fo:keep-together="always"/>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fo:font-size="14pt" style:font-size-asian="14pt"/>
    </style:style>
    <style:style style:name="P117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81" style:family="table-row">
      <style:table-row-properties fo:keep-together="alway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8" style:family="table-cell">
      <style:table-cell-properties fo:border="0.0104in solid #000000" fo:padding-top="0in" fo:padding-left="0.0194in" fo:padding-bottom="0in" fo:padding-right="0.0194in"/>
    </style:style>
    <style:style style:name="P118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92" style:family="table-row">
      <style:table-row-properties fo:keep-together="always"/>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2"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03" style:family="table-row">
      <style:table-row-properties fo:keep-together="always"/>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14" style:family="table-row">
      <style:table-row-properties fo:keep-together="always"/>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17" style:family="table-cell">
      <style:table-cell-properties fo:border="0.0104in solid #000000" fo:padding-top="0in" fo:padding-left="0.0194in" fo:padding-bottom="0in" fo:padding-right="0.0194in"/>
    </style:style>
    <style:style style:name="P121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9" style:family="table-cell">
      <style:table-cell-properties fo:border="0.0104in solid #000000" fo:padding-top="0in" fo:padding-left="0.0194in" fo:padding-bottom="0in" fo:padding-right="0.0194in"/>
    </style:style>
    <style:style style:name="P122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1" style:family="table-cell">
      <style:table-cell-properties fo:border="0.0104in solid #000000" fo:padding-top="0in" fo:padding-left="0.0194in" fo:padding-bottom="0in" fo:padding-right="0.0194in"/>
    </style:style>
    <style:style style:name="P122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25" style:family="table-row">
      <style:table-row-properties fo:keep-together="always"/>
    </style:style>
    <style:style style:name="TableCell122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27" style:parent-style-name="內文" style:family="paragraph">
      <style:paragraph-properties fo:line-height="0.2222in"/>
      <style:text-properties style:font-name="標楷體" style:font-name-asian="標楷體" fo:font-size="14pt" style:font-size-asian="14pt"/>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0" style:family="table-cell">
      <style:table-cell-properties fo:border="0.0104in solid #000000" fo:padding-top="0in" fo:padding-left="0.0194in" fo:padding-bottom="0in" fo:padding-right="0.0194in"/>
    </style:style>
    <style:style style:name="P123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2" style:family="table-cell">
      <style:table-cell-properties fo:border="0.0104in solid #000000" fo:padding-top="0in" fo:padding-left="0.0194in" fo:padding-bottom="0in" fo:padding-right="0.0194in"/>
    </style:style>
    <style:style style:name="P123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36" style:family="table-row">
      <style:table-row-properties fo:keep-together="always"/>
    </style:style>
    <style:style style:name="TableCell1237"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1238" style:parent-style-name="內文" style:family="paragraph">
      <style:paragraph-properties fo:text-align="center" fo:margin-top="0.075in" fo:margin-bottom="0.075in" fo:line-height="0.2222in"/>
      <style:text-properties style:font-name="標楷體" style:font-name-asian="標楷體"/>
    </style:style>
    <style:style style:name="TableCell12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40" style:parent-style-name="內文" style:family="paragraph">
      <style:paragraph-properties fo:margin-top="0.075in" fo:line-height="0.1944in"/>
      <style:text-properties style:font-name="標楷體" style:font-name-asian="標楷體"/>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49" style:family="table-row">
      <style:table-row-properties fo:keep-together="always"/>
    </style:style>
    <style:style style:name="P1250" style:parent-style-name="內文" style:family="paragraph">
      <style:paragraph-properties fo:widows="2" fo:orphans="2" fo:line-height="0.2222in"/>
      <style:text-properties style:font-name="標楷體" style:font-name-asian="標楷體"/>
    </style:style>
    <style:style style:name="TableCell12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2" style:parent-style-name="內文" style:family="paragraph">
      <style:paragraph-properties fo:margin-top="0.075in" fo:margin-bottom="0.075in" fo:line-height="0.2222in"/>
      <style:text-properties style:font-name="標楷體" style:font-name-asian="標楷體"/>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61" style:family="table-row">
      <style:table-row-properties style:min-row-height="0.3118in" fo:keep-together="always"/>
    </style:style>
    <style:style style:name="P1262" style:parent-style-name="內文" style:family="paragraph">
      <style:paragraph-properties fo:widows="2" fo:orphans="2" fo:line-height="0.2222in"/>
      <style:text-properties style:font-name="標楷體" style:font-name-asian="標楷體"/>
    </style:style>
    <style:style style:name="TableCell126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264" style:parent-style-name="內文" style:family="paragraph">
      <style:paragraph-properties fo:line-height="0.2222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style:style>
    <style:style style:name="TableCell12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6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1" style:parent-style-name="內文" style:family="paragraph">
      <style:paragraph-properties fo:margin-top="0.075in" fo:margin-bottom="0.075in" fo:line-height="0.2222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style>
    <style:style style:name="P1275" style:parent-style-name="內文" style:family="paragraph">
      <style:paragraph-properties fo:line-height="0.2222in"/>
      <style:text-properties style:font-name="標楷體" style:font-name-asian="標楷體"/>
    </style:style>
    <style:style style:name="P1276" style:parent-style-name="內文" style:family="paragraph">
      <style:paragraph-properties fo:line-height="0.2222in"/>
      <style:text-properties style:font-name="標楷體" style:font-name-asian="標楷體"/>
    </style:style>
    <style:style style:name="P1277" style:parent-style-name="內文" style:family="paragraph">
      <style:paragraph-properties fo:line-height="0.2222in"/>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P1285" style:parent-style-name="內文" style:family="paragraph">
      <style:paragraph-properties fo:line-height="0.2222in"/>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4pt" style:font-size-asian="14pt"/>
    </style:style>
    <style:style style:name="P1289" style:parent-style-name="內文" style:master-page-name="MP4"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line-height="0.2361in" fo:margin-left="-0.0715in" fo:margin-right="-0.4916in" fo:text-indent="-0.4284in">
        <style:tab-stops/>
      </style:paragraph-properties>
    </style:style>
    <style:style style:name="T1294" style:parent-style-name="預設段落字型" style:family="text">
      <style:text-properties style:font-name="標楷體" style:font-name-asian="標楷體" style:font-name-complex="細明體" fo:color="#000000"/>
    </style:style>
    <style:style style:name="P129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97" style:family="table-column">
      <style:table-column-properties style:column-width="4.3812in"/>
    </style:style>
    <style:style style:name="TableColumn1298" style:family="table-column">
      <style:table-column-properties style:column-width="3.102in"/>
    </style:style>
    <style:style style:name="Table1296" style:family="table">
      <style:table-properties style:width="7.4833in" fo:margin-left="-0.768in" table:align="center"/>
    </style:style>
    <style:style style:name="TableRow1299" style:family="table-row">
      <style:table-row-properties style:min-row-height="0.227in"/>
    </style:style>
    <style:style style:name="TableCell1300" style:family="table-cell">
      <style:table-cell-properties fo:border="0.0069in solid #000000" fo:background-color="#F2F2F2" style:vertical-align="middle" fo:padding-top="0in" fo:padding-left="0.0194in" fo:padding-bottom="0in" fo:padding-right="0.0194in"/>
    </style:style>
    <style:style style:name="P13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02" style:family="table-cell">
      <style:table-cell-properties fo:border="0.0069in solid #000000" fo:background-color="#F2F2F2" style:vertical-align="middle" fo:padding-top="0in" fo:padding-left="0.0194in" fo:padding-bottom="0in" fo:padding-right="0.0194in"/>
    </style:style>
    <style:style style:name="P1303" style:parent-style-name="內文" style:family="paragraph">
      <style:paragraph-properties fo:text-align="justify" fo:line-height="0.3055in" fo:margin-right="-0.5263in"/>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0pt" style:font-size-asian="10pt" style:font-size-complex="10pt"/>
    </style:style>
    <style:style style:name="TableRow1306" style:family="table-row">
      <style:table-row-properties style:min-row-height="0.227in"/>
    </style:style>
    <style:style style:name="TableCell1307" style:family="table-cell">
      <style:table-cell-properties fo:border="0.0069in solid #000000" fo:background-color="#F2F2F2" style:vertical-align="middle" fo:padding-top="0in" fo:padding-left="0.0194in" fo:padding-bottom="0in" fo:padding-right="0.0194in"/>
    </style:style>
    <style:style style:name="P13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09" style:family="table-row">
      <style:table-row-properties style:min-row-height="0.2062in"/>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justify" fo:line-height="0.3055in" fo:margin-right="-0.5263in"/>
    </style:style>
    <style:style style:name="T1312" style:parent-style-name="預設段落字型" style:family="text">
      <style:text-properties style:font-name="新細明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0pt" style:font-size-asian="10pt" style:font-size-complex="10pt"/>
    </style:style>
    <style:style style:name="P1315" style:parent-style-name="內文" style:family="paragraph">
      <style:paragraph-properties fo:text-align="justify" fo:line-height="0.3055in" fo:margin-right="-0.5263in"/>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22" style:family="table-row">
      <style:table-row-properties style:min-row-height="0.2201i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justify" fo:line-height="0.25in" fo:margin-left="-0.0868in" fo:text-indent="0.0854in">
        <style:tab-stops/>
      </style:paragraph-properties>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0pt" style:font-size-asian="10pt" style:font-size-complex="10pt"/>
    </style:style>
    <style:style style:name="P132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29" style:family="table-column">
      <style:table-column-properties style:column-width="0.8861in"/>
    </style:style>
    <style:style style:name="TableColumn1330" style:family="table-column">
      <style:table-column-properties style:column-width="2.1638in"/>
    </style:style>
    <style:style style:name="TableColumn1331" style:family="table-column">
      <style:table-column-properties style:column-width="0.9875in"/>
    </style:style>
    <style:style style:name="TableColumn1332" style:family="table-column">
      <style:table-column-properties style:column-width="1.6694in"/>
    </style:style>
    <style:style style:name="TableColumn1333" style:family="table-column">
      <style:table-column-properties style:column-width="1.7743in"/>
    </style:style>
    <style:style style:name="Table1328" style:family="table">
      <style:table-properties style:width="7.4812in" fo:margin-left="-0.7125in" table:align="center"/>
    </style:style>
    <style:style style:name="TableRow1334" style:family="table-row">
      <style:table-row-properties style:min-row-height="0.2777in"/>
    </style:style>
    <style:style style:name="TableCell1335" style:family="table-cell">
      <style:table-cell-properties fo:border="0.0069in solid #000000" fo:background-color="#F2F2F2" fo:padding-top="0in" fo:padding-left="0.075in" fo:padding-bottom="0in" fo:padding-right="0.075in"/>
    </style:style>
    <style:style style:name="P1336" style:parent-style-name="內文" style:family="paragraph">
      <style:paragraph-properties fo:line-height="0.2222in"/>
      <style:text-properties style:font-name="標楷體" style:font-name-asian="標楷體" fo:font-size="14pt" style:font-size-asian="14pt" style:font-size-complex="14pt"/>
    </style:style>
    <style:style style:name="P1337" style:parent-style-name="內文" style:family="paragraph">
      <style:paragraph-properties fo:line-height="0.2222in"/>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44" style:family="table-row">
      <style:table-row-properties style:min-row-height="0.5027in"/>
    </style:style>
    <style:style style:name="TableCell1345"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346" style:parent-style-name="內文" style:family="paragraph">
      <style:paragraph-properties fo:line-height="0.2638in" fo:margin-left="-0.0854in" fo:text-indent="-0.6027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9" style:parent-style-name="內文" style:family="paragraph">
      <style:paragraph-properties fo:line-height="0.2638in"/>
      <style:text-properties style:font-name="標楷體" style:font-name-asian="標楷體" fo:font-size="14pt" style:font-size-asian="14pt" style:font-size-complex="14pt"/>
    </style:style>
    <style:style style:name="P1350" style:parent-style-name="內文" style:family="paragraph">
      <style:paragraph-properties fo:line-height="0.2638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ableRow1358" style:family="table-row">
      <style:table-row-properties style:min-row-height="0.2777in"/>
    </style:style>
    <style:style style:name="TableCell135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36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6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362"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363" style:family="table-row">
      <style:table-row-properties style:min-row-height="0.293in"/>
    </style:style>
    <style:style style:name="TableCell1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5" style:parent-style-name="內文" style:family="paragraph">
      <style:paragraph-properties fo:text-align="justify" fo:line-height="0.2222in"/>
      <style:text-properties style:font-name="標楷體" style:font-name-asian="標楷體" style:font-size-complex="11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text-align="justify" fo:line-height="0.2222in"/>
    </style:style>
    <style:style style:name="T1368" style:parent-style-name="預設段落字型" style:family="text">
      <style:text-properties style:font-name="標楷體" style:font-name-asian="標楷體" style:font-name-complex="細明體" style:letter-kerning="false" style:font-size-complex="11pt"/>
    </style:style>
    <style:style style:name="TableRow1369" style:family="table-row">
      <style:table-row-properties style:min-row-height="0.2881in"/>
    </style:style>
    <style:style style:name="TableCell1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1" style:parent-style-name="內文" style:family="paragraph">
      <style:paragraph-properties fo:text-align="justify" fo:line-height="0.2222in"/>
      <style:text-properties style:font-name="標楷體" style:font-name-asian="標楷體" style:font-size-complex="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text-align="justify" fo:line-height="0.2222in"/>
    </style:style>
    <style:style style:name="T1374" style:parent-style-name="預設段落字型" style:family="text">
      <style:text-properties style:font-name="標楷體" style:font-name-asian="標楷體" style:font-name-complex="細明體" style:letter-kerning="false" style:font-size-complex="11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6" style:parent-style-name="內文" style:family="paragraph">
      <style:paragraph-properties fo:text-align="justify" fo:line-height="0.2222in"/>
    </style:style>
    <style:style style:name="T1377" style:parent-style-name="預設段落字型" style:family="text">
      <style:text-properties style:font-name="標楷體" style:font-name-asian="標楷體" style:font-name-complex="細明體" style:letter-kerning="false" style:font-size-complex="11pt"/>
    </style:style>
    <style:style style:name="TableRow1378" style:family="table-row">
      <style:table-row-properties style:min-row-height="0.2923in"/>
    </style:style>
    <style:style style:name="TableCell1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0" style:parent-style-name="內文" style:family="paragraph">
      <style:paragraph-properties fo:line-height="0.2222in"/>
      <style:text-properties style:font-name="標楷體" style:font-name-asian="標楷體" style:font-size-complex="11pt"/>
    </style:style>
    <style:style style:name="TableCell138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82" style:parent-style-name="內文" style:family="paragraph">
      <style:paragraph-properties fo:line-height="0.2222in"/>
    </style:style>
    <style:style style:name="T1383" style:parent-style-name="預設段落字型" style:family="text">
      <style:text-properties style:font-name="標楷體" style:font-name-asian="標楷體" style:font-name-complex="細明體" style:letter-kerning="false" style:font-size-complex="11pt"/>
    </style:style>
    <style:style style:name="TableCell138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385" style:parent-style-name="內文" style:family="paragraph">
      <style:paragraph-properties fo:line-height="0.2222in"/>
      <style:text-properties style:font-name="標楷體" style:font-name-asian="標楷體" style:font-size-complex="11pt"/>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388" style:parent-style-name="內文" style:family="paragraph">
      <style:paragraph-properties fo:line-height="0.2222in"/>
      <style:text-properties style:font-name="標楷體" style:font-name-asian="標楷體" style:font-size-complex="11pt"/>
    </style:style>
    <style:style style:name="P1389" style:parent-style-name="內文" style:family="paragraph">
      <style:paragraph-properties fo:line-height="0.2222in"/>
      <style:text-properties style:font-name="標楷體" style:font-name-asian="標楷體" fo:font-size="10pt" style:font-size-asian="10pt" style:font-size-complex="10pt"/>
    </style:style>
    <style:style style:name="TableCell1390" style:family="table-cell">
      <style:table-cell-properties fo:border="0.0104in solid #000000" fo:background-color="#FFFFFF" fo:padding-top="0in" fo:padding-left="0.075in" fo:padding-bottom="0in" fo:padding-right="0.075in"/>
    </style:style>
    <style:style style:name="P1391" style:parent-style-name="內文" style:family="paragraph">
      <style:paragraph-properties fo:line-height="0.2222in"/>
      <style:text-properties style:font-name="標楷體" style:font-name-asian="標楷體" fo:font-size="11pt" style:font-size-asian="11pt" style:font-size-complex="11pt"/>
    </style:style>
    <style:style style:name="P1392" style:parent-style-name="內文" style:family="paragraph">
      <style:paragraph-properties fo:line-height="0.2222in"/>
      <style:text-properties style:font-name="標楷體" style:font-name-asian="標楷體" style:font-size-complex="11pt"/>
    </style:style>
    <style:style style:name="P1393" style:parent-style-name="內文" style:family="paragraph">
      <style:paragraph-properties fo:line-height="0.2222in"/>
      <style:text-properties style:font-name="標楷體" style:font-name-asian="標楷體" style:font-size-complex="11pt"/>
    </style:style>
    <style:style style:name="P1394"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97" style:parent-style-name="內文" style:family="paragraph">
      <style:paragraph-properties fo:line-height="0.2222in"/>
      <style:text-properties style:font-name="標楷體" style:font-name-asian="標楷體" style:font-size-complex="11pt"/>
    </style:style>
    <style:style style:name="P1398" style:parent-style-name="內文" style:family="paragraph">
      <style:paragraph-properties fo:line-height="0.2222in" fo:margin-left="0.2201in" fo:text-indent="-0.2201in">
        <style:tab-stops/>
      </style:paragraph-properties>
    </style:style>
    <style:style style:name="T1399" style:parent-style-name="預設段落字型" style:family="text">
      <style:text-properties style:font-name="標楷體" style:font-name-asian="標楷體" style:font-size-complex="11pt"/>
    </style:style>
    <style:style style:name="T1400" style:parent-style-name="預設段落字型" style:family="text">
      <style:text-properties style:font-name="標楷體" style:font-name-asian="標楷體" style:font-name-complex="細明體" style:letter-kerning="false" style:font-size-complex="11pt"/>
    </style:style>
    <style:style style:name="T140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1402" style:parent-style-name="內文" style:family="paragraph">
      <style:paragraph-properties fo:line-height="0.2222in"/>
      <style:text-properties style:font-name="標楷體" style:font-name-asian="標楷體" style:font-name-complex="細明體" style:letter-kerning="false" style:font-size-complex="11pt"/>
    </style:style>
    <style:style style:name="P1403" style:parent-style-name="內文" style:family="paragraph">
      <style:paragraph-properties fo:line-height="0.1666in" fo:margin-left="0.2215in" fo:text-indent="-0.2215in">
        <style:tab-stops/>
      </style:paragraph-properties>
    </style:style>
    <style:style style:name="T1404" style:parent-style-name="預設段落字型" style:family="text">
      <style:text-properties style:font-name="標楷體" style:font-name-asian="標楷體" style:font-name-complex="細明體" style:letter-kerning="false" style:font-size-complex="11pt"/>
    </style:style>
    <style:style style:name="T1405"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細明體" style:letter-kerning="false" fo:font-size="10pt" style:font-size-asian="10pt" style:font-size-complex="10pt"/>
    </style:style>
    <style:style style:name="P1407" style:parent-style-name="內文" style:family="paragraph">
      <style:paragraph-properties fo:line-height="0.2222in"/>
    </style:style>
    <style:style style:name="T1408" style:parent-style-name="預設段落字型" style:family="text">
      <style:text-properties style:font-name="標楷體" style:font-name-asian="標楷體" style:font-name-complex="細明體" style:letter-kerning="false" style:font-size-complex="11pt"/>
    </style:style>
    <style:style style:name="T1409"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141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411" style:parent-style-name="內文" style:family="paragraph">
      <style:paragraph-properties fo:line-height="0.2222in"/>
      <style:text-properties style:font-name="標楷體" style:font-name-asian="標楷體" fo:font-size="10pt" style:font-size-asian="10pt" style:font-size-complex="10pt"/>
    </style:style>
    <style:style style:name="P1412" style:parent-style-name="內文" style:family="paragraph">
      <style:paragraph-properties fo:line-height="0.2222in"/>
      <style:text-properties style:font-name="標楷體" style:font-name-asian="標楷體" style:font-size-complex="11pt"/>
    </style:style>
    <style:style style:name="P1413" style:parent-style-name="內文" style:family="paragraph">
      <style:paragraph-properties fo:line-height="0.2222in"/>
      <style:text-properties style:font-name="標楷體" style:font-name-asian="標楷體" style:font-size-complex="11pt"/>
    </style:style>
    <style:style style:name="P1414" style:parent-style-name="內文" style:family="paragraph">
      <style:paragraph-properties fo:line-height="0.2222in"/>
      <style:text-properties style:font-name="標楷體" style:font-name-asian="標楷體" style:font-size-complex="11pt"/>
    </style:style>
    <style:style style:name="P1415" style:parent-style-name="內文" style:family="paragraph">
      <style:paragraph-properties fo:line-height="0.2222in"/>
      <style:text-properties style:font-name="標楷體" style:font-name-asian="標楷體" style:font-size-complex="11pt"/>
    </style:style>
    <style:style style:name="P1416" style:parent-style-name="內文" style:family="paragraph">
      <style:paragraph-properties fo:line-height="0.2222in"/>
      <style:text-properties style:font-name="標楷體" style:font-name-asian="標楷體" style:font-size-complex="11pt"/>
    </style:style>
    <style:style style:name="P1417" style:parent-style-name="內文" style:family="paragraph">
      <style:paragraph-properties fo:line-height="0.2222in"/>
    </style:style>
    <style:style style:name="T1418" style:parent-style-name="預設段落字型" style:family="text">
      <style:text-properties style:font-name="標楷體" style:font-name-asian="標楷體" style:font-size-complex="11pt"/>
    </style:style>
    <style:style style:name="T14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420" style:family="table-row">
      <style:table-row-properties style:min-row-height="0.2736in"/>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2" style:parent-style-name="內文" style:family="paragraph">
      <style:paragraph-properties fo:text-align="justify" fo:line-height="0.2222in"/>
      <style:text-properties style:font-name="標楷體" style:font-name-asian="標楷體" style:font-size-complex="11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內文" style:family="paragraph">
      <style:paragraph-properties fo:text-align="justify" fo:line-height="0.2222in"/>
    </style:style>
    <style:style style:name="T1425" style:parent-style-name="預設段落字型" style:family="text">
      <style:text-properties style:font-name="標楷體" style:font-name-asian="標楷體" style:font-name-complex="細明體" fo:color="#000000" style:letter-kerning="false" style:font-size-complex="11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內文" style:family="paragraph">
      <style:paragraph-properties fo:text-align="justify" fo:line-height="0.2222in"/>
    </style:style>
    <style:style style:name="T1428" style:parent-style-name="預設段落字型" style:family="text">
      <style:text-properties style:font-name="標楷體" style:font-name-asian="標楷體" style:font-name-complex="細明體" fo:color="#000000" style:letter-kerning="false" style:font-size-complex="11pt"/>
    </style:style>
    <style:style style:name="T142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細明體" fo:color="#000000" style:letter-kerning="false" style:font-size-complex="11pt"/>
    </style:style>
    <style:style style:name="T1431"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432" style:family="table-row">
      <style:table-row-properties style:min-row-height="0.2868in"/>
    </style:style>
    <style:style style:name="TableCell14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4" style:parent-style-name="內文" style:family="paragraph">
      <style:paragraph-properties fo:text-align="justify" fo:line-height="0.2222in"/>
      <style:text-properties style:font-name="標楷體" style:font-name-asian="標楷體" style:font-size-complex="11pt"/>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6" style:parent-style-name="內文" style:family="paragraph">
      <style:paragraph-properties fo:text-align="justify" fo:line-height="0.2222in"/>
    </style:style>
    <style:style style:name="T1437" style:parent-style-name="預設段落字型" style:family="text">
      <style:text-properties style:font-name="標楷體" style:font-name-asian="標楷體" style:font-name-complex="細明體" style:letter-kerning="false" style:font-size-complex="11pt"/>
    </style:style>
    <style:style style:name="TableCell14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9" style:parent-style-name="內文" style:family="paragraph">
      <style:paragraph-properties fo:text-align="justify" fo:line-height="0.2222in"/>
    </style:style>
    <style:style style:name="T1440" style:parent-style-name="預設段落字型" style:family="text">
      <style:text-properties style:font-name="標楷體" style:font-name-asian="標楷體" style:font-name-complex="細明體" fo:color="#000000" style:letter-kerning="false" style:font-size-complex="11pt"/>
    </style:style>
    <style:style style:name="T1441"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細明體" fo:color="#000000" style:letter-kerning="false" style:font-size-complex="11pt"/>
    </style:style>
    <style:style style:name="T1443"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44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445" style:parent-style-name="內文" style:family="paragraph">
      <style:paragraph-properties fo:line-height="0.25in"/>
      <style:text-properties style:font-name="標楷體" style:font-name-asian="標楷體" fo:font-size="14pt" style:font-size-asian="14pt" style:font-size-complex="14pt"/>
    </style:style>
    <style:style style:name="P144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25in" fo:margin-left="0in" fo:text-indent="-0.4916in">
        <style:tab-stops/>
      </style:paragraph-properties>
    </style:style>
    <style:style style:name="T1448" style:parent-style-name="預設段落字型" style:family="text">
      <style:text-properties style:font-name="標楷體" style:font-name-asian="標楷體" style:font-name-complex="細明體" fo:color="#000000" style:letter-kerning="false"/>
    </style:style>
    <style:style style:name="T14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細明體" fo:color="#000000" style:letter-kerning="false"/>
    </style:style>
    <style:style style:name="P1454"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1944in" fo:margin-left="-0.0402in" fo:text-indent="-0.4513in">
        <style:tab-stops/>
      </style:paragraph-properties>
    </style:style>
    <style:style style:name="T1459"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46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46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4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9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4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4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5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5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13" style:parent-style-name="內文" style:family="paragraph">
      <style:paragraph-properties style:vertical-align="baseline" fo:line-height="0.2361in"/>
    </style:style>
    <style:style style:name="T1514" style:parent-style-name="預設段落字型" style:family="text">
      <style:text-properties style:font-name="標楷體" style:font-name-asian="標楷體" style:font-name-complex="細明體" style:letter-kerning="false" fo:font-size="10pt" style:font-size-asian="10pt" style:font-size-complex="10pt"/>
    </style:style>
    <style:style style:name="P1515" style:parent-style-name="十一" style:master-page-name="MP5" style:family="paragraph">
      <style:paragraph-properties fo:break-before="page" fo:text-align="center" fo:margin-left="0.4611in" fo:text-indent="-0.4611in">
        <style:tab-stops/>
      </style:paragraph-properties>
      <style:text-properties style:font-name="Times New Roman" style:font-name-asian="標楷體" fo:font-size="16pt" style:font-size-asian="16pt" style:font-size-complex="16pt"/>
    </style:style>
    <style:style style:name="P1517"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518"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519"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20"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21"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522" style:parent-style-name="十一" style:family="paragraph">
      <style:paragraph-properties style:snap-to-layout-grid="false" fo:margin-top="0.125in" fo:margin-bottom="0.125in" fo:line-height="150%" fo:margin-left="0.4916in" fo:text-indent="0.1979in">
        <style:tab-stops/>
      </style:paragraph-properties>
    </style:style>
    <style:style style:name="T1523" style:parent-style-name="預設段落字型" style:family="text">
      <style:text-properties style:font-name="Times New Roman" style:font-name-asian="標楷體" fo:color="#000000" style:letter-kerning="false" style:font-size-complex="14pt"/>
    </style:style>
    <style:style style:name="T1524" style:parent-style-name="預設段落字型" style:family="text">
      <style:text-properties style:font-name="Times New Roman" style:font-name-asian="標楷體" fo:color="#000000" style:letter-kerning="false" style:font-size-complex="14pt"/>
    </style:style>
    <style:style style:name="P1525"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526" style:parent-style-name="HTML預設格式" style:family="paragraph">
      <style:text-properties style:font-name="Times New Roman" style:font-name-asian="標楷體" style:font-name-complex="Times New Roman" fo:font-size="11pt" style:font-size-asian="11pt" style:font-size-complex="11pt"/>
    </style:style>
    <style:style style:name="P1527" style:parent-style-name="HTML預設格式" style:family="paragraph">
      <style:text-properties style:font-name-asian="標楷體" fo:font-size="11pt" style:font-size-asian="11pt" style:font-size-complex="11pt"/>
    </style:style>
    <style:style style:name="P1528"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529" style:parent-style-name="內文" style:master-page-name="MP6"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531"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532" style:parent-style-name="內文" style:family="paragraph">
      <style:paragraph-properties style:snap-to-layout-grid="false" fo:margin-left="0.4444in" fo:text-indent="-0.4444in">
        <style:tab-stops/>
      </style:paragraph-properties>
    </style:style>
    <style:style style:name="T1533" style:parent-style-name="預設段落字型" style:family="text">
      <style:text-properties style:font-name-asian="標楷體" fo:font-size="16pt" style:font-size-asian="16pt"/>
    </style:style>
    <style:style style:name="T15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35" style:parent-style-name="預設段落字型" style:family="text">
      <style:text-properties style:font-name-asian="標楷體" fo:font-size="16pt" style:font-size-asian="16pt"/>
    </style:style>
    <style:style style:name="T1536" style:parent-style-name="預設段落字型" style:family="text">
      <style:text-properties style:font-name-asian="標楷體" fo:font-size="16pt" style:font-size-asian="16pt"/>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1" style:parent-style-name="預設段落字型" style:family="text">
      <style:text-properties style:font-name-asian="標楷體" fo:font-size="16pt" style:font-size-asian="16pt"/>
    </style:style>
    <style:style style:name="P1542" style:parent-style-name="內文" style:family="paragraph">
      <style:paragraph-properties style:snap-to-layout-grid="false" fo:margin-left="0.443in">
        <style:tab-stops/>
      </style:paragraph-properties>
    </style:style>
    <style:style style:name="T1543" style:parent-style-name="預設段落字型" style:family="text">
      <style:text-properties style:font-name-asian="標楷體" fo:font-size="16pt" style:font-size-asian="16pt"/>
    </style:style>
    <style:style style:name="T15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asian="標楷體" fo:font-size="16pt" style:font-size-asian="16pt"/>
    </style:style>
    <style:style style:name="T154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47" style:parent-style-name="預設段落字型" style:family="text">
      <style:text-properties style:font-name-asian="標楷體" fo:font-size="16pt" style:font-size-asian="16pt"/>
    </style:style>
    <style:style style:name="P1548" style:parent-style-name="內文" style:family="paragraph">
      <style:paragraph-properties fo:line-height="0.25in" fo:margin-left="2.2208in" fo:text-indent="-1.7777in">
        <style:tab-stops/>
      </style:paragraph-properties>
    </style:style>
    <style:style style:name="T1549" style:parent-style-name="預設段落字型" style:family="text">
      <style:text-properties style:font-name-asian="標楷體" fo:font-size="16pt" style:font-size-asian="16pt"/>
    </style:style>
    <style:style style:name="T1550" style:parent-style-name="預設段落字型" style:family="text">
      <style:text-properties style:font-name-asian="標楷體" fo:font-size="13pt" style:font-size-asian="13pt"/>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style>
    <style:style style:name="P1553" style:parent-style-name="內文" style:family="paragraph">
      <style:paragraph-properties fo:line-height="0.25in" fo:margin-left="1.793in">
        <style:tab-stops/>
      </style:paragraph-properties>
    </style:style>
    <style:style style:name="T1554" style:parent-style-name="預設段落字型" style:family="text">
      <style:text-properties style:font-name-asian="標楷體" fo:font-size="13pt" style:font-size-asian="13pt"/>
    </style:style>
    <style:style style:name="T1555" style:parent-style-name="預設段落字型" style:family="text">
      <style:text-properties style:font-name-asian="標楷體" fo:font-size="16pt" style:font-size-asian="16pt"/>
    </style:style>
    <style:style style:name="P1556" style:parent-style-name="樣式3" style:family="paragraph">
      <style:paragraph-properties fo:margin-left="0.7361in" fo:text-indent="-0.7291in">
        <style:tab-stops>
          <style:tab-stop style:type="left" style:position="0.9513in"/>
        </style:tab-stops>
      </style:paragraph-properties>
    </style:style>
    <style:style style:name="T1557" style:parent-style-name="預設段落字型" style:family="text">
      <style:text-properties fo:font-size="16pt" style:font-size-asian="16pt"/>
    </style:style>
    <style:style style:name="T1558" style:parent-style-name="預設段落字型" style:family="text">
      <style:text-properties fo:font-size="16pt" style:font-size-asian="16pt"/>
    </style:style>
    <style:style style:name="P1559" style:parent-style-name="樣式3" style:family="paragraph">
      <style:paragraph-properties fo:margin-left="0.7361in" fo:text-indent="-0.7291in">
        <style:tab-stops>
          <style:tab-stop style:type="left" style:position="0.9513in"/>
        </style:tab-stops>
      </style:paragraph-properties>
    </style:style>
    <style:style style:name="T1560" style:parent-style-name="預設段落字型" style:family="text">
      <style:text-properties fo:font-size="16pt" style:font-size-asian="16pt"/>
    </style:style>
    <style:style style:name="P1561" style:parent-style-name="本文縮排"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1562" style:parent-style-name="本文縮排" style:family="paragraph">
      <style:paragraph-properties fo:line-height="0.2777in" fo:margin-left="0.4527in" fo:text-indent="-0.4444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line-height="0.2777in" fo:margin-left="0.2222in" fo:text-indent="-0.2222in">
        <style:tab-stops/>
      </style:paragraph-properties>
    </style:style>
    <style:style style:name="T1564" style:parent-style-name="預設段落字型" style:family="text">
      <style:text-properties style:font-name="標楷體" style:font-name-asian="標楷體" fo:font-weight="bold" style:font-weight-asian="bold" fo:font-size="16pt" style:font-size-asian="16pt" style:font-size-complex="16pt"/>
    </style:style>
    <style:style style:name="T1565" style:parent-style-name="預設段落字型" style:family="text">
      <style:text-properties style:font-name="標楷體" style:font-name-asian="標楷體" fo:font-weight="bold" style:font-weight-asian="bold" fo:font-size="16pt" style:font-size-asian="16pt" style:font-size-complex="16pt"/>
    </style:style>
    <style:style style:name="T1566" style:parent-style-name="預設段落字型" style:family="text">
      <style:text-properties style:font-name="標楷體" style:font-name-asian="標楷體" fo:font-weight="bold" style:font-weight-asian="bold" fo:font-size="16pt" style:font-size-asian="16pt" style:font-size-complex="16pt"/>
    </style:style>
    <style:style style:name="T1567" style:parent-style-name="預設段落字型" style:family="text">
      <style:text-properties style:font-name-asian="標楷體" fo:font-size="16pt" style:font-size-asian="16pt"/>
    </style:style>
    <style:style style:name="P156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69"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570"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71" style:parent-style-name="內文" style:family="paragraph">
      <style:paragraph-properties fo:line-height="0.25in" fo:margin-left="0.3333in" fo:text-indent="-0.3333in">
        <style:tab-stops/>
      </style:paragraph-properties>
    </style:style>
    <style:style style:name="P1572" style:parent-style-name="內文" style:family="paragraph">
      <style:paragraph-properties fo:text-indent="0.2777in"/>
      <style:text-properties style:font-name-asian="標楷體" fo:color="#C0C0C0" fo:font-size="20pt" style:font-size-asian="20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P1575"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76" style:parent-style-name="內文" style:family="paragraph">
      <style:paragraph-properties fo:line-height="0.25in" fo:margin-left="0.443in" fo:text-indent="1.0833in">
        <style:tab-stops/>
      </style:paragraph-properties>
    </style:style>
    <style:style style:name="P1577" style:parent-style-name="內文" style:family="paragraph">
      <style:text-properties style:font-name-asian="標楷體" fo:color="#C0C0C0" fo:font-size="20pt" style:font-size-asian="20pt"/>
    </style:style>
    <style:style style:name="T1578" style:parent-style-name="預設段落字型" style:family="text">
      <style:text-properties style:font-name-asian="標楷體" style:letter-kerning="false" fo:font-size="16pt" style:font-size-asian="16pt"/>
    </style:style>
    <style:style style:name="T1579" style:parent-style-name="預設段落字型" style:family="text">
      <style:text-properties style:font-name-asian="標楷體" style:letter-kerning="false" fo:font-size="16pt" style:font-size-asian="16pt"/>
    </style:style>
    <style:style style:name="T1580" style:parent-style-name="預設段落字型" style:family="text">
      <style:text-properties style:font-name-asian="標楷體" style:letter-kerning="false" fo:font-size="16pt" style:font-size-asian="16pt"/>
    </style:style>
    <style:style style:name="T1581" style:parent-style-name="預設段落字型" style:family="text">
      <style:text-properties style:font-name-asian="標楷體" style:letter-kerning="false" fo:font-size="16pt" style:font-size-asian="16pt"/>
    </style:style>
    <style:style style:name="T1582" style:parent-style-name="預設段落字型" style:family="text">
      <style:text-properties style:font-name-asian="標楷體" style:letter-kerning="false" fo:font-size="16pt" style:font-size-asian="16pt"/>
    </style:style>
    <style:style style:name="P1583"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584" style:parent-style-name="內文" style:family="paragraph">
      <style:paragraph-properties fo:line-height="0.25in" fo:text-indent="1.3333in"/>
      <style:text-properties style:font-name-asian="標楷體" fo:font-size="16pt" style:font-size-asian="16pt"/>
    </style:style>
    <style:style style:name="P1585"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58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8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88"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89" style:parent-style-name="內文" style:family="paragraph">
      <style:paragraph-properties fo:line-height="0.25in" fo:margin-left="0.4444in" fo:text-indent="-0.4444in">
        <style:tab-stops/>
      </style:paragraph-properties>
    </style:style>
    <style:style style:name="T1590" style:parent-style-name="預設段落字型" style:family="text">
      <style:text-properties style:font-name-asian="標楷體" fo:font-size="16pt" style:font-size-asian="16pt"/>
    </style:style>
    <style:style style:name="T1591" style:parent-style-name="預設段落字型" style:family="text">
      <style:text-properties style:font-name-asian="標楷體" fo:font-weight="bold" style:font-weight-asian="bold" fo:font-size="16pt" style:font-size-asian="16pt"/>
    </style:style>
    <style:style style:name="T1592" style:parent-style-name="預設段落字型" style:family="text">
      <style:text-properties style:font-name-asian="標楷體" fo:font-weight="bold" style:font-weight-asian="bold" fo:font-size="16pt" style:font-size-asian="16pt"/>
    </style:style>
    <style:style style:name="T1593" style:parent-style-name="預設段落字型" style:family="text">
      <style:text-properties style:font-name-asian="標楷體" fo:font-weight="bold" style:font-weight-asian="bold" fo:font-size="16pt" style:font-size-asian="16pt"/>
    </style:style>
    <style:style style:name="P159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595" style:parent-style-name="內文" style:family="paragraph">
      <style:paragraph-properties fo:line-height="0.25in" fo:margin-left="0.3333in" fo:text-indent="-0.3333in">
        <style:tab-stops/>
      </style:paragraph-properties>
    </style:style>
    <style:style style:name="P1596" style:parent-style-name="內文" style:family="paragraph">
      <style:paragraph-properties fo:text-indent="0.2777in"/>
      <style:text-properties style:font-name-asian="標楷體" fo:color="#C0C0C0" fo:font-size="20pt" style:font-size-asian="20pt"/>
    </style:style>
    <style:style style:name="T1597" style:parent-style-name="預設段落字型" style:family="text">
      <style:text-properties style:font-name-asian="標楷體" fo:font-size="16pt" style:font-size-asian="16pt"/>
    </style:style>
    <style:style style:name="P1598" style:parent-style-name="內文" style:family="paragraph">
      <style:paragraph-properties fo:line-height="0.25in" fo:margin-left="0.3333in" fo:text-indent="-0.3333in">
        <style:tab-stops/>
      </style:paragraph-properties>
    </style:style>
    <style:style style:name="P1599" style:parent-style-name="內文" style:family="paragraph">
      <style:text-properties style:font-name-asian="標楷體" fo:color="#C0C0C0" fo:font-size="20pt" style:font-size-asian="20pt"/>
    </style:style>
    <style:style style:name="T1600" style:parent-style-name="預設段落字型" style:family="text">
      <style:text-properties style:font-name-asian="標楷體" fo:font-size="16pt" style:font-size-asian="16pt"/>
    </style:style>
    <style:style style:name="P160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602" style:parent-style-name="內文" style:family="paragraph">
      <style:paragraph-properties fo:line-height="0.25in" fo:margin-left="0.4444in" fo:text-indent="-0.4444in">
        <style:tab-stops/>
      </style:paragraph-properties>
    </style:style>
    <style:style style:name="T1603" style:parent-style-name="預設段落字型" style:family="text">
      <style:text-properties style:font-name-asian="標楷體" fo:font-size="16pt" style:font-size-asian="16pt"/>
    </style:style>
    <style:style style:name="T1604" style:parent-style-name="預設段落字型" style:family="text">
      <style:text-properties style:font-name-asian="標楷體" fo:font-size="16pt" style:font-size-asian="16pt"/>
    </style:style>
    <style:style style:name="T1605" style:parent-style-name="預設段落字型" style:family="text">
      <style:text-properties style:font-name-asian="標楷體" fo:font-size="16pt" style:font-size-asian="16pt"/>
    </style:style>
    <style:style style:name="T1606" style:parent-style-name="預設段落字型" style:family="text">
      <style:text-properties style:font-name-asian="標楷體" fo:font-size="16pt" style:font-size-asian="16pt"/>
    </style:style>
    <style:style style:name="T1607" style:parent-style-name="預設段落字型" style:family="text">
      <style:text-properties style:font-name-asian="標楷體" fo:font-size="16pt" style:font-size-asian="16pt"/>
    </style:style>
    <style:style style:name="P1608" style:parent-style-name="內文2" style:family="paragraph">
      <style:paragraph-properties fo:text-align="center" fo:line-height="0.2916in" fo:margin-left="0in">
        <style:tab-stops/>
      </style:paragraph-properties>
    </style:style>
    <style:style style:name="T1609" style:parent-style-name="預設段落字型" style:family="text">
      <style:text-properties style:font-name="Times New Roman" style:font-name-asian="標楷體" fo:font-weight="bold" style:font-weight-asian="bold" style:font-weight-complex="bold"/>
    </style:style>
    <style:style style:name="P1610" style:parent-style-name="內文2" style:family="paragraph">
      <style:paragraph-properties fo:text-align="center" fo:line-height="0.2916in" fo:margin-left="0in">
        <style:tab-stops/>
      </style:paragraph-properties>
    </style:style>
    <style:style style:name="T1611" style:parent-style-name="預設段落字型" style:family="text">
      <style:text-properties style:font-name="Times New Roman" style:font-name-asian="標楷體" style:font-weight-complex="bold"/>
    </style:style>
    <style:style style:name="P1612" style:parent-style-name="內文" style:family="paragraph">
      <style:paragraph-properties fo:text-align="justify" style:vertical-align="middle" fo:margin-top="0.1666in" fo:line-height="150%" fo:margin-left="0.1666in" fo:text-indent="-0.1666in">
        <style:tab-stops/>
      </style:paragraph-properties>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text-underline-type="single" style:text-underline-style="solid" style:text-underline-width="auto" style:text-underline-mode="continuous"/>
    </style:style>
    <style:style style:name="T1619" style:parent-style-name="預設段落字型" style:family="text">
      <style:text-properties style:font-name-asian="標楷體" style:text-underline-type="single" style:text-underline-style="solid" style:text-underline-width="auto" style:text-underline-mode="continuous"/>
    </style:style>
    <style:style style:name="T1620" style:parent-style-name="預設段落字型" style:family="text">
      <style:text-properties style:font-name-asian="標楷體" style:text-underline-type="single" style:text-underline-style="solid" style:text-underline-width="auto" style:text-underline-mode="continuous"/>
    </style:style>
    <style:style style:name="T1621" style:parent-style-name="預設段落字型" style:family="text">
      <style:text-properties style:font-name-asian="標楷體" style:text-underline-type="single" style:text-underline-style="solid" style:text-underline-width="auto" style:text-underline-mode="continuous"/>
    </style:style>
    <style:style style:name="T1622" style:parent-style-name="預設段落字型" style:family="text">
      <style:text-properties style:font-name-asian="標楷體" style:text-underline-type="single" style:text-underline-style="solid" style:text-underline-width="auto" style:text-underline-mode="continuous"/>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text-underline-type="single" style:text-underline-style="solid" style:text-underline-width="auto" style:text-underline-mode="continuou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text-underline-type="single" style:text-underline-style="solid" style:text-underline-width="auto" style:text-underline-mode="continuous"/>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text-underline-type="single" style:text-underline-style="solid" style:text-underline-width="auto" style:text-underline-mode="continuou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text-underline-type="single" style:text-underline-style="solid" style:text-underline-width="auto" style:text-underline-mode="continuous"/>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text-underline-type="single" style:text-underline-style="solid" style:text-underline-width="auto" style:text-underline-mode="continuous"/>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fo:text-align="justify" style:vertical-align="middle" fo:margin-top="0.1666in" fo:line-height="0.3055in" fo:margin-left="0.0986in" fo:text-indent="-0.0986in">
        <style:tab-stops/>
      </style:paragraph-properties>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fo:text-align="justify" style:vertical-align="middle" fo:margin-top="0.1666in" fo:line-height="0.3055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P1653" style:parent-style-name="內文" style:family="paragraph">
      <style:paragraph-properties fo:line-height="0.3472in" fo:text-indent="0.75in">
        <style:tab-stops>
          <style:tab-stop style:type="left" style:position="3.125in"/>
        </style:tab-stops>
      </style:paragraph-properties>
    </style:style>
    <style:style style:name="T1654" style:parent-style-name="預設段落字型" style:family="text">
      <style:text-properties style:font-name-asian="標楷體" fo:color="#000000" fo:font-size="14pt" style:font-size-asian="14pt"/>
    </style:style>
    <style:style style:name="P1655" style:parent-style-name="內文" style:family="paragraph">
      <style:text-properties style:font-name-asian="標楷體" fo:color="#000000" fo:font-size="14pt" style:font-size-asian="14pt" style:font-size-complex="14pt"/>
    </style:style>
    <style:style style:name="P1656" style:parent-style-name="內文" style:family="paragraph">
      <style:paragraph-properties fo:line-height="0.3055in"/>
      <style:text-properties style:font-name-asian="標楷體"/>
    </style:style>
    <style:style style:name="P1657" style:parent-style-name="內文" style:family="paragraph">
      <style:paragraph-properties fo:line-height="0.3055in"/>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text-underline-type="single" style:text-underline-style="solid" style:text-underline-width="auto" style:text-underline-mode="continuous"/>
    </style:style>
    <style:style style:name="P1662" style:parent-style-name="內文" style:family="paragraph">
      <style:paragraph-properties fo:margin-top="0.3333in" fo:line-height="0.3055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text-underline-type="single" style:text-underline-style="solid" style:text-underline-width="auto" style:text-underline-mode="continuous"/>
    </style:style>
    <style:style style:name="P1665" style:parent-style-name="內文" style:family="paragraph">
      <style:paragraph-properties fo:text-align="center" fo:line-height="0.2222in"/>
      <style:text-properties style:font-name-asian="標楷體"/>
    </style:style>
    <style:style style:name="P1666" style:parent-style-name="內文" style:family="paragraph">
      <style:paragraph-properties fo:text-align="center" fo:line-height="0.2222in"/>
      <style:text-properties style:font-name-asian="標楷體"/>
    </style:style>
    <style:style style:name="P1667" style:parent-style-name="內文" style:family="paragraph">
      <style:paragraph-properties fo:line-height="0.2222in" fo:text-indent="4.1666in"/>
      <style:text-properties style:font-name="標楷體" style:font-name-asian="標楷體"/>
    </style:style>
    <style:style style:name="P1668" style:parent-style-name="內文" style:family="paragraph">
      <style:paragraph-properties fo:line-height="0.2222in"/>
    </style:style>
    <style:style style:name="T1669" style:parent-style-name="預設段落字型" style:family="text">
      <style:text-properties style:font-name-asian="標楷體"/>
    </style:style>
    <style:style style:name="P1670" style:parent-style-name="內文" style:family="paragraph">
      <style:paragraph-properties fo:text-align="center"/>
    </style:style>
    <style:style style:name="T1671" style:parent-style-name="預設段落字型" style:family="text">
      <style:text-properties style:font-name-asian="標楷體"/>
    </style:style>
    <style:style style:name="T1672" style:parent-style-name="預設段落字型" style:family="text">
      <style:text-properties style:font-name="標楷體" style:font-name-asian="標楷體"/>
    </style:style>
    <style:style style:name="P1673" style:parent-style-name="內文" style:family="paragraph">
      <style:paragraph-properties fo:line-height="0.2222in"/>
    </style:style>
    <style:style style:name="T1674" style:parent-style-name="預設段落字型" style:family="text">
      <style:text-properties style:font-name-asian="標楷體"/>
    </style:style>
    <style:style style:name="P1675" style:parent-style-name="內文" style:family="paragraph">
      <style:text-properties style:font-name="標楷體" style:font-name-asian="標楷體" fo:font-size="9pt" style:font-size-asian="9pt"/>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text-underline-type="single" style:text-underline-style="solid" style:text-underline-width="auto" style:text-underline-mode="continuous"/>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text-underline-type="single" style:text-underline-style="solid" style:text-underline-width="auto" style:text-underline-mode="continuous"/>
    </style:style>
    <style:style style:name="T1682" style:parent-style-name="預設段落字型" style:family="text">
      <style:text-properties style:font-name-asian="標楷體"/>
    </style:style>
    <style:style style:name="P1683" style:parent-style-name="內文" style:family="paragraph">
      <style:paragraph-properties fo:line-height="0.2222in"/>
      <style:text-properties style:font-name-asian="標楷體"/>
    </style:style>
    <style:style style:name="P1684" style:parent-style-name="內文" style:family="paragraph">
      <style:paragraph-properties fo:line-height="0.2222in"/>
      <style:text-properties style:font-name-asian="標楷體"/>
    </style:style>
    <style:style style:name="P1685" style:parent-style-name="內文" style:family="paragraph">
      <style:paragraph-properties fo:line-height="0.2222in"/>
      <style:text-properties style:font-name-asian="標楷體"/>
    </style:style>
    <style:style style:name="P1686" style:parent-style-name="內文" style:family="paragraph">
      <style:paragraph-properties fo:line-height="0.2222in"/>
      <style:text-properties style:font-name-asian="標楷體"/>
    </style:style>
    <style:style style:name="P1687" style:parent-style-name="內文" style:family="paragraph">
      <style:paragraph-properties fo:line-height="0.2222in"/>
      <style:text-properties style:font-name-asian="標楷體"/>
    </style:style>
    <style:style style:name="P1688" style:parent-style-name="內文" style:family="paragraph">
      <style:paragraph-properties fo:line-height="0.2222in"/>
      <style:text-properties style:font-name-asian="標楷體"/>
    </style:style>
    <style:style style:name="TableColumn1690" style:family="table-column">
      <style:table-column-properties style:column-width="0.884in"/>
    </style:style>
    <style:style style:name="Table1689" style:family="table">
      <style:table-properties style:width="0.884in" fo:margin-left="0in" table:align="left"/>
    </style:style>
    <style:style style:name="TableRow1691" style:family="table-row">
      <style:table-row-properties style:min-row-height="0.7444in"/>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line-height="0.2222in"/>
      <style:text-properties style:font-name-asian="標楷體"/>
    </style:style>
    <style:style style:name="P1694" style:parent-style-name="內文" style:family="paragraph">
      <style:paragraph-properties fo:line-height="0.2222in"/>
      <style:text-properties style:font-name-asian="標楷體"/>
    </style:style>
    <style:style style:name="P1695" style:parent-style-name="內文" style:family="paragraph">
      <style:paragraph-properties fo:line-height="0.2222in"/>
    </style:style>
    <style:style style:name="T1696" style:parent-style-name="預設段落字型" style:family="text">
      <style:text-properties style:font-name-asian="標楷體"/>
    </style:style>
    <style:style style:name="P1697" style:parent-style-name="內文" style:family="paragraph">
      <style:text-properties style:font-name="標楷體" style:font-name-asian="標楷體" fo:font-size="9pt" style:font-size-asian="9pt"/>
    </style:style>
    <style:style style:name="T1698" style:parent-style-name="預設段落字型" style:family="text">
      <style:text-properties style:font-name-asian="標楷體"/>
    </style:style>
    <style:style style:name="P1699" style:parent-style-name="內文" style:family="paragraph">
      <style:paragraph-properties fo:text-indent="0.0625in"/>
      <style:text-properties style:font-name="標楷體" style:font-name-asian="標楷體" fo:font-size="9pt" style:font-size-asian="9pt"/>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text-underline-type="single" style:text-underline-style="solid" style:text-underline-width="auto" style:text-underline-mode="continuous"/>
    </style:style>
    <style:style style:name="T1702" style:parent-style-name="預設段落字型" style:family="text">
      <style:text-properties style:font-name-asian="標楷體" style:text-underline-type="single" style:text-underline-style="solid" style:text-underline-width="auto" style:text-underline-mode="continuous"/>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text-underline-type="single" style:text-underline-style="solid" style:text-underline-width="auto" style:text-underline-mode="continuous"/>
    </style:style>
    <style:style style:name="P1705" style:parent-style-name="內文" style:family="paragraph">
      <style:paragraph-properties fo:line-height="0.2222in"/>
      <style:text-properties style:font-name-asian="標楷體"/>
    </style:style>
    <style:style style:name="P1706" style:parent-style-name="內文" style:family="paragraph">
      <style:paragraph-properties fo:line-height="0.2222in"/>
    </style:style>
    <style:style style:name="T1707" style:parent-style-name="預設段落字型" style:family="text">
      <style:text-properties style:font-name-asian="標楷體"/>
    </style:style>
    <style:style style:name="P1708" style:parent-style-name="內文" style:family="paragraph">
      <style:paragraph-properties fo:line-height="0.2222in"/>
      <style:text-properties style:font-name-asian="標楷體"/>
    </style:style>
    <style:style style:name="P1709" style:parent-style-name="內文" style:family="paragraph">
      <style:paragraph-properties fo:line-height="0.2222in"/>
    </style:style>
    <style:style style:name="P1710" style:parent-style-name="內文" style:master-page-name="MP7" style:family="paragraph">
      <style:paragraph-properties fo:break-before="page" fo:text-align="center" fo:margin-top="0.0833in" fo:margin-bottom="0.0833in"/>
      <style:text-properties style:font-name-asian="標楷體" fo:font-weight="bold" style:font-weight-asian="bold" fo:font-size="24pt" style:font-size-asian="24pt"/>
    </style:style>
    <style:style style:name="P1712" style:parent-style-name="本文縮排2" style:family="paragraph">
      <style:paragraph-properties fo:line-height="0.3472in" fo:margin-left="1.1687in" fo:text-indent="-0.3402in">
        <style:tab-stops/>
      </style:paragraph-properties>
      <style:text-properties fo:letter-spacing="0.0069in" fo:font-size="16pt" style:font-size-asian="16pt" style:font-size-complex="16pt"/>
    </style:style>
    <style:style style:name="P1713" style:parent-style-name="本文縮排2" style:family="paragraph">
      <style:paragraph-properties fo:text-align="start" fo:line-height="0.3472in" fo:margin-left="0in" fo:text-indent="0.4722in">
        <style:tab-stops/>
      </style:paragraph-properties>
    </style:style>
    <style:style style:name="T1714" style:parent-style-name="預設段落字型" style:family="text">
      <style:text-properties fo:letter-spacing="0.0069in" fo:font-size="16pt" style:font-size-asian="16pt" style:font-size-complex="16pt"/>
    </style:style>
    <style:style style:name="T1715" style:parent-style-name="預設段落字型" style:family="text">
      <style:text-properties fo:font-size="16pt" style:font-size-asian="16pt" style:font-size-complex="16pt"/>
    </style:style>
    <style:style style:name="T1716" style:parent-style-name="預設段落字型" style:family="text">
      <style:text-properties fo:letter-spacing="0.0069in" fo:font-size="16pt" style:font-size-asian="16pt" style:font-size-complex="16pt"/>
    </style:style>
    <style:style style:name="P1717" style:parent-style-name="本文縮排2" style:family="paragraph">
      <style:paragraph-properties fo:text-align="start" fo:line-height="0.3472in" fo:margin-left="0in" fo:text-indent="0in">
        <style:tab-stops/>
      </style:paragraph-properties>
    </style:style>
    <style:style style:name="T1718" style:parent-style-name="預設段落字型" style:family="text">
      <style:text-properties fo:letter-spacing="0.0069in" fo:font-size="16pt" style:font-size-asian="16pt" style:font-size-complex="16pt"/>
    </style:style>
    <style:style style:name="T1719" style:parent-style-name="預設段落字型" style:family="text">
      <style:text-properties fo:font-size="16pt" style:font-size-asian="16pt" style:font-size-complex="16pt"/>
    </style:style>
    <style:style style:name="P1720"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721"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722" style:parent-style-name="內文" style:family="paragraph">
      <style:paragraph-properties fo:text-align="justify" fo:margin-top="0.0833in" fo:margin-bottom="0.0833in"/>
      <style:text-properties style:font-name-asian="標楷體" fo:font-size="14pt" style:font-size-asian="14pt" style:font-size-complex="14pt"/>
    </style:style>
    <style:style style:name="P1723" style:parent-style-name="內文" style:family="paragraph">
      <style:paragraph-properties fo:text-align="justify" fo:margin-top="0.0833in" fo:margin-bottom="0.0833in"/>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P1726"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27" style:parent-style-name="內文" style:family="paragraph">
      <style:paragraph-properties fo:margin-top="0.0833in" fo:margin-bottom="0.0833in" fo:line-height="0.5555in" fo:text-indent="1.1243in"/>
    </style:style>
    <style:style style:name="T1728" style:parent-style-name="預設段落字型" style:family="text">
      <style:text-properties style:font-name-asian="標楷體" fo:font-size="16pt" style:font-size-asian="16pt" style:font-size-complex="16pt"/>
    </style:style>
    <style:style style:name="T1729" style:parent-style-name="預設段落字型" style:family="text">
      <style:text-properties style:font-name-asian="標楷體" fo:font-size="16pt" style:font-size-asian="16pt" style:font-size-complex="16pt"/>
    </style:style>
    <style:style style:name="T1730" style:parent-style-name="預設段落字型" style:family="text">
      <style:text-properties style:font-name-asian="標楷體" fo:font-size="16pt" style:font-size-asian="16pt" style:font-size-complex="16pt"/>
    </style:style>
    <style:style style:name="T1731" style:parent-style-name="預設段落字型" style:family="text">
      <style:text-properties style:font-name-asian="標楷體" fo:font-size="16pt" style:font-size-asian="16pt" style:font-size-complex="16pt"/>
    </style:style>
    <style:style style:name="P1732"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33"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34"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735" style:parent-style-name="內文" style:family="paragraph">
      <style:paragraph-properties fo:text-align="start" fo:margin-top="0.0833in" fo:margin-bottom="0.0833in"/>
      <style:text-properties style:font-name-asian="標楷體" fo:font-size="16pt" style:font-size-asian="16pt" style:font-size-complex="16pt"/>
    </style:style>
    <style:style style:name="P1736" style:parent-style-name="內文" style:family="paragraph">
      <style:paragraph-properties fo:text-align="start" fo:margin-top="0.0833in" fo:margin-bottom="0.0833in"/>
      <style:text-properties style:font-name-asian="標楷體" fo:font-size="16pt" style:font-size-asian="16pt" style:font-size-complex="16pt"/>
    </style:style>
    <style:style style:name="P1737" style:parent-style-name="內文" style:family="paragraph">
      <style:paragraph-properties fo:text-align="center"/>
    </style:style>
    <style:style style:name="P1738" style:parent-style-name="內文" style:family="paragraph">
      <style:paragraph-properties fo:text-align="center"/>
    </style:style>
    <style:style style:name="P1739" style:parent-style-name="內文" style:family="paragraph">
      <style:paragraph-properties fo:text-align="center"/>
    </style:style>
    <style:style style:name="P1740" style:parent-style-name="內文" style:family="paragraph">
      <style:paragraph-properties fo:text-align="center"/>
    </style:style>
    <style:style style:name="P1741"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742" style:parent-style-name="內文" style:family="paragraph">
      <style:paragraph-properties fo:text-align="center"/>
      <style:text-properties style:font-name-asian="標楷體" fo:font-size="14pt" style:font-size-asian="14pt"/>
    </style:style>
    <style:style style:name="P1743" style:parent-style-name="內文" style:family="paragraph">
      <style:paragraph-properties fo:text-align="justify"/>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font-size="14pt" style:font-size-asian="14pt"/>
    </style:style>
    <style:style style:name="T1758" style:parent-style-name="預設段落字型" style:family="text">
      <style:text-properties style:font-name-asian="標楷體" fo:font-size="14pt" style:font-size-asian="14pt"/>
    </style:style>
    <style:style style:name="T1759" style:parent-style-name="預設段落字型" style:family="text">
      <style:text-properties style:font-name-asian="標楷體"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P1779" style:parent-style-name="內文" style:family="paragraph">
      <style:paragraph-properties fo:text-align="justify"/>
      <style:text-properties style:font-name-asian="標楷體" fo:font-size="14pt" style:font-size-asian="14pt"/>
    </style:style>
    <style:style style:name="P1780" style:parent-style-name="內文" style:family="paragraph">
      <style:paragraph-properties fo:text-align="justify"/>
      <style:text-properties style:font-name-asian="標楷體" fo:font-size="14pt" style:font-size-asian="14pt"/>
    </style:style>
    <style:style style:name="P1781" style:parent-style-name="內文" style:family="paragraph">
      <style:paragraph-properties fo:text-align="justify"/>
      <style:text-properties style:font-name-asian="標楷體" fo:font-size="14pt" style:font-size-asian="14pt"/>
    </style:style>
    <style:style style:name="P1782" style:parent-style-name="內文" style:family="paragraph">
      <style:paragraph-properties fo:text-align="justify"/>
      <style:text-properties style:font-name-asian="標楷體" fo:font-size="14pt" style:font-size-asian="14pt"/>
    </style:style>
    <style:style style:name="P1783" style:parent-style-name="內文" style:family="paragraph">
      <style:paragraph-properties fo:text-align="justify"/>
      <style:text-properties style:font-name-asian="標楷體" fo:font-size="14pt" style:font-size-asian="14pt"/>
    </style:style>
    <style:style style:name="P1784" style:parent-style-name="內文" style:family="paragraph">
      <style:paragraph-properties fo:text-align="justify"/>
      <style:text-properties style:font-name-asian="標楷體" fo:font-size="14pt" style:font-size-asian="14pt"/>
    </style:style>
    <style:style style:name="P1785" style:parent-style-name="內文" style:family="paragraph">
      <style:paragraph-properties fo:text-align="justify"/>
      <style:text-properties style:font-name-asian="標楷體" fo:font-size="14pt" style:font-size-asian="14pt"/>
    </style:style>
    <style:style style:name="P1786" style:parent-style-name="內文" style:family="paragraph">
      <style:paragraph-properties fo:text-align="justify"/>
    </style:style>
    <style:style style:name="T1787" style:parent-style-name="預設段落字型" style:family="text">
      <style:text-properties style:font-name-asian="標楷體" fo:font-size="14pt" style:font-size-asian="14pt"/>
    </style:style>
    <style:style style:name="P1788" style:parent-style-name="內文" style:family="paragraph">
      <style:paragraph-properties fo:text-align="justify"/>
      <style:text-properties style:font-name-asian="標楷體" fo:font-size="14pt" style:font-size-asian="14pt"/>
    </style:style>
    <style:style style:name="P1789" style:parent-style-name="內文" style:family="paragraph">
      <style:paragraph-properties fo:text-align="justify"/>
      <style:text-properties style:font-name-asian="標楷體" fo:font-size="14pt" style:font-size-asian="14pt"/>
    </style:style>
    <style:style style:name="P1790" style:parent-style-name="內文" style:family="paragraph">
      <style:paragraph-properties fo:text-align="justify"/>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font-size="14pt" style:font-size-asian="14pt"/>
    </style:style>
    <style:style style:name="T1797" style:parent-style-name="預設段落字型" style:family="text">
      <style:text-properties style:font-name-asian="標楷體" fo:font-size="14pt" style:font-size-asian="14pt"/>
    </style:style>
    <style:style style:name="P1798" style:parent-style-name="內文" style:family="paragraph">
      <style:paragraph-properties fo:text-align="justify"/>
      <style:text-properties style:font-name-asian="標楷體" fo:font-size="14pt" style:font-size-asian="14pt"/>
    </style:style>
    <style:style style:name="P1799" style:parent-style-name="內文" style:family="paragraph">
      <style:paragraph-properties fo:text-align="justify">
        <style:tab-stops>
          <style:tab-stop style:type="left" style:position="4.3645in"/>
        </style:tab-stops>
      </style:paragraph-properties>
      <style:text-properties style:font-name-asian="標楷體" fo:font-size="14pt" style:font-size-asian="14pt"/>
    </style:style>
    <style:style style:name="P1800" style:parent-style-name="內文" style:family="paragraph">
      <style:paragraph-properties fo:text-align="justify"/>
      <style:text-properties style:font-name-asian="標楷體" fo:font-size="14pt" style:font-size-asian="14pt"/>
    </style:style>
    <style:style style:name="P1801" style:parent-style-name="內文" style:family="paragraph">
      <style:paragraph-properties fo:text-align="justify"/>
      <style:text-properties style:font-name-asian="標楷體" fo:font-size="14pt" style:font-size-asian="14pt"/>
    </style:style>
    <style:style style:name="P1802" style:parent-style-name="內文" style:family="paragraph">
      <style:paragraph-properties fo:text-align="center"/>
      <style:text-properties style:font-name-asian="標楷體" fo:font-size="14pt" style:font-size-asian="14pt"/>
    </style:style>
    <style:style style:name="P1803" style:parent-style-name="內文" style:family="paragraph">
      <style:paragraph-properties fo:text-align="center"/>
      <style:text-properties style:font-name-asian="標楷體" fo:font-size="14pt" style:font-size-asian="14pt"/>
    </style:style>
    <style:style style:name="P1804" style:parent-style-name="內文" style:family="paragraph">
      <style:paragraph-properties fo:text-align="center"/>
      <style:text-properties style:font-name-asian="標楷體" fo:font-size="14pt" style:font-size-asian="14pt"/>
    </style:style>
    <style:style style:name="P1805" style:parent-style-name="內文" style:family="paragraph">
      <style:paragraph-properties fo:text-align="center"/>
      <style:text-properties style:font-name-asian="標楷體" fo:font-size="14pt" style:font-size-asian="14pt"/>
    </style:style>
    <style:style style:name="P1806" style:parent-style-name="內文" style:family="paragraph">
      <style:paragraph-properties fo:text-align="center"/>
      <style:text-properties style:font-name-asian="標楷體" fo:font-size="14pt" style:font-size-asian="14pt"/>
    </style:style>
    <style:style style:name="P1807" style:parent-style-name="內文" style:family="paragraph">
      <style:paragraph-properties fo:text-align="center"/>
      <style:text-properties style:font-name-asian="標楷體" fo:font-size="14pt" style:font-size-asian="14pt"/>
    </style:style>
    <style:style style:name="P1808" style:parent-style-name="內文" style:family="paragraph">
      <style:paragraph-properties fo:text-indent="0.4444in"/>
      <style:text-properties style:font-name="標楷體" style:font-name-asian="標楷體" fo:font-size="16pt" style:font-size-asian="16pt"/>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6pt" style:font-size-asian="16pt"/>
    </style:style>
    <style:style style:name="T1813" style:parent-style-name="預設段落字型" style:family="text">
      <style:text-properties style:font-name="標楷體" style:font-name-asian="標楷體" fo:font-size="16pt" style:font-size-asian="16pt"/>
    </style:style>
    <style:style style:name="T1814" style:parent-style-name="預設段落字型" style:family="text">
      <style:text-properties style:font-name="標楷體" style:font-name-asian="標楷體" fo:font-size="16pt" style:font-size-asian="16pt"/>
    </style:style>
    <style:style style:name="T18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6pt" style:font-size-asian="16pt"/>
    </style:style>
    <style:style style:name="P1819"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1820" style:parent-style-name="預設段落字型" style:family="text">
      <style:text-properties style:font-name="標楷體" style:font-name-asian="標楷體" fo:font-size="16pt" style:font-size-asian="16pt"/>
    </style:style>
    <style:style style:name="P1821" style:parent-style-name="內文" style:family="paragraph">
      <style:paragraph-properties fo:text-indent="2.2222in"/>
    </style:style>
    <style:style style:name="T1822" style:parent-style-name="預設段落字型" style:family="text">
      <style:text-properties style:font-name="標楷體" style:font-name-asian="標楷體" fo:font-size="16pt" style:font-size-asian="16pt"/>
    </style:style>
    <style:style style:name="T1823" style:parent-style-name="預設段落字型" style:family="text">
      <style:text-properties style:font-name="標楷體" style:font-name-asian="標楷體" fo:font-size="16pt" style:font-size-asian="16pt"/>
    </style:style>
    <style:style style:name="P1824" style:parent-style-name="內文" style:family="paragraph">
      <style:paragraph-properties fo:text-align="center"/>
      <style:text-properties style:font-name="標楷體" style:font-name-asian="標楷體" fo:font-size="16pt" style:font-size-asian="16pt"/>
    </style:style>
    <style:style style:name="P1825" style:parent-style-name="內文" style:family="paragraph">
      <style:paragraph-properties fo:text-align="center"/>
      <style:text-properties style:font-name="標楷體" style:font-name-asian="標楷體" fo:font-size="16pt" style:font-size-asian="16pt"/>
    </style:style>
    <style:style style:name="P1826" style:parent-style-name="內文" style:family="paragraph">
      <style:paragraph-properties fo:text-align="center"/>
      <style:text-properties style:font-name="標楷體" style:font-name-asian="標楷體" fo:font-size="16pt" style:font-size-asian="16pt"/>
    </style:style>
    <style:style style:name="P1827" style:parent-style-name="內文" style:family="paragraph">
      <style:paragraph-properties fo:text-align="center"/>
      <style:text-properties style:font-name="標楷體" style:font-name-asian="標楷體" fo:font-size="16pt" style:font-size-asian="16pt"/>
    </style:style>
    <style:style style:name="P1828" style:parent-style-name="內文" style:family="paragraph">
      <style:paragraph-properties fo:text-align="center"/>
      <style:text-properties style:font-name="標楷體" style:font-name-asian="標楷體" fo:font-size="16pt" style:font-size-asian="16pt"/>
    </style:style>
    <style:style style:name="P1829" style:parent-style-name="內文" style:family="paragraph">
      <style:paragraph-properties fo:text-align="center"/>
      <style:text-properties style:font-name="標楷體" style:font-name-asian="標楷體" fo:font-size="16pt" style:font-size-asian="16pt"/>
    </style:style>
    <style:style style:name="P1830" style:parent-style-name="內文" style:family="paragraph">
      <style:paragraph-properties fo:text-align="center"/>
      <style:text-properties style:font-name="標楷體" style:font-name-asian="標楷體" fo:font-size="16pt" style:font-size-asian="16pt"/>
    </style:style>
    <style:style style:name="P1831" style:parent-style-name="內文" style:family="paragraph">
      <style:paragraph-properties fo:text-align="center"/>
      <style:text-properties style:font-name="標楷體" style:font-name-asian="標楷體" fo:font-size="16pt" style:font-size-asian="16pt"/>
    </style:style>
    <style:style style:name="P1832" style:parent-style-name="內文" style:family="paragraph">
      <style:paragraph-properties fo:text-align="center"/>
      <style:text-properties style:font-name="標楷體" style:font-name-asian="標楷體" fo:font-size="16pt" style:font-size-asian="16pt"/>
    </style:style>
    <style:style style:name="P1833" style:parent-style-name="內文" style:family="paragraph">
      <style:paragraph-properties fo:text-align="center"/>
      <style:text-properties style:font-name="標楷體" style:font-name-asian="標楷體" fo:font-size="16pt" style:font-size-asian="16pt"/>
    </style:style>
    <style:style style:name="P1834" style:parent-style-name="內文" style:family="paragraph">
      <style:paragraph-properties fo:text-align="center"/>
      <style:text-properties style:font-name="標楷體" style:font-name-asian="標楷體" fo:font-size="16pt" style:font-size-asian="16pt"/>
    </style:style>
    <style:style style:name="P1835" style:parent-style-name="內文" style:family="paragraph">
      <style:paragraph-properties fo:text-align="center"/>
      <style:text-properties style:font-name="標楷體" style:font-name-asian="標楷體" fo:font-size="16pt" style:font-size-asian="16pt"/>
    </style:style>
    <style:style style:name="P1836" style:parent-style-name="內文" style:family="paragraph">
      <style:paragraph-properties fo:text-align="center"/>
      <style:text-properties style:font-name="標楷體" style:font-name-asian="標楷體" fo:font-size="16pt" style:font-size-asian="16pt"/>
    </style:style>
    <style:style style:name="P1837" style:parent-style-name="內文" style:family="paragraph">
      <style:paragraph-properties fo:text-align="center"/>
      <style:text-properties style:font-name="標楷體" style:font-name-asian="標楷體" fo:font-size="16pt" style:font-size-asian="16pt"/>
    </style:style>
    <style:style style:name="P1838" style:parent-style-name="內文" style:family="paragraph">
      <style:paragraph-properties fo:text-indent="0.4444in"/>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font-size="16pt" style:font-size-asian="16pt"/>
    </style:style>
    <style:style style:name="P1850" style:parent-style-name="內文" style:family="paragraph">
      <style:paragraph-properties fo:margin-left="2.1666in">
        <style:tab-stops/>
      </style:paragraph-properties>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P1853" style:parent-style-name="內文" style:family="paragraph">
      <style:paragraph-properties fo:margin-left="2.5in">
        <style:tab-stops/>
      </style:paragraph-properties>
      <style:text-properties style:font-name="標楷體" style:font-name-asian="標楷體" fo:font-size="16pt" style:font-size-asian="16pt"/>
    </style:style>
    <style:style style:name="P1854" style:parent-style-name="內文" style:family="paragraph">
      <style:paragraph-properties fo:text-align="center"/>
      <style:text-properties style:font-name="標楷體" style:font-name-asian="標楷體" fo:font-size="16pt" style:font-size-asian="16pt"/>
    </style:style>
    <style:style style:name="P1855" style:parent-style-name="內文" style:family="paragraph">
      <style:paragraph-properties fo:text-align="center"/>
      <style:text-properties style:font-name="標楷體" style:font-name-asian="標楷體" fo:font-size="16pt" style:font-size-asian="16pt"/>
    </style:style>
    <style:style style:name="P1856" style:parent-style-name="內文" style:family="paragraph">
      <style:paragraph-properties fo:text-align="center"/>
      <style:text-properties style:font-name="標楷體" style:font-name-asian="標楷體" fo:font-size="16pt" style:font-size-asian="16pt"/>
    </style:style>
    <style:style style:name="P1857" style:parent-style-name="內文" style:family="paragraph">
      <style:paragraph-properties fo:text-align="center"/>
      <style:text-properties style:font-name="標楷體" style:font-name-asian="標楷體" fo:font-size="16pt" style:font-size-asian="16pt"/>
    </style:style>
    <style:style style:name="P1858" style:parent-style-name="內文" style:family="paragraph">
      <style:paragraph-properties fo:text-align="center"/>
      <style:text-properties style:font-name="標楷體" style:font-name-asian="標楷體" fo:font-size="16pt" style:font-size-asian="16pt"/>
    </style:style>
    <style:style style:name="P1859" style:parent-style-name="內文" style:family="paragraph">
      <style:paragraph-properties fo:text-align="center"/>
      <style:text-properties style:font-name="標楷體" style:font-name-asian="標楷體" fo:font-size="16pt" style:font-size-asian="16pt"/>
    </style:style>
    <style:style style:name="P1860" style:parent-style-name="內文" style:family="paragraph">
      <style:paragraph-properties fo:text-align="center"/>
      <style:text-properties style:font-name="標楷體" style:font-name-asian="標楷體" fo:font-size="16pt" style:font-size-asian="16pt"/>
    </style:style>
    <style:style style:name="P1861" style:parent-style-name="內文" style:family="paragraph">
      <style:paragraph-properties fo:text-align="center"/>
      <style:text-properties style:font-name="標楷體" style:font-name-asian="標楷體" fo:font-size="16pt" style:font-size-asian="16pt"/>
    </style:style>
    <style:style style:name="P1862" style:parent-style-name="內文" style:family="paragraph">
      <style:paragraph-properties fo:text-align="center"/>
      <style:text-properties style:font-name="標楷體" style:font-name-asian="標楷體" fo:font-size="16pt" style:font-size-asian="16pt"/>
    </style:style>
    <style:style style:name="P1863" style:parent-style-name="內文" style:family="paragraph">
      <style:paragraph-properties fo:text-align="center"/>
      <style:text-properties style:font-name="標楷體" style:font-name-asian="標楷體" fo:font-size="16pt" style:font-size-asian="16pt"/>
    </style:style>
    <style:style style:name="P1864" style:parent-style-name="內文" style:family="paragraph">
      <style:paragraph-properties fo:text-align="center"/>
      <style:text-properties style:font-name="標楷體" style:font-name-asian="標楷體" fo:font-size="16pt" style:font-size-asian="16pt"/>
    </style:style>
    <style:style style:name="P1865" style:parent-style-name="內文" style:family="paragraph">
      <style:paragraph-properties fo:text-align="center"/>
      <style:text-properties style:font-name="標楷體" style:font-name-asian="標楷體" fo:font-size="16pt" style:font-size-asian="16pt"/>
    </style:style>
    <style:style style:name="P1866" style:parent-style-name="內文" style:family="paragraph">
      <style:paragraph-properties fo:text-align="center"/>
      <style:text-properties style:font-name="標楷體" style:font-name-asian="標楷體" fo:font-size="16pt" style:font-size-asian="16pt"/>
    </style:style>
    <style:style style:name="P1867" style:parent-style-name="內文" style:family="paragraph">
      <style:paragraph-properties fo:text-align="center"/>
      <style:text-properties style:font-name="標楷體" style:font-name-asian="標楷體" fo:font-size="16pt" style:font-size-asian="16pt"/>
    </style:style>
    <style:style style:name="P1868" style:parent-style-name="內文2" style:family="paragraph">
      <style:paragraph-properties fo:text-align="center" fo:line-height="0.2916in" fo:margin-left="0in">
        <style:tab-stops/>
      </style:paragraph-properties>
    </style:style>
    <style:style style:name="T1869" style:parent-style-name="預設段落字型" style:family="text">
      <style:text-properties style:font-name="Times New Roman" style:font-name-asian="標楷體" fo:font-weight="bold" style:font-weight-asian="bold" style:font-weight-complex="bold"/>
    </style:style>
    <style:style style:name="T1870" style:parent-style-name="預設段落字型" style:family="text">
      <style:text-properties style:font-name="Times New Roman" style:font-name-asian="標楷體" fo:font-weight="bold" style:font-weight-asian="bold" style:font-weight-complex="bold"/>
    </style:style>
    <style:style style:name="P1871" style:parent-style-name="內文2" style:family="paragraph">
      <style:paragraph-properties fo:text-align="center" fo:line-height="0.2916in" fo:margin-left="0in">
        <style:tab-stops/>
      </style:paragraph-properties>
    </style:style>
    <style:style style:name="T1872" style:parent-style-name="預設段落字型" style:family="text">
      <style:text-properties style:font-name="Times New Roman" style:font-name-asian="標楷體" style:font-weight-complex="bold"/>
    </style:style>
    <style:style style:name="P1873" style:parent-style-name="內文" style:family="paragraph">
      <style:paragraph-properties fo:text-align="justify" style:vertical-align="middle" fo:margin-top="0.1666in" fo:line-height="0.3055in" fo:margin-left="0.0986in" fo:text-indent="-0.0986in">
        <style:tab-stops/>
      </style:paragraph-properties>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underline-type="single" style:text-underline-style="solid" style:text-underline-width="auto" style:text-underline-mode="continuous"/>
    </style:style>
    <style:style style:name="T1880" style:parent-style-name="預設段落字型" style:family="text">
      <style:text-properties style:font-name-asian="標楷體" style:text-underline-type="single" style:text-underline-style="solid" style:text-underline-width="auto" style:text-underline-mode="continuous"/>
    </style:style>
    <style:style style:name="T1881" style:parent-style-name="預設段落字型" style:family="text">
      <style:text-properties style:font-name-asian="標楷體" style:text-underline-type="single" style:text-underline-style="solid" style:text-underline-width="auto" style:text-underline-mode="continuous"/>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P1893" style:parent-style-name="內文" style:family="paragraph">
      <style:paragraph-properties fo:text-align="justify" style:vertical-align="middle" fo:margin-top="0.1666in" fo:line-height="0.3055in"/>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1898" style:parent-style-name="內文" style:family="paragraph">
      <style:paragraph-properties fo:line-height="0.3472in" fo:text-indent="0.75in">
        <style:tab-stops>
          <style:tab-stop style:type="left" style:position="3.125in"/>
        </style:tab-stops>
      </style:paragraph-properties>
    </style:style>
    <style:style style:name="T1899" style:parent-style-name="預設段落字型" style:family="text">
      <style:text-properties style:font-name-asian="標楷體" fo:color="#000000" fo:font-size="14pt" style:font-size-asian="14pt"/>
    </style:style>
    <style:style style:name="P1900" style:parent-style-name="內文" style:family="paragraph">
      <style:text-properties style:font-name-asian="標楷體" fo:color="#000000" fo:font-size="14pt" style:font-size-asian="14pt" style:font-size-complex="14pt"/>
    </style:style>
    <style:style style:name="P1901" style:parent-style-name="內文" style:family="paragraph">
      <style:paragraph-properties fo:line-height="0.3055in"/>
      <style:text-properties style:font-name-asian="標楷體"/>
    </style:style>
    <style:style style:name="P1902" style:parent-style-name="內文" style:family="paragraph">
      <style:paragraph-properties fo:line-height="0.3055in"/>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P1907"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1908" style:parent-style-name="內文" style:family="paragraph">
      <style:paragraph-properties fo:line-height="0.3055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text-underline-type="single" style:text-underline-style="solid" style:text-underline-width="auto" style:text-underline-mode="continuous"/>
    </style:style>
    <style:style style:name="P1915" style:parent-style-name="內文" style:family="paragraph">
      <style:paragraph-properties fo:line-height="0.3055in"/>
      <style:text-properties style:font-name-asian="標楷體"/>
    </style:style>
    <style:style style:name="P1916" style:parent-style-name="內文" style:family="paragraph">
      <style:paragraph-properties fo:line-height="0.3055in"/>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text-underline-type="single" style:text-underline-style="solid" style:text-underline-width="auto" style:text-underline-mode="continuous"/>
    </style:style>
    <style:style style:name="T1919" style:parent-style-name="預設段落字型" style:family="text">
      <style:text-properties style:font-name-asian="標楷體" style:text-underline-type="single" style:text-underline-style="solid" style:text-underline-width="auto" style:text-underline-mode="continuous"/>
    </style:style>
    <style:style style:name="P1920" style:parent-style-name="內文" style:family="paragraph">
      <style:paragraph-properties fo:text-align="center" fo:line-height="0.2222in"/>
      <style:text-properties style:font-name-asian="標楷體"/>
    </style:style>
    <style:style style:name="P1921" style:parent-style-name="內文" style:family="paragraph">
      <style:paragraph-properties fo:text-align="center" fo:line-height="0.2222in"/>
      <style:text-properties style:font-name-asian="標楷體"/>
    </style:style>
    <style:style style:name="P1922" style:parent-style-name="內文" style:family="paragraph">
      <style:paragraph-properties fo:line-height="0.2222in"/>
    </style:style>
    <style:style style:name="T1923" style:parent-style-name="預設段落字型" style:family="text">
      <style:text-properties style:font-name-asian="標楷體"/>
    </style:style>
    <style:style style:name="P1924" style:parent-style-name="內文" style:family="paragraph">
      <style:paragraph-properties fo:text-align="center"/>
      <style:text-properties style:font-name-asian="標楷體"/>
    </style:style>
    <style:style style:name="P1925" style:parent-style-name="內文" style:family="paragraph">
      <style:paragraph-properties fo:line-height="0.2222in"/>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P1928" style:parent-style-name="內文" style:family="paragraph">
      <style:text-properties style:font-name="標楷體" style:font-name-asian="標楷體" fo:font-size="9pt" style:font-size-asian="9pt"/>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P1931" style:parent-style-name="內文" style:family="paragraph">
      <style:paragraph-properties fo:line-height="0.2222in"/>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paragraph-properties fo:line-height="0.2222in"/>
      <style:text-properties style:font-name-asian="標楷體"/>
    </style:style>
    <style:style style:name="P1937" style:parent-style-name="內文" style:family="paragraph">
      <style:paragraph-properties fo:line-height="0.2222in"/>
      <style:text-properties style:font-name-asian="標楷體"/>
    </style:style>
    <style:style style:name="P1938" style:parent-style-name="內文" style:family="paragraph">
      <style:paragraph-properties fo:line-height="0.2222in"/>
      <style:text-properties style:font-name-asian="標楷體"/>
    </style:style>
    <style:style style:name="P1939" style:parent-style-name="內文" style:family="paragraph">
      <style:paragraph-properties fo:line-height="0.2222in"/>
      <style:text-properties style:font-name-asian="標楷體"/>
    </style:style>
    <style:style style:name="P1940" style:parent-style-name="內文" style:family="paragraph">
      <style:paragraph-properties fo:line-height="0.2222in"/>
    </style:style>
    <style:style style:name="T1941" style:parent-style-name="預設段落字型" style:family="text">
      <style:text-properties style:font-name-asian="標楷體"/>
    </style:style>
    <style:style style:name="P1942" style:parent-style-name="內文" style:family="paragraph">
      <style:paragraph-properties fo:line-height="0.2222in"/>
      <style:text-properties style:font-name-asian="標楷體"/>
    </style:style>
    <style:style style:name="P1943" style:parent-style-name="內文" style:family="paragraph">
      <style:paragraph-properties fo:line-height="0.2222in"/>
      <style:text-properties style:font-name-asian="標楷體"/>
    </style:style>
    <style:style style:name="P1944" style:parent-style-name="內文" style:family="paragraph">
      <style:paragraph-properties fo:line-height="0.2222in"/>
    </style:style>
    <style:style style:name="T1945" style:parent-style-name="預設段落字型" style:family="text">
      <style:text-properties style:font-name-asian="標楷體"/>
    </style:style>
    <style:style style:name="P1946" style:parent-style-name="內文" style:family="paragraph">
      <style:paragraph-properties fo:line-height="0.2222in"/>
      <style:text-properties style:font-name-asian="標楷體"/>
    </style:style>
    <style:style style:name="P1947" style:parent-style-name="內文" style:family="paragraph">
      <style:paragraph-properties fo:line-height="0.2222in"/>
      <style:text-properties style:font-name-asian="標楷體"/>
    </style:style>
    <style:style style:name="P1948" style:parent-style-name="內文" style:family="paragraph">
      <style:paragraph-properties fo:line-height="0.2222in"/>
    </style:style>
    <style:style style:name="T1949" style:parent-style-name="預設段落字型" style:family="text">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text-properties style:font-name-asian="標楷體"/>
    </style:style>
    <style:style style:name="P1952" style:parent-style-name="內文" style:family="paragraph">
      <style:paragraph-properties fo:line-height="0.2222in"/>
    </style:style>
    <style:style style:name="T1953" style:parent-style-name="預設段落字型" style:family="text">
      <style:text-properties style:font-name-asian="標楷體"/>
    </style:style>
    <style:style style:name="P1954" style:parent-style-name="內文" style:family="paragraph">
      <style:paragraph-properties fo:line-height="0.2222in"/>
      <style:text-properties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text-properties style:font-name-asian="標楷體"/>
    </style:style>
    <style:style style:name="P1957" style:parent-style-name="內文" style:family="paragraph">
      <style:paragraph-properties fo:text-align="center"/>
      <style:text-properties style:font-name="標楷體" style:font-name-asian="標楷體"/>
    </style:style>
    <style:style style:name="P1958" style:parent-style-name="內文" style:family="paragraph">
      <style:paragraph-properties fo:text-align="center"/>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政府</text:span><text:span text:style-name="T5">水利局</text:span><text:span text:style-name="T6">勞務</text:span><text:span text:style-name="T7">採購投標須知</text:span><text:span text:style-name="T8">(</text:span><text:span text:style-name="T9">評選、評審</text:span><text:span text:style-name="T10">)</text:span></text:p>
      <text:p text:style-name="P11"><text:span text:style-name="T12"><text:s text:c="43"/></text:span><text:span text:style-name="T13">100年04月18日高市水利字第1000017061號訂頒</text:span></text:p>
      <text:p text:style-name="P14"><text:span text:style-name="T15">114年07月09日高市水秘字第11435790000號修訂</text:span></text:p>
      <text:p text:style-name="P16">一、標案名稱：(詳如補充須知)<text:s/></text:p>
      <text:p text:style-name="樣式3">二、預算金額：(詳如補充須知)<text:s/></text:p>
      <text:p text:style-name="樣式3">三、法令依據：政府採購法(以下簡稱採購法)。<text:tab/></text:p>
      <text:p text:style-name="P17">四、本採購非共同供應契約。</text:p>
      <text:p text:style-name="P18"><text:span text:style-name="T19">五</text:span><text:span text:style-name="T20">、</text:span><text:span text:style-name="T21">本採購為</text:span><text:span text:style-name="T22">□</text:span><text:span text:style-name="T23">分批</text:span><text:span text:style-name="T24">□</text:span><text:span text:style-name="T25">未</text:span><text:span text:style-name="T26">分批辦理</text:span><text:span text:style-name="T27">。</text:span></text:p>
      <text:p text:style-name="P28">六、本採購非以統包辦理招標。</text:p>
      <text:p text:style-name="P29"><text:span text:style-name="T30">七</text:span><text:span text:style-name="T31">、本採購不</text:span><text:span text:style-name="T32">允許提出替代方案。</text:span></text:p>
      <text:p text:style-name="P33"><text:span text:style-name="T34">八</text:span><text:span text:style-name="T35">、本局提供之文件：</text:span></text:p>
      <text:p text:style-name="樣式3">(一)招標公告。</text:p>
      <text:p text:style-name="樣式3">(二)本投標須知及補充須知。<text:tab/></text:p>
      <text:p text:style-name="樣式3">(三)投標外封套。</text:p>
      <text:p text:style-name="樣式3">(四)投標廠商聲明書。</text:p>
      <text:p text:style-name="樣式3">(五)退還押標金申請書<text:span text:style-name="T36">(</text:span><text:span text:style-name="T37">兼切結書</text:span><text:span text:style-name="T38">)</text:span>。(免押標金者免附)</text:p>
      <text:p text:style-name="樣式3">(六)契約條款。</text:p>
      <text:p text:style-name="樣式3">(七)投標廠商印模單。</text:p>
      <text:p text:style-name="樣式3">(八)代理出席授權書。</text:p>
      <text:p text:style-name="樣式3">(九)現金繳納押標金五聯單。(免押標金者免附)</text:p>
      <text:p text:style-name="樣式3">(十)著作權權利移轉同意書。(契約標的未涉著作權者免附)</text:p>
      <text:p text:style-name="樣式3">(十一)<text:s/>同意書、切結書1<text:span text:style-name="T39">〜</text:span><text:span text:style-name="T40">2</text:span>。</text:p>
      <text:p text:style-name="樣式3">(十二）投標專用章授權書。(以大小章投標者免附)</text:p>
      <text:p text:style-name="樣式3">(十三）經費明細及其他補充說明或補充規定。</text:p>
      <text:p text:style-name="樣式3">九、招標方式為：（請勾選項目）</text:p>
      <text:p text:style-name="P41"><text:span text:style-name="T42">□限制性招標：依採購法第22條第1項第9款辦理委託□專業□技術□</text:span><text:span text:style-name="T43">資訊</text:span><text:span text:style-name="T44">□社會福利服務</text:span><text:span text:style-name="T45">，採公開客觀評選方式徵選廠</text:span><text:span text:style-name="T46">所</text:span><text:span text:style-name="T47">提送</text:span><text:span text:style-name="T48">之</text:span><text:span text:style-name="T49">服務建議書，經評選參加各廠商，選定優勝廠商</text:span><text:span text:style-name="T50">依優勝序位</text:span><text:span text:style-name="T51">者進行議價。服務建議書未達評選要求或內容未符合本府需求時得予從缺，擇期重新公告。</text:span></text:p>
      <text:p text:style-name="P52"><text:span text:style-name="T53">□依據中央機關未達公告金額採購招標辦法第2條第1項第3款規定辦理，如未達三家廠商投標，逕依同辦法第3條規定，當場改採限制性招標。（限未達公告金額之採購案始得採行）：採公開客觀評審方式徵審廠商</text:span><text:span text:style-name="T54">所</text:span><text:span text:style-name="T55">提送</text:span><text:span text:style-name="T56">之</text:span><text:span text:style-name="T57">服務企劃書，經評審參加各廠商，選定優勝廠商</text:span><text:span text:style-name="T58">依優勝序位者</text:span><text:span text:style-name="T59">進行議價。服務企劃書未達評審要求或內容未符合本府需求時得予從缺，擇期重新公告。</text:span></text:p>
      <text:p text:style-name="P60">十、領標作業：</text:p>
      <text:p text:style-name="P61">(一)領標期限：自公告日起至截止收件期限止（詳如公告資料）。</text:p>
      <text:p text:style-name="P62">(二)領標方式：電子領標：網址http://web.pcc.gov.tw/</text:p>
      <text:p text:style-name="P63">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樣式3">十二、投標廠商應詳為檢閱點清本局所發之招標文件，如有遺漏，應即請本局補足。廠商對<text:soft-page-break/>招</text:p>
      <text:p text:style-name="樣式3"><text:s/>　　標文件內容有疑義者，應自公告或邀標日起等標期之四分之一(其尾數不足1日者，以1</text:p>
      <text:p text:style-name="樣式3"><text:s text:c="5"/>日計)期限前，以書面向本局請求釋疑。本局對前述疑義之處理結果，應於截止投標日</text:p>
      <text:p text:style-name="樣式3"><text:s text:c="5"/>前1日，以書面答復請求釋疑之廠商，必要時得公告之；其涉及變更或補充招標文件內</text:p>
      <text:p text:style-name="樣式3"><text:s text:c="5"/>容者，應另行公告，並視需要延長等標期。</text:p>
      <text:p text:style-name="樣式3">十三、投標廠商資格條件及應備文件：<text:s/></text:p>
      <text:p text:style-name="樣式3">□本採購案不允許共同投標。</text:p>
      <text:p text:style-name="樣式3">□本採購案允許共同投標。(允許共同投標者，<text:span text:style-name="T64">由本局</text:span>參考「共同投標辦法」於補充須知</text:p>
      <text:p text:style-name="樣式3"><text:s text:c="2"/>另訂規範。)</text:p>
      <text:p text:style-name="P65">□<text:span text:style-name="T66">本採購屬經濟部投資審議委員會公告「具敏感性或國安(含資安)疑慮之業務範疇」之資訊服務採購，廠商不得為</text:span><text:span text:style-name="T67">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辦理）</text:span></text:p>
      <text:p text:style-name="樣式3"><text:span text:style-name="T68"><text:s/></text:span>□本採購內容涉及國家安全，不允許大陸地區廠商、第三地區含陸資成分廠商及在臺陸資廠</text:p>
      <text:p text:style-name="樣式3"><text:s text:c="3"/>商參與。（註：適用條約或協定之採購案，如勾選本項者，請依GPA第3條規定辦理）</text:p>
      <text:p text:style-name="P69"><text:span text:style-name="T70"><text:s/></text:span><text:span text:style-name="T71"><text:s/></text:span><text:span text:style-name="T72">(</text:span><text:span text:style-name="T73">一</text:span><text:span text:style-name="T74">)</text:span><text:span text:style-name="T75">基本資格</text:span><text:span text:style-name="T76">及應備文件</text:span><text:span text:style-name="T77">：</text:span><text:span text:style-name="T78">詳如補充須知。</text:span><text:span text:style-name="T79">（</text:span><text:span text:style-name="T80">由本局</text:span><text:span text:style-name="T81">參考</text:span><text:span text:style-name="T82">工程、勞務、財物採購廠商資格及應備文件（範本）</text:span><text:span text:style-name="T83">依各廠商類別</text:span><text:span text:style-name="T84">於補充須知</text:span><text:span text:style-name="T85">註明</text:span><text:span text:style-name="T86">。</text:span><text:span text:style-name="T87">）</text:span></text:p>
      <text:p text:style-name="P88">(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89"><text:s text:c="2"/>(三)特定資格及應備文件：詳如補充須知。（由本局依採購案件特性及實際需要，參考「投標廠商資格與特殊或巨額採購認定標準」第五條規定擇定廠商之證明文件於補充須知分別註明。）</text:p>
      <text:p text:style-name="P90"><text:s text:c="2"/>(四)投標廠商應提出之證明文件，除招標文件另有規定者外，以影本為原則。</text:p>
      <text:p text:style-name="P91"><text:s text:c="2"/>(五)投標廠商之財力資格，得以銀行或保險公司之履約及賠償連帶保證責任、連帶保證保</text:p>
      <text:p text:style-name="P92"><text:s text:c="6"/>險單代之。銀行或保險公司之履約及賠償連帶保證格式應採「押標金保證金暨其他擔</text:p>
      <text:p text:style-name="P93"><text:s text:c="6"/>保作業辦法」附表所訂之格式並需附於資格文件一併提出。</text:p>
      <text:p text:style-name="P94"><text:s/><text:s/>(六)投標文件應以中文為準，如附有外文譯本，該譯本僅供參考。外國廠商投標文件如以</text:p>
      <text:p text:style-name="P95"><text:s text:c="7"/>外文書寫者，應附中文譯本，其中文譯本之內容有錯誤者，除資格文件以原文為準外，</text:p>
      <text:p text:style-name="P96"><text:s text:c="7"/>餘投標文件均以中文譯本為準。另中文譯本之翻譯人簽名或蓋章應經公證人公證或認</text:p>
      <text:p text:style-name="P97"><text:s text:c="7"/>證。</text:p>
      <text:p text:style-name="樣式3"><text:s/><text:s/>(七)廠商其負責人、董事、監察人、經理、執行業務之股東、顧問等人員，如有「公務人</text:p>
      <text:p text:style-name="P98"><text:s text:c="7"/>員服務法」增訂第14條之1規定應迴避對象者，不得參與投標。</text:p>
      <text:p text:style-name="樣式3"><text:s text:c="2"/>(八)投標廠商所提出之資格文件影本，本局於必要時得通知廠商限期提出正本供查驗，查</text:p>
      <text:p text:style-name="樣式3"><text:s text:c="6"/>驗結果如與正本不符，係不實之文件者，依採購法第50條規定辦理。</text:p>
      <text:p text:style-name="P99">不同投標廠商參與投標，不得由同一廠商之人員代表出席開標、評審、評選、決標等會議，如有由同一廠商之人員代表出席情形，依採購法第50條第1項第1款或第7款規定辦理。</text:p>
      <text:p text:style-name="P100"><text:span text:style-name="T101">機關辦理採購有下列情形之一者，得依採購法第50條第1項第5款「不同投標</text:span><text:soft-page-break/><text:span text:style-name="T102">廠商間之投標文件內容有重大異常關聯者」之規定及行為事實，判斷認定是否有該款情形後處理：</text:span></text:p>
      <text:list text:style-name="LFO10" text:continue-numbering="true">
        <text:list-item>
          <text:p text:style-name="P103"><text:span text:style-name="T104">投標文件內容由同一人或同一廠商繕寫或備具者。</text:span></text:p>
        </text:list-item>
        <text:list-item>
          <text:p text:style-name="P105"><text:span text:style-name="T106">押標金由同一人或同一廠商繳納或申請退還者。</text:span></text:p>
        </text:list-item>
        <text:list-item>
          <text:p text:style-name="P107"><text:span text:style-name="T108">投標標封或通知機關信函號碼連號，顯係同一人或同一廠商所為者。</text:span></text:p>
        </text:list-item>
        <text:list-item>
          <text:p text:style-name="P109"><text:span text:style-name="T110">廠商地址、電話號碼、傳真機號碼、聯絡人或電子郵件網址相同者。</text:span></text:p>
        </text:list-item>
        <text:list-item>
          <text:p text:style-name="P111"><text:span text:style-name="T112">其他顯係同一人或同一廠商所為之情形者。</text:span></text:p>
        </text:list-item>
      </text:list>
      <text:p text:style-name="P113">機關辦理採購有「廠商投標文件所載負責人為同一人」之情形者，得依採購法第50條第1項第5款「不同投標廠商間之投標文件內容有重大異常關聯者」處理。</text:p>
      <text:p text:style-name="P1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text:style-name="LFO11" text:continue-numbering="true">
        <text:list-item>
          <text:p text:style-name="P115"><text:span text:style-name="T116">押標金未附或不符合規定。</text:span></text:p>
        </text:list-item>
        <text:list-item>
          <text:p text:style-name="P117"><text:span text:style-name="T118">投標文件為空白文件、無關文件或標封內空無一物。</text:span></text:p>
        </text:list-item>
        <text:list-item>
          <text:p text:style-name="P119"><text:span text:style-name="T120">資格、規格或價格文件未附或不符合規定。</text:span></text:p>
        </text:list-item>
        <text:list-item>
          <text:p text:style-name="P121"><text:span text:style-name="T122">標價高於公告之預算或公告之底價。</text:span></text:p>
        </text:list-item>
        <text:list-item>
          <text:p text:style-name="P123">其他疑似刻意造成不合格標之情形。</text:p>
        </text:list-item>
      </text:list>
      <text:p text:style-name="樣式3"><text:s/><text:s/>(九)投標廠商之標價有高於公告之預算者，為投標文件內容不符合招標文件之規定。</text:p>
      <text:p text:style-name="P124">十四、押標金作業：</text:p>
      <text:p text:style-name="樣式3">　　□本採購案免押標金。</text:p>
      <text:p text:style-name="樣式3">　　□本採購案須繳納押標金：金額詳如公告(繳納、發還方式詳如附「押標金作業須知」)　</text:p>
      <text:p text:style-name="樣式3">十五、服務建議書(或企劃書)</text:p>
      <text:p text:style-name="樣式3"><text:s text:c="2"/>(一)<text:s/>投標廠商應製作本計畫服務建議書（或企劃書）裝訂成冊印製乙式<text:span text:style-name="T125"><text:s text:c="3"/></text:span>份(未註明者</text:p>
      <text:p text:style-name="樣式3"><text:s text:c="5"/><text:s text:c="2"/>為10份)，編製方式應依本須知所定工作項目撰寫為原則，以中文書寫並以A4格式印</text:p>
      <text:p text:style-name="樣式3"><text:s text:c="4"/><text:s text:c="3"/>製（若以A3格式印製，須折成A4格式大小），其本文（不含圖表）以不超過單面100</text:p>
      <text:p text:style-name="樣式3"><text:s text:c="5"/><text:s text:c="2"/>頁、雙面50頁以內為原則，參選廠商之簡介、服務業績及工作人員學經歷等資料則</text:p>
      <text:p text:style-name="樣式3"><text:s text:c="5"/><text:s text:c="2"/>另列附錄。</text:p>
      <text:p text:style-name="P126"><text:span text:style-name="T127">(二)</text:span><text:span text:style-name="T128">投標廠商提送服務建議書（或企劃書）之</text:span><text:span text:style-name="T129">內容</text:span><text:span text:style-name="T130">：</text:span><text:span text:style-name="T131">(詳如補充須知)</text:span></text:p>
      <text:p text:style-name="樣式3"><text:s text:c="2"/>(三)服務建議書（或企劃書）之內容，僅限招標文件有規定，且與招標標的有關者。</text:p>
      <text:p text:style-name="P132">十六、投標作業：</text:p>
      <text:p text:style-name="樣式3"><text:s text:c="2"/>(一)投標截止期限：詳如公告資料。</text:p>
      <text:p text:style-name="樣式3"><text:s text:c="2"/>(二)投標廠商應詳閱招標文件之各項規定，並詳為估算其報價，以不易塗改之書寫工具，</text:p>
      <text:p text:style-name="樣式3"><text:s text:c="6"/>依規定格式填寫或鍵入相關投標文件。除招標文件另有規定者外，廠商不得擅改本局</text:p>
      <text:p text:style-name="樣式3"><text:s text:c="6"/>原訂內容或附加任何條件（附有條件者，視為無效）。</text:p>
      <text:p text:style-name="樣式3">　(三)除招標文件另有規定者外，前項之報價均應以新臺幣(或折數或百分率)填價；廠商投</text:p>
      <text:p text:style-name="樣式3">　　　標文件內記載金額(或折數或百分率)之文字與號碼不符時，以文字為準；如以文字為</text:p>
      <text:p text:style-name="樣式3"><text:span text:style-name="T133"><text:s text:c="6"/></text:span>數次表示之總標價不一致時，以最低額為準。</text:p>
      <text:p text:style-name="樣式3">　(四)投標廠商應遞送投標文件份數：一式一份。服務建議書（或企劃書）乙式<text:span text:style-name="T134"><text:s text:c="3"/></text:span><text:span text:style-name="T135">份</text:span>(未註</text:p>
      <text:p text:style-name="樣式3"><text:s text:c="6"/>明者為10份)。</text:p>
      <text:p text:style-name="樣式3">　(五)投標文件使用文字：正體中文，但特殊技術或材料之圖文資料得使用外文。</text:p>
      <text:p text:style-name="樣式3">　(六)廠商得經由政府電子採購網（網址：http://<text:s/>web.pcc.gov.tw/）下載與本局所提供之<text:soft-page-break/>文件內容格式一致電子檔，依本須知之規定辦理投標。</text:p>
      <text:p text:style-name="P136">　<text:span text:style-name="T137">(</text:span><text:span text:style-name="T138">七)</text:span><text:span text:style-name="T139">廠商參與投標，其投標文件應依下列規定裝妥並書面密封後於截止收件期限前以郵遞</text:span></text:p>
      <text:p text:style-name="P140"><text:span text:style-name="T141">或專人寄（送）達本</text:span><text:span text:style-name="T142">局</text:span>，<text:span text:style-name="T143">所提供之投標、契約及履約文件，建議採雙面列印，以節省</text:span></text:p>
      <text:p text:style-name="P144"><text:span text:style-name="T145">紙張，愛惜資源</text:span><text:span text:style-name="T146">：</text:span></text:p>
      <text:p text:style-name="樣式3"><text:s text:c="5"/>1.外封套：係指投標文件最外層之封套，應將本須知及補充須知規定之各項證件影印本</text:p>
      <text:p text:style-name="樣式3"><text:s text:c="7"/>及投標廠商聲明書、著作權權利移轉同意書(契約標的未涉著作權者免附)</text:p>
      <text:p text:style-name="樣式3"><text:s text:c="7"/>各一份，連同押標金票據(無者免附）一併裝入外封套內後密封。</text:p>
      <text:p text:style-name="P147"><text:span text:style-name="T148">2</text:span><text:span text:style-name="T149">.</text:span><text:span text:style-name="T150">得使用本</text:span><text:span text:style-name="T151">局</text:span><text:span text:style-name="T152">所提供</text:span><text:span text:style-name="T153">外封套</text:span><text:span text:style-name="T154">，亦得由投標廠商自行下載、製作</text:span><text:span text:style-name="T155">或購用</text:span><text:span text:style-name="T156">，</text:span><text:span text:style-name="T157">服務建議書（或</text:span></text:p>
      <text:p text:style-name="P158"><text:span text:style-name="T159"><text:s text:c="3"/></text:span><text:span text:style-name="T160">企劃書</text:span><text:span text:style-name="T161">）</text:span><text:span text:style-name="T162">乙式</text:span><text:span text:style-name="T163"><text:s text:c="3"/></text:span><text:span text:style-name="T164">份</text:span><text:span text:style-name="T165">(未註明者為</text:span><text:span text:style-name="T166">10</text:span><text:span text:style-name="T167">份)</text:span><text:span text:style-name="T168">得另以牢固紙箱裝箱密封</text:span><text:span text:style-name="T169">，</text:span><text:span text:style-name="T170">但</text:span><text:span text:style-name="T171">皆須書明</text:span><text:span text:style-name="T172">「標</text:span></text:p>
      <text:p text:style-name="P173"><text:s text:c="3"/>案名稱」、「投標廠商名稱」及「地址」，以避免開標審標發生錯誤，如未填寫或鍵</text:p>
      <text:p text:style-name="P174"><text:s text:c="3"/>入或無法判別其所擬參加之標案者，視為不合格標。</text:p>
      <text:p text:style-name="樣式3"><text:s text:c="5"/><text:s/>（未出席開標之廠商，建請將連絡電話一併註明，以便有疑問時及時連繫查詢）</text:p>
      <text:p text:style-name="樣式3"><text:s text:c="4"/>3.投標文件所蓋廠商及負責人印章以大小章為原則，倘以投標專用章等非大小章參與投</text:p>
      <text:p text:style-name="P175">標，應依本須知所提供授權書格式填列完整並檢附於投標文件，否則視為無效。</text:p>
      <text:p text:style-name="P176">4.電子領標廠商之外封套內附上該標案之電子領標憑據，投標時未檢附之廠商<text:span text:style-name="T177">，依採購法第50條第1項規定，不予決標</text:span><text:span text:style-name="T178">。</text:span></text:p>
      <text:p text:style-name="樣式3">(八)投標廠商之投標文件，應依公告之截止期限前寄達本局投標專用信箱或親自送達本局</text:p>
      <text:p text:style-name="樣式3">　　　公告資料指定地點，逾時送達概不受理。凡經寄出或送達本局之標封，投標廠商不得</text:p>
      <text:p text:style-name="樣式3"><text:s text:c="6"/>以任何理由申請補件、更改、作廢、撤銷或退還。</text:p>
      <text:p text:style-name="P179"><text:span text:style-name="T180">(</text:span><text:span text:style-name="T181">九</text:span><text:span text:style-name="T182">)</text:span><text:span text:style-name="T183">□</text:span><text:span text:style-name="T184">本採購不適用我國締結之條約或協定，外國廠商不可參與投標。</text:span></text:p>
      <text:p text:style-name="P185">□<text:span text:style-name="T186">本採購</text:span><text:span text:style-name="T187">適用</text:span><text:span text:style-name="T188">（與我國締結條約或協定之外國廠商始得參與投標）</text:span><text:span text:style-name="T189">：</text:span></text:p>
      <text:p text:style-name="P190">□世界貿易組織政府採購協定GPA，依GPA我國承諾開放清單所載門檻金額開放。(如屬適用項目，應勾選本項，並請於補充須知訂定外國廠商應檢附之資格文件)</text:p>
      <text:p text:style-name="P191">□臺星經濟夥伴協定。(如屬適用項目，應勾選本項，並請於補充須知訂定外國廠商應檢附之資格文件)</text:p>
      <text:p text:style-name="P192">□其他(請敘明)。</text:p>
      <text:p text:style-name="P193"><text:span text:style-name="T194"><text:s/></text:span><text:span text:style-name="T195">(十)</text:span><text:span text:style-name="T196">本採購不</text:span><text:span text:style-name="T197">允許廠商於開標前補正非契約必要之點之文件</text:span><text:span text:style-name="T198">(因本局之作業疏失者除外)</text:span><text:span text:style-name="T199">。</text:span></text:p>
      <text:p text:style-name="樣式3">(十一)同一廠商對同一標案只能寄送一份投標文件。屬同一廠商之二以上分支機構、或一廠</text:p>
      <text:p text:style-name="樣式3"><text:s text:c="8"/>商與其分支機構者，均不得對同一標案分別投標。</text:p>
      <text:p text:style-name="樣式3">(十二)廠商有下列情形之一者，除招標文件另有規定者外，不得參加投標，並不得為分包廠商：</text:p>
      <text:p text:style-name="P200">　　　 1.本局委託代辦之法人、團體與其受僱人及關係企業。</text:p>
      <text:p text:style-name="P201"><text:s text:c="2"/><text:s text:c="3"/><text:s text:c="2"/>2.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p>
      <text:p text:style-name="P202"><text:s text:c="7"/>3.提供本採購案之規劃、設計服務或代擬招標文件或提供審標服務或因履行機關契約而知悉其他廠商無法知悉或應秘密之資訊或專案管理服務之廠商，除不得參加投標及為分包廠商外，亦不得作為決標對象及協助投標廠商。</text:p>
      <text:p text:style-name="P203"><text:s text:c="7"/>4.政黨及其具關係企業關係之廠商不得參加投標，惟得作為投標廠商之分包廠商。</text:p>
      <text:soft-page-break/>
      <text:p text:style-name="P204"><text:s text:c="7"/>5.廠商之負責人或合夥人與承辦本採購案規劃、設計、施工或供應之專案管理廠商負責人或合夥人相同。</text:p>
      <text:p text:style-name="P205"><text:s text:c="7"/>6.廠商與承辦本採購案規劃、設計、施工或供應之專案管理廠商同時為關係企業或同一其他廠商之關係企業。</text:p>
      <text:p text:style-name="P206"><text:s text:c="7"/>7.經依政府採購法第103條刊登於政府採購公報，且在不得參加投標之期限內者。</text:p>
      <text:p text:style-name="P207"><text:s text:c="7"/>8.廠商投標文件所標示之分包廠商，為本局委託代辦之法人、團體與其受僱人及關係企業或於截止投標或截止收件期限前屬政府採購法第103條第1項規定者。</text:p>
      <text:p text:style-name="樣式3"><text:s text:c="4"/><text:s/><text:s text:c="2"/>9.其他各主管機關有特別規定者。</text:p>
      <text:p text:style-name="樣式3"><text:s text:c="2"/><text:s text:c="3"/><text:s text:c="3"/><text:s/>提供本採購案之規劃、設計服務或代擬招標文件之廠商，於無利益衝突或無不公平競爭之虞時，經本局同意者，不適用前述規定。未經本局同意於決標或簽約後始發現廠商有前述各款情形者，得依採購法第50條第2項規定撤銷決標、終止或解除契約並得追償損失。</text:p>
      <text:p text:style-name="樣式3"><text:s text:c="2"/>(十三)截止收件日或開標日為辦公日，而該日因故停止辦公致未依原訂截止收件或開標者</text:p>
      <text:p text:style-name="樣式3"><text:s text:c="8"/>，順延至恢復上班日；截止收件或開標日延期，本局不另通知或公告，請投標廠商</text:p>
      <text:p text:style-name="樣式3"><text:s text:c="8"/>自行注意相關單位之公告。</text:p>
      <text:p text:style-name="樣式3"><text:s text:c="2"/>(十四)辦理電子採購，如行政院公共工程委員會指定之資訊系統因故暫停服務時，本局處</text:p>
      <text:p text:style-name="樣式3"><text:s text:c="8"/>理方式依電子採購作業辦法第18條規定辦理。</text:p>
      <text:p text:style-name="P208"><text:s text:c="2"/>(十五)投標廠商因投標所需之任何費用，不論有無決標，均由投標廠商自行負擔。</text:p>
      <text:p text:style-name="P209">(十六)投標廠商於辦理增資期間，如不能提出目的事業主管機關另予證明符合招標規定之</text:p>
      <text:p text:style-name="P210"><text:s text:c="6"/><text:s/>相關文件，足以使本局採信者，不得參加投標(含投寄標函後始申請辦理增資者)。</text:p>
      <text:p text:style-name="P211">十七、開標作業：</text:p>
      <text:p text:style-name="P212"><text:s text:c="2"/>(一)開標時間及地點：詳如公告。</text:p>
      <text:p text:style-name="P213"><text:span text:style-name="T214"><text:s text:c="2"/>(二)</text:span><text:span text:style-name="T215">每一廠商參加開標人數以2人為限，未參加開標之廠商，對於本</text:span><text:span text:style-name="T216">局</text:span><text:span text:style-name="T217">開標前當場說明之</text:span><text:span text:style-name="T218"><text:s text:c="2"/></text:span></text:p>
      <text:p text:style-name="P219"><text:s text:c="6"/>事項，視為同意。</text:p>
      <text:p text:style-name="樣式3"><text:s text:c="2"/>(三)本案資格文件、服務建議書（含報價）一次投標，惟資格審查、評選(審)及議價分別</text:p>
      <text:p text:style-name="樣式3"><text:s text:c="6"/>辦理。</text:p>
      <text:p text:style-name="樣式3"><text:s text:c="2"/>(四)開標時應宣布投標廠商之名稱或代號、家數及其他招標文件規定宣布之事項。</text:p>
      <text:p text:style-name="P220"><text:s text:c="2"/>(五)本採購案採限制性招標辦理，除有下列情形之一不予開標外，有一家以上合格廠商投標，</text:p>
      <text:p text:style-name="P221">即依招標文件所定時間開標：</text:p>
      <text:p text:style-name="P222"><text:s/>1.變更或補充招標文件內容者。</text:p>
      <text:p text:style-name="P223"><text:s/>2.發現有足以影響採購公正之違法或不當行為者。</text:p>
      <text:p text:style-name="P224"><text:s/>3.依採購法第82條規定暫緩開標者。</text:p>
      <text:p text:style-name="P225"><text:s/>4.依採購法第84條規定暫停採購程序者。</text:p>
      <text:p text:style-name="P226"><text:span text:style-name="T227"><text:s/>5.</text:span><text:span text:style-name="T228">依採購法第85條規定，由本局另為適法之處</text:span><text:span text:style-name="T229">置者</text:span><text:span text:style-name="T230">。<text:s/></text:span></text:p>
      <text:p text:style-name="P231"><text:s/>6.因應突發事故者。</text:p>
      <text:p text:style-name="P232"><text:s/>7.採購計畫變更或取銷採購者。</text:p>
      <text:p text:style-name="P233"><text:s/>8.經主管機關認定之特殊情形。</text:p>
      <text:p text:style-name="P234"><text:span text:style-name="T235"><text:s/></text:span><text:span text:style-name="T236">第一次開標，因</text:span><text:span text:style-name="T237">無廠商投標而流標</text:span><text:span text:style-name="T238">者，第二次招標之等標期間得予縮短。 <text:s/></text:span><text:s/></text:p>
      <text:p text:style-name="樣式3"><text:s/>(六)投標廠商之投標文件於開標審標時發現有下列情形之一者，視為無效：</text:p>
      <text:p text:style-name="樣式3"><text:s text:c="4"/>1.投標文件未按本須知第十六點投標之規定辦理者。</text:p>
      <text:p text:style-name="樣式3"><text:s text:c="4"/>2.投標文件審查結果有下列情形之一者：</text:p>
      <text:p text:style-name="樣式3"><text:s text:c="4"/>(1)同一廠商投寄二份以上投標文件；屬同一廠商之二個以上分支機構、一廠商與其分支</text:p>
      <text:soft-page-break/>
      <text:p text:style-name="樣式3"><text:s text:c="7"/>機構者，就本標案分別投標。</text:p>
      <text:p text:style-name="樣式3"><text:s/><text:s text:c="2"/><text:s/>(2)未繳納、逾期繳納押標金至<text:span text:style-name="T239">本局</text:span>指定之收受處所或金融機構帳號者或繳納押標金</text:p>
      <text:p text:style-name="樣式3"><text:s text:c="5"/><text:s text:c="2"/>之種類與本須知不符者。</text:p>
      <text:p text:style-name="樣式3"><text:s text:c="3"/><text:s/>(3)押標金繳納憑據所填列招標機關名稱與本局名稱不符、押標金低於規定金額或繳納押</text:p>
      <text:p text:style-name="樣式3">　　　<text:s/>標金之廠商或負責人名稱與投標文件上名稱不符。但不符合原因若係可歸責於本局者</text:p>
      <text:p text:style-name="樣式3">　　<text:s/>　，不在此限。</text:p>
      <text:p text:style-name="樣式3"><text:s text:c="7"/>(免押金者，以上二小目不列入審查)</text:p>
      <text:p text:style-name="樣式3"><text:s/><text:s/><text:s/><text:s/>(4)未檢附補充須知規定之資格文件者。</text:p>
      <text:p text:style-name="P240"><text:s/><text:s text:c="2"/><text:s/>(5)未提出投標廠商聲明書、聲明書未依其附註說明勾選者、修改處未蓋章、未註明廠商</text:p>
      <text:p text:style-name="樣式3"><text:span text:style-name="T241">　　</text:span><text:span text:style-name="T242"><text:s/></text:span><text:span text:style-name="T243">　名稱、</text:span><text:span text:style-name="T244">負責人未簽名或蓋章者</text:span><text:span text:style-name="T245">。</text:span></text:p>
      <text:p text:style-name="樣式3"><text:s text:c="3"/><text:s/>(6)外封套及服務建議書（或企劃書）之紙箱未標示標案名稱、廠商名稱及地址。</text:p>
      <text:p text:style-name="樣式3"><text:s text:c="3"/><text:s/>(7)投標文件廠商或負責人名稱與登記執照不符者（但檢附佐證不符原因之證明文件不在</text:p>
      <text:p text:style-name="樣式3">　　<text:s/>　此限）。</text:p>
      <text:p text:style-name="樣式3"><text:s/><text:s text:c="2"/><text:s/>(8)一次投標分段開標案件未檢附規格文件者。</text:p>
      <text:p text:style-name="樣式3">　<text:s/>3.以電子領標方式領取之招標文件，廠商任意重製、轉載或篡改者。</text:p>
      <text:p text:style-name="樣式3"><text:s/>　<text:s/>4.有採購法第50條第1項各款情形之一者：</text:p>
      <text:p text:style-name="樣式3">　 <text:s/>(1)未依招標文件之規定投標。</text:p>
      <text:p text:style-name="樣式3"><text:s/>　 (2)投標文件內容不符合招標文件之規定。</text:p>
      <text:p text:style-name="樣式3"><text:s/>　<text:s/>(3)借用或冒用他人名義或證件投標。</text:p>
      <text:p text:style-name="樣式3">　 <text:s/>(4)以不實之文件投標。</text:p>
      <text:p text:style-name="樣式3">　 <text:s/>(5)不同投標廠商間之投標文件內容有重大異常關聯者。</text:p>
      <text:p text:style-name="樣式3">　 <text:s/>(6)第103條第1項不得參加投標或作為決標對象之情形。</text:p>
      <text:p text:style-name="樣式3">　 <text:s/>(7)其他影響採購公正之違反法令行為。</text:p>
      <text:p text:style-name="樣式3"><text:s text:c="3"/>(七)本局於開標時發現投標廠商有串通圍標之嫌疑致無法繼續開標者，應當場宣布廢標，</text:p>
      <text:p text:style-name="樣式3"><text:s text:c="7"/>並移請當地司法機關依法論處。決標後經檢舉查明有圍標之事實者亦同。</text:p>
      <text:p text:style-name="樣式3"><text:s text:c="3"/>(八)招標文件註明得舉證或澄清項目，係指於開標現場舉證或澄清，廠商代表應出示授</text:p>
      <text:p text:style-name="P246"><text:s text:c="7"/>權書及身分證明文件，並於舉證或澄清處蓋大小章，廠商代表不在開標現場或未具</text:p>
      <text:p text:style-name="樣式3"><text:span text:style-name="T247"><text:s text:c="7"/></text:span>上述文件視同放棄舉證或澄清權益<text:span text:style-name="T248">。</text:span></text:p>
      <text:p text:style-name="P249">(九)<text:span text:style-name="T250">未提出招標文件所附同意書、切結書</text:span><text:span text:style-name="T251">1</text:span><text:span text:style-name="T252">及切結書2</text:span><text:span text:style-name="T253">、或</text:span><text:span text:style-name="T254">其</text:span><text:span text:style-name="T255">填寫不完整</text:span><text:span text:style-name="T256">、</text:span><text:span text:style-name="T257">或</text:span><text:span text:style-name="T258">其</text:span><text:span text:style-name="T259">未加蓋廠商及負責人印章者</text:span><text:span text:style-name="T260">仍為合格</text:span><text:span text:style-name="T261">，廠商得</text:span><text:span text:style-name="T262">當場</text:span><text:span text:style-name="T263">澄清</text:span><text:span text:style-name="T264">補正</text:span><text:span text:style-name="T265">，未當場補正者</text:span><text:span text:style-name="T266">應於簽約前補正，未</text:span><text:span text:style-name="T267">於</text:span><text:span text:style-name="T268">期限提出者，本</text:span><text:span text:style-name="T269">局</text:span><text:span text:style-name="T270">得暫停給付工程估驗款或服務費至得標廠商提出為止。</text:span></text:p>
      <text:p text:style-name="樣式3"><text:s text:c="2"/><text:span text:style-name="T271">(</text:span><text:span text:style-name="T272">十</text:span><text:span text:style-name="T273">)</text:span>廠商投標文件發還處理原則：</text:p>
      <text:p text:style-name="樣式3">　<text:s text:c="2"/>1.參加投標廠商或合格廠商未達法定家數而流標時，其投標文件除外封套(或其影本）</text:p>
      <text:p text:style-name="樣式3"><text:s text:c="6"/>本局必須留存外，其餘部分得經廠商要求並簽收後領回。</text:p>
      <text:p text:style-name="樣式3">　<text:s text:c="2"/>2.本標案如有採購法第48條第1項各款情形之一（第2款除外）而不予開標時，投標文件</text:p>
      <text:p text:style-name="樣式3"><text:s text:c="6"/>得由廠商簽收後領回。</text:p>
      <text:p text:style-name="樣式3">　<text:s text:c="2"/>3.本標案開標後因故廢標時，其投標文件原則不發還，但得經廠商要求並簽收後發還其</text:p>
      <text:p text:style-name="樣式3"><text:s text:c="6"/>影本，或於影本上加蓋廠商及負責人印章由本局留存後，發還其正本(開標後無決標對</text:p>
      <text:p text:style-name="樣式3"><text:s text:c="6"/>象或有違法之嫌除外)。</text:p>
      <text:p text:style-name="樣式3">　<text:s text:c="2"/>4.本標案經開標決標後，其投標文件不發還。</text:p>
      <text:p text:style-name="樣式3">　<text:s text:c="2"/>5.採一次投標分段開標者，未通過前一階段審標之廠商，其尚未開標部分之投標文件得</text:p>
      <text:p text:style-name="樣式3"><text:s text:c="6"/>由廠商簽收後領回。</text:p>
      <text:soft-page-break/>
      <text:p text:style-name="樣式3">　<text:s text:c="2"/>6.採分段投標分段開標者，未通過前一階段審標之廠商，逕行投標者，其後續之投標文</text:p>
      <text:p text:style-name="樣式3"><text:s text:c="6"/>件不予開標，原件發還。</text:p>
      <text:p text:style-name="樣式3">　<text:s text:c="2"/>7.本標案因流標、停標、廢標或其他原因，致大標封未予開封審查，且廠商之押標金繳</text:p>
      <text:p text:style-name="樣式3"><text:s text:c="6"/>納憑據或收據聯附於投標文件，除有押標金不予發還之情形者，本局得於核對廠商代</text:p>
      <text:p text:style-name="樣式3"><text:s text:c="6"/>表身分後請其自行剪開標封取出辦理核退事宜。</text:p>
      <text:p text:style-name="樣式3">十八、評選（審）作業：</text:p>
      <text:p text:style-name="P274">(一)採購評選（審）委員會當日，投標廠商代表（例如：計畫主持人等）應持廠商授權書到場簡報。</text:p>
      <text:p text:style-name="P275">(二)採購評選（審）委員會進行程序如下：</text:p>
      <text:p text:style-name="P276"><text:span text:style-name="T277">1.</text:span><text:span text:style-name="T278"><text:s/></text:span><text:span text:style-name="T279">□</text:span><text:span text:style-name="T280">抽籤</text:span><text:span text:style-name="T281"><text:s/></text:span><text:span text:style-name="T282">□</text:span><text:span text:style-name="T283">依</text:span><text:span text:style-name="T284">本局受理</text:span><text:span text:style-name="T285">廠商投標文件</text:span><text:span text:style-name="T286">投遞</text:span><text:span text:style-name="T287"><text:s/>順序</text:span><text:span text:style-name="T288">決定簡報順序</text:span><text:span text:style-name="T289">，並依序簡報，每家應徵廠商以簡報</text:span><text:span text:style-name="T290">　　</text:span><text:span text:style-name="T291">分鐘、問題答詢</text:span><text:span text:style-name="T292">　　</text:span><text:span text:style-name="T293">分鐘為原則，</text:span><text:span text:style-name="T294">簡報完畢應即離場，繼由其他廠商依序進場簡報，每家廠商簡報至多以</text:span><text:span text:style-name="T295">　</text:span><text:span text:style-name="T296">人參加為限。本項簡報及</text:span><text:span text:style-name="T297">問題答詢</text:span><text:span text:style-name="T298">之時間，評選（審）委員會得視當日投標廠商家數多寡進行調整。</text:span></text:p>
      <text:p text:style-name="P299">2.評選（審）委員討論並統計評分，排定議價優先順序。</text:p>
      <text:p text:style-name="P300">(三)評選（審）項目及標準與評選（審）方式：</text:p>
      <text:p text:style-name="P301"><text:span text:style-name="T302">1.</text:span><text:span text:style-name="T303">評分項目及標準：</text:span><text:span text:style-name="T304">詳如補充須知。</text:span></text:p>
      <text:p text:style-name="P305">2.評選（審）方式</text:p>
      <text:p text:style-name="P306"><text:span text:style-name="T307">(1)</text:span><text:span text:style-name="T308">本案採序位法辦理廠商評選（審）作業，由評選（審）委員針對</text:span><text:span text:style-name="T309">各廠商之評選</text:span><text:span text:style-name="T310">（審）</text:span></text:p>
      <text:p text:style-name="P311">項目分別評分後加總，並依加總分數高低評定名次，再由工作人員彙整合計各廠商</text:p>
      <text:p text:style-name="P312"><text:span text:style-name="T313">之名次，</text:span><text:span text:style-name="T314">名次總和最低者</text:span><text:span text:style-name="T315">，即為序位第一之廠商，</text:span><text:span text:style-name="T316">次低者為</text:span><text:span text:style-name="T317">序位第二之廠商</text:span><text:span text:style-name="T318">，依此</text:span></text:p>
      <text:p text:style-name="P319"><text:span text:style-name="T320">類推。</text:span></text:p>
      <text:p text:style-name="P321"><text:span text:style-name="T322">(2)</text:span><text:span text:style-name="T323">名次總和最低之</text:span><text:span text:style-name="T324">廠商有二家以上時，</text:span><text:span text:style-name="T325">則</text:span><text:span text:style-name="T326">擇配分最高之評選項目之得分合計值較高者，優先議價；如配分最高之評選項目有2項以上者，以該等項目得分合計值較高者，優先議價</text:span><text:bookmark-start text:name="_Hlk195112916"/><text:span text:style-name="T327">。得分仍相同者，就該等廠商再進行綜合評選1次，以總評分最高者，優先議價。其再次相同者，抽籤決定之</text:span><text:bookmark-end text:name="_Hlk195112916"/><text:span text:style-name="T328">。</text:span></text:p>
      <text:p text:style-name="P329">請投標廠商至本局指定評選地點抽籤，並由到場之廠商自行抽籤，如廠商未到場，則由本局指定人員代為抽籤。</text:p>
      <text:p text:style-name="P330">(3)前述序位，應於評選（審）會現場再次徵詢評選（審）委員意見，是否同意產生之</text:p>
      <text:p text:style-name="P331">序位，經過半數以上委員同意，始宣布評選（審）結果、議價次序及評選（審）講</text:p>
      <text:p text:style-name="P332">評。</text:p>
      <text:p text:style-name="P333">(4)採購評選（審）委員會之會議紀錄，除涉及個別廠商之機密外，投標廠商得申請查</text:p>
      <text:p text:style-name="P334">閱。</text:p>
      <text:p text:style-name="P335"><text:span text:style-name="T336">(5)</text:span><text:span text:style-name="T337">廠商</text:span><text:span text:style-name="T338">經評選（審）委員會半數以上評定為不合格，或服務建議書（或企劃書）未達</text:span></text:p>
      <text:p text:style-name="P339"><text:span text:style-name="T340">評選（審）要求（委員評分總平均未達合格分數</text:span><text:span text:style-name="T341">　　</text:span><text:span text:style-name="T342">分）</text:span><text:span text:style-name="T343">（</text:span><text:span text:style-name="T344">未註明為</text:span><text:span text:style-name="T345">7</text:span><text:span text:style-name="T346">5</text:span><text:span text:style-name="T347">分</text:span><text:span text:style-name="T348">）</text:span><text:span text:style-name="T349">，不得列</text:span></text:p>
      <text:p text:style-name="P350"><text:span text:style-name="T351">為決標對象。</text:span></text:p>
      <text:p text:style-name="P352">(四)其他注意事項：</text:p>
      <text:p text:style-name="P353"><text:span text:style-name="T354">1.</text:span><text:span text:style-name="T355">評選</text:span><text:span text:style-name="T356">（審）</text:span><text:span text:style-name="T357">會當日，出席評選（審）委員未達二分之一（有</text:span><text:span text:style-name="T358">專家學者</text:span><text:span text:style-name="T359">委員出席未達</text:span><text:span text:style-name="T360">二人</text:span></text:p>
      <text:p text:style-name="P361"><text:s text:c="2"/>及三分之一）以上出席時，則另擇期評選（審）。</text:p>
      <text:p text:style-name="P362">2.本案投標廠商所提規劃建議（企劃）內容如未達一定水準，採購評選（審）委員會有</text:p>
      <text:p text:style-name="P363">權決議從缺，並由本局重新辦理招標作業。</text:p>
      <text:p text:style-name="P364"><text:span text:style-name="T365">3.</text:span><text:span text:style-name="T366">評選</text:span><text:span text:style-name="T367">（審）</text:span><text:span text:style-name="T368">過程各項問題之處理，均依投標須知之規定辦理，如有未盡事宜，</text:span><text:span text:style-name="T369">除法令</text:span></text:p>
      <text:p text:style-name="P370"><text:span text:style-name="T371">規定事項外，由</text:span><text:span text:style-name="T372">出席之評選</text:span><text:span text:style-name="T373">（審）</text:span><text:span text:style-name="T374">委員當場討論決議之。</text:span></text:p>
      <text:soft-page-break/>
      <text:p text:style-name="樣式3">十九、議價及決標</text:p>
      <text:p text:style-name="樣式3"><text:s text:c="2"/>□本案預算未完成立法程序，先辦理保留決標，俟預算通過後始決標生效；<text:span text:style-name="T375">如預算未完成法定程序，不予決標，廠商不得向本局請求損害賠償。</text:span></text:p>
      <text:p text:style-name="樣式3">□本契約所需經費，如未獲高雄市議會審議通過，則依「地方制度法」第40條第3項第2款第2目及「高雄市總預算案未能依限完成審議之預算執行補充規定」辦理，機關並得終止契約，廠商應無條件辦理結算結案。</text:p>
      <text:p text:style-name="樣式3"><text:span text:style-name="T376"><text:s/></text:span><text:span text:style-name="T377">(一)</text:span><text:span text:style-name="T378">本採購</text:span><text:span text:style-name="T379">：準用最</text:span><text:span text:style-name="T380">有</text:span>利標或參考最有利標精神決標。</text:p>
      <text:p text:style-name="樣式3"><text:s text:c="2"/>（請勾選項目）</text:p>
      <text:p text:style-name="樣式3"><text:s/><text:s/>□訂底價，但不公告底價，與優勝廠商辦理議價（含議價格及內容）。</text:p>
      <text:p text:style-name="樣式3"><text:s text:c="2"/>□採固定金額或固定費率或固定折數給付，與優勝廠商辦理議價（議內容）。</text:p>
      <text:p text:style-name="樣式3"><text:s/>(二)本採購：（請勾選項目）</text:p>
      <text:p text:style-name="樣式3">　□非複數決標。</text:p>
      <text:p text:style-name="樣式3">　□複數決標，採購項目或數量之組合：(詳如補充須知)</text:p>
      <text:p text:style-name="樣式3"><text:s/>(三)本採購決標方式為（請勾選項目）：</text:p>
      <text:p text:style-name="樣式3"><text:s text:c="2"/>□總價決標。</text:p>
      <text:p text:style-name="樣式3"><text:s text:c="2"/>□單價決標。</text:p>
      <text:p text:style-name="樣式3"><text:s text:c="2"/>□建造費用百分率決標。</text:p>
      <text:p text:style-name="樣式3"><text:s text:c="2"/>□建造費用百分率折數決標。</text:p>
      <text:p text:style-name="P381"><text:s text:c="3"/>(四)於採購評選（審）委員會結束後，本局將另案通知序位第一之優勝廠商辦理議價事宜。</text:p>
      <text:p text:style-name="P382">取得優先議價資格之投標廠商，應於議價會議前備妥廠商及負責人印章、授權書（出</text:p>
      <text:p text:style-name="P383">席議價人員非負責人時）及出席議價人員身分證明文件供查驗，並完成議價程序。</text:p>
      <text:p text:style-name="P384"><text:span text:style-name="T385"><text:s text:c="3"/></text:span><text:span text:style-name="T386">(五)</text:span><text:span text:style-name="T387">廠商</text:span><text:span text:style-name="T388">報價若超過底價，經減價程序，其減價次數不得逾三次；</text:span><text:span text:style-name="T389">投標廠商書面表示減至</text:span></text:p>
      <text:p text:style-name="P390">底價，或照底價再減若干數額者，本局應予接受，並決標予該廠商；該廠商標價若仍</text:p>
      <text:p text:style-name="P391">超過底價時，本局另洽次序位之廠商依序辦理議價。</text:p>
      <text:p text:style-name="P392"><text:span text:style-name="T393">(六)</text:span><text:span text:style-name="T394">本</text:span><text:span text:style-name="T395">局</text:span><text:span text:style-name="T396">與優勝廠商辦理議價時，廠商於採購</text:span><text:span text:style-name="T397">評選</text:span><text:span text:style-name="T398">（審）</text:span><text:span text:style-name="T399">會議中承諾增加之工作內容，應</text:span></text:p>
      <text:p text:style-name="P400">納入服務建議書或工作計畫書內，且其成本包含於原服務費用內（議價前應先提出調</text:p>
      <text:p text:style-name="P401"><text:span text:style-name="T402">整後之單價分析表並經本局審查同意），</text:span><text:span text:style-name="T403">議價時不同意會議中承諾增加之工作內容，不</text:span></text:p>
      <text:p text:style-name="P404"><text:span text:style-name="T405">予決標，本局另洽次序位之廠商依序辦理議價</text:span><text:span text:style-name="T406">。</text:span></text:p>
      <text:p text:style-name="P407">(七)本委託服務工作之工作內容、辦理期限、服務費計價方式、付款辦法及其它相關事宜，</text:p>
      <text:p text:style-name="P408">均須依照本投標須知及契約規定辦理，廠商應於議價前慎重核算(以新台幣為計算基</text:p>
      <text:p text:style-name="P409"><text:span text:style-name="T410">準</text:span><text:span text:style-name="T411">，再依決標方式註明總價或</text:span><text:span text:style-name="T412">單價</text:span>或折數或百分率<text:span text:style-name="T413">)</text:span><text:span text:style-name="T414">。</text:span></text:p>
      <text:p text:style-name="P415">(八)廠商投標文件所標示之分包廠商，於決標後發現係政府採購法第103條第1項規定期</text:p>
      <text:p text:style-name="P416"><text:s text:c="5"/>間內不得參加投標或作為決標對象之分包廠商者，得依原標價以其他合於招標文件規</text:p>
      <text:p text:style-name="P417"><text:s text:c="5"/>定之分包廠商代之，逾期未改正者，依政府採購法第50條第2項規定辦理。</text:p>
      <text:p text:style-name="P418">（九）以最有利標決標案件，達一定分數或序位之未得標廠商，發給一定金額之獎勵金(由本局敘明一定分數或序位及其相對應之獎勵金)</text:p>
      <text:p text:style-name="P419"><text:span text:style-name="T420"><text:s text:c="6"/></text:span><text:span text:style-name="T421">分數(序位)：</text:span><text:span text:style-name="T422"><text:s text:c="4"/></text:span><text:span text:style-name="T423">；獎勵金：新臺幣</text:span><text:span text:style-name="T424"><text:s text:c="4"/></text:span><text:span text:style-name="T425">元</text:span></text:p>
      <text:p text:style-name="P426"><text:span text:style-name="T427"><text:s text:c="6"/>分數(序位)：</text:span><text:span text:style-name="T428"><text:s text:c="4"/></text:span><text:span text:style-name="T429">；獎勵金：新臺幣</text:span><text:span text:style-name="T430"><text:s text:c="4"/></text:span><text:span text:style-name="T431">元</text:span></text:p>
      <text:p text:style-name="P432"><text:span text:style-name="T433"><text:s text:c="6"/>分數(序位)：</text:span><text:span text:style-name="T434"><text:s text:c="4"/></text:span><text:span text:style-name="T435">；獎勵金：新臺幣</text:span><text:span text:style-name="T436"><text:s text:c="4"/></text:span><text:span text:style-name="T437">元</text:span></text:p>
      <text:p text:style-name="P438">（十）涉及未得標廠商投標文件著作財產權，本局如欲使用該等文件，應經該廠商同意無償授權使用，或由本局給予報酬後，於彼此約定範圍內使用。</text:p>
      <text:soft-page-break/>
      <text:p text:style-name="P439">二十、履約保證金：</text:p>
      <text:p text:style-name="樣式3"><text:s text:c="2"/><text:s/>□本採購免履約保證金。</text:p>
      <text:p text:style-name="樣式3"><text:s text:c="2"/><text:s/>□本採購須繳納履約保證金。(繳納發還方式詳如附履約保證金作業須知)</text:p>
      <text:p text:style-name="P440">二十一、得標廠商須於決標後次日起算（15）日內(末日為例假日者</text:p>
      <text:p text:style-name="P441">順延)攜帶補充須知規定應繳納證件(正本)、與投標廠商印模單相符之印章，至本局完成簽約手續(契約依招標文件所附為準，且製作費用由得標廠商負擔)。</text:p>
      <text:p text:style-name="P442">二十二、在中華民國領域內外製造之產品、供應之服務或應支付之稅捐及規費，限以新台幣報價。</text:p>
      <text:p text:style-name="P443">二十三、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444">二十四、投標文件有效期與報價有效期相同。</text:p>
      <text:p text:style-name="P445">投標廠商之投標文件，應僅限招標文件有規定，且與招標標的有關者。</text:p>
      <text:p text:style-name="P446">與規格有關之定型化產品型錄或說明書，招標文件未規定應整冊提出時，應僅附招標文件有規定且與招標標的有關者。</text:p>
      <text:p text:style-name="P447">投標廠商提出之定型化產品型錄或說明書，應避免附有任何與商業條款有關之文字。附有此等文字，投標廠商同意該等文字俱屬無效。</text:p>
      <text:p text:style-name="P448">二十五、投標廠商有下列情事之一者，本局應將其事實及理由通知廠商及依政府採購法第103條第1項所定期間，並附記如未提出異議者，將刊登政府採購公報，且視情形移送各該業主管機關懲戒：</text:p>
      <text:p text:style-name="P449">（一）容許他人借用本人名義或證件參加投標者。</text:p>
      <text:p text:style-name="P450">（二）借用或冒用他人名義或證件投標者。</text:p>
      <text:p text:style-name="P451">（三）擅自減省工料情節重大者。</text:p>
      <text:p text:style-name="P452">（四）以虛偽不實之文件投標、訂約或履約，情節重大者。</text:p>
      <text:p text:style-name="P453">（五）受停業處分期間仍參加投標者。</text:p>
      <text:p text:style-name="P454">（六）犯政府採購法第87條至第92條之罪，經第一審為有罪判決者。</text:p>
      <text:p text:style-name="P455">（七）得標後無正當理由而不訂約者。</text:p>
      <text:p text:style-name="P456">（八）查驗或驗收不合格，情節重大者。</text:p>
      <text:p text:style-name="P457">（九）驗收後不履行保固責任，情節重大者。</text:p>
      <text:p text:style-name="P458">（十）因可歸責於廠商之事由，致延誤履約期限，情節重大者。</text:p>
      <text:p text:style-name="P459">（十一）違反政府採購法第65條之規定轉包者。</text:p>
      <text:p text:style-name="P460">（十二）因可歸責於廠商之事由，致解除或終止契約，情節重大者。</text:p>
      <text:p text:style-name="P461">（十三）破產程序中之廠商。</text:p>
      <text:p text:style-name="P462">（十四）歧視性別、原住民、身心障礙或弱勢團體人士，情節重大者。</text:p>
      <text:p text:style-name="P463">（十五）對採購有關人員行求、期約或交付不正利益者。</text:p>
      <text:p text:style-name="P464">有前項各款經依採購法第102條第3項規定刊登於政府採購公報之廠商，於下列期間內，不得參加投標或作為決標對象或分包廠商。</text:p>
      <text:p text:style-name="P465">有第101條第1項第1款至第5款、第15款情形或第6款判處有期徒刑者，自刊登之次日起3年。但經判決撤銷原處分或無罪確定者，應註銷之。</text:p>
      <text:p text:style-name="P466">有第101條第1項第13款、第14款情形或第6款判處拘役、罰金或緩刑者，自刊登<text:soft-page-break/>之次日起1年。但經判決撤銷原處分或無罪確定者，應註銷之。</text:p>
      <text:p text:style-name="P467">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468">二十六、得標廠商無力完成本採購或違反契約而無正當理由不履約，本局得動用其未領之款項或其他掌握之有關款項以確保履約進行，如有不足時，得標廠商應負責賠償。</text:p>
      <text:p text:style-name="P469">二十七、本採購之項目、數量、材料，投標廠商應於投標前慎重核算，得標後如發現有混淆、不符或遺漏時，依雙方協議辦理。</text:p>
      <text:p text:style-name="P470">二十九、承攬廠商於履約完成經本局正式驗收合格(含須請領使用執照)，完成結算驗收證明書，並繳交保固保證金後(免保固責任者免繳)，始得依程序請領尾款；所繳保固保證金於保固期滿且無待解決事項後無息發還。</text:p>
      <text:p text:style-name="P471">三十、廠商應依照政府採購法第98條及其施行細則之規定於履約期間僱用身心障礙人士及原住民，人數各應達國內員工總人數1%，並分別以整數為計算標準，未達整數部分不予計入。僱用不足者，應繳納代金；相關帳號如下：</text:p>
      <text:p text:style-name="P472">（一）廠商設籍於高雄市者，繳納代金專戶為高雄市身心障礙者就業基金專戶（高雄銀行）帳號102103031807。非設高雄市者，請另洽設籍所在地之直轄市或縣市政府。</text:p>
      <text:p text:style-name="P473">（二）原住民族就業基金401專戶：臺灣銀行館前分行；帳號007036070022。</text:p>
      <text:p text:style-name="P474">三十一、其他規定：</text:p>
      <text:p text:style-name="P475">（一）招標文件中未允許投標廠商提出替代方案者，如廠商另投寄替代方案，則該替代方案本局不予以接受。</text:p>
      <text:p text:style-name="P476">（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477">（三）招標公告訂有得共同投標時，廠商仍得單獨投標。採取2家以上廠商或國外廠商以共同投標方式承攬者，得標後並應共同具名簽約共負契約之責任。</text:p>
      <text:p text:style-name="P478">（四）得標廠商無正當理由者，不得拒絕、妨礙或規避公共工程委員會之調訓。</text:p>
      <text:p text:style-name="P479">（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480">（六）本須知條文中有關期限之規定，如無特別說明者，均以日曆天核算之(含所有的假日及不上班日)。末日遇本機關因故停止辦公者，依序順延至次一辦公日。</text:p>
      <text:p text:style-name="P481">（七）本局得於不違反有關法令範圍內，增訂補充投標須知。</text:p>
      <text:p text:style-name="P482">（八）本投標須知及補充投標須知均為契約之一部分，其效力與契約相同。</text:p>
      <text:p text:style-name="P483">（九）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484">三十二、本投標須知如有未盡事宜，悉依照有關法令規定辦理。</text:p>
      <text:p text:style-name="P485">三十三、異議及申訴：</text:p>
      <text:p text:style-name="P486">依採購法第75條，受理廠商異議之機關名稱、地址及電話：同招標機關(不同者請書明機關名稱、地址及電話)。</text:p>
      <text:soft-page-break/>
      <text:p text:style-name="P487">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488">高雄市政府採購申訴審議委員會(高雄市苓雅區四維3路2號5樓，電話：（07）3368333轉2238)</text:p>
      <text:p text:style-name="P489">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p text:style-name="P490">（一）法務部調查局。電話：02-29177777；傳真：02-29188888；檢舉信箱：新店郵政60000號信箱。</text:p>
      <text:p text:style-name="P491">（二）高雄市調查處。電話：07-2818888；檢舉信箱：高雄市郵政60000號信箱。</text:p>
      <text:p text:style-name="P492">（三）中央採購稽核小組。電話：02-87897548；傳真：02-87897554；地址：台北市松仁路3號9樓。</text:p>
      <text:p text:style-name="P493">（四）高雄市政府政風處。電話：0800025025；電子郵件：eth@kcg.gov.tw；檢舉信箱：高雄市郵政2299號信箱。</text:p>
      <text:p text:style-name="P494">（五）高雄市政府採購稽核小組。電話：07-3368333-3239；傳真：07-3315313；電子郵件：procure@kcg.gov.tw；地址：高雄市苓雅區四維三路2號5樓。</text:p>
      <text:p text:style-name="P495"><text:span text:style-name="T496">（</text:span><text:span text:style-name="T497">六</text:span><text:span text:style-name="T498">）</text:span><text:span text:style-name="T499">法務部廉政署檢舉電話:0800-286-586；檢舉信箱：</text:span><text:span text:style-name="T500">10099國史館郵局第153號信箱</text:span><text:span text:style-name="T501">；傳真電話： <text:s/>(02)</text:span><text:span text:style-name="T502"><text:s/>2381-1234</text:span><text:span text:style-name="T503">；電子郵件檢舉信箱：</text:span><text:a xlink:href="mailto:gechief-p@mail.moj.gov.tw；24" office:target-frame-name="_top" xlink:show="replace"><text:span text:style-name="T504">gechief-p@mail.moj.gov.tw</text:span><text:span text:style-name="T505">；</text:span><text:span text:style-name="T506">24</text:span></text:a><text:span text:style-name="T507">小時檢舉中心地址：</text:span><text:span text:style-name="T508">10048臺北市中正區博愛路166號</text:span><text:span text:style-name="T509">。</text:span></text:p>
      <text:soft-page-break/>
      <text:p text:style-name="P510">高雄市政府水利局辦理勞務採購補充須知(評選、評審)</text:p>
      <text:p text:style-name="P511"><text:span text:style-name="T512">一、本採購案</text:span><text:span text:style-name="T513">標案</text:span><text:span text:style-name="T514">名稱：</text:span><text:span text:style-name="T515"><text:s text:c="18"/></text:span></text:p>
      <text:p text:style-name="P516"><text:span text:style-name="T517">二、預算金額：</text:span><text:span text:style-name="T518"><text:s text:c="18"/></text:span><text:span text:style-name="T519">元整</text:span></text:p>
      <text:p text:style-name="P520"><text:span text:style-name="T521">三</text:span><text:span text:style-name="T522">、基本資格及應備文件：</text:span><text:span text:style-name="T523">（</text:span><text:span text:style-name="T524">由本局</text:span><text:span text:style-name="T525">參考</text:span><text:span text:style-name="T526">工程、勞務、財物</text:span><text:span text:style-name="T527">採購廠商資格及應備文件（範本）</text:span><text:span text:style-name="T528">依各廠商類別</text:span><text:span text:style-name="T529">分別註明。</text:span><text:span text:style-name="T530">）</text:span><text:span text:style-name="T531">(未達公告金額之採購，位於原住民地區，原住民廠商優先，請另列【非原住民地區免另列】)</text:span></text:p>
      <text:p text:style-name="樣式3">附記：以下一般勞務、非建築工程規劃設計監造之勞務、建築工程規劃設計監造之勞務三擇</text:p>
      <text:p text:style-name="樣式3"><text:s text:c="6"/>一，非所擇之項目請予刪除。</text:p>
      <text:p text:style-name="樣式3">□一般勞務</text:p>
      <text:p text:style-name="P532"><text:span text:style-name="T533"><text:s/>(一)廠商資格：營業項目列有</text:span><text:span text:style-name="T534"><text:s text:c="29"/></text:span><text:span text:style-name="T535">之公司、行號。</text:span></text:p>
      <text:p text:style-name="P536">(二)廠商應備文件：</text:p>
      <text:p text:style-name="P537">　　1.主管機關核發之許可或特許業登記證明。(非屬特許業者免附，本目可刪除)</text:p>
      <text:p text:style-name="P538"><text:s text:c="4"/>2.列有營業項目之公司登記證明或商業登記證明（可向公司、商業主管機關申請或在其網路下載）。</text:p>
      <text:p text:style-name="P539">　<text:s/><text:s/>3.最近一期營業稅納稅證明文件(不及提出者得以前一期代之；新設立或復業且未屆第一</text:p>
      <text:p text:style-name="P540"><text:s text:c="6"/>期營業稅繳納期限者，得以營業稅主管稽徵機關核發之核准設立登記公函代之；經核定</text:p>
      <text:p text:style-name="P541"><text:span text:style-name="T542"><text:s text:c="6"/>使用</text:span><text:span text:style-name="T543">統一發票</text:span><text:span text:style-name="T544">者，應一併檢附</text:span><text:span text:style-name="T545">申領統一發票購票證相關文件。</text:span><text:span text:style-name="T546">)</text:span><text:span text:style-name="T547">（</text:span><text:span text:style-name="T548">繳營業稅或</text:span><text:span text:style-name="T549">免課稅之</text:span></text:p>
      <text:p text:style-name="P550"><text:s text:c="6"/>廠商亦可檢附免稅之規定或證明文件或上開最近一期或前一期證明相同期間內，稽徵機</text:p>
      <text:p text:style-name="P551"><text:span text:style-name="T552"><text:s text:c="6"/></text:span><text:span text:style-name="T553">關</text:span><text:span text:style-name="T554">核發之無</text:span><text:span text:style-name="T555">違章欠稅之查復表</text:span><text:span text:style-name="T556">代之</text:span><text:span text:style-name="T557">。</text:span><text:span text:style-name="T558">）</text:span></text:p>
      <text:p text:style-name="P559">　<text:s text:c="2"/>4.有效期公會會員證明。</text:p>
      <text:p text:style-name="P560">□非建築工程規劃設計監造之勞務</text:p>
      <text:p text:style-name="P561"><text:span text:style-name="T562"><text:s text:c="4"/>1.</text:span><text:span text:style-name="T563"><text:s text:c="4"/></text:span><text:span text:style-name="T564">技師事務所</text:span><text:span text:style-name="T565">(請註明何種技師)</text:span><text:span text:style-name="T566">，</text:span><text:span text:style-name="T567">請檢附下列文件影印本：</text:span></text:p>
      <text:p text:style-name="P568"><text:s text:c="4"/>(1)有效期執業執照。</text:p>
      <text:p text:style-name="P569"><text:span text:style-name="T570"><text:s text:c="3"/></text:span><text:span text:style-name="T571">(</text:span><text:span text:style-name="T572">2</text:span><text:span text:style-name="T573">)</text:span><text:span text:style-name="T574">本人最近一期所得稅納稅證明(</text:span><text:span text:style-name="T575">不及提出者得以前一期代之)</text:span><text:span text:style-name="T576"><text:s/></text:span><text:span text:style-name="T577">或上開最近一期或前一</text:span></text:p>
      <text:p text:style-name="P578"><text:span text:style-name="T579">期證明相同期間內，稽徵機關核發之無</text:span><text:span text:style-name="T580">違章欠稅之查復表</text:span><text:span text:style-name="T581">代之。</text:span><text:span text:style-name="T582"><text:s/></text:span></text:p>
      <text:p text:style-name="P583"><text:span text:style-name="T584"><text:s text:c="4"/></text:span><text:span text:style-name="T585">(</text:span><text:span text:style-name="T586">3</text:span><text:span text:style-name="T587">)</text:span><text:span text:style-name="T588">技師</text:span><text:span text:style-name="T589">同業公會有效期公會會員證明。</text:span></text:p>
      <text:p text:style-name="P590"><text:span text:style-name="T591">2.</text:span><text:span text:style-name="T592">工程技術顧問公司</text:span><text:span text:style-name="T593">，</text:span><text:span text:style-name="T594">請檢附下列文件影印本</text:span><text:span text:style-name="T595">：</text:span></text:p>
      <text:p text:style-name="P596"><text:span text:style-name="T597">　 <text:s/></text:span><text:span text:style-name="T598">(</text:span><text:span text:style-name="T599">1</text:span><text:span text:style-name="T600">)</text:span><text:span text:style-name="T601">列有營業項目之</text:span><text:span text:style-name="T602">公司登記證明或商業登記證明（可向公司、商業主管機關申請或在其網路下載）。</text:span></text:p>
      <text:p text:style-name="P603"><text:span text:style-name="T604"><text:s/></text:span><text:span text:style-name="T605">(</text:span><text:span text:style-name="T606">2</text:span><text:span text:style-name="T607">)</text:span><text:span text:style-name="T608">最近一期營業稅納稅證明文件(不及提出者得以前一期代之；</text:span><text:span text:style-name="T609">新設立</text:span><text:span text:style-name="T610">或復業</text:span><text:span text:style-name="T611">且未屆第一期營業稅繳納期限者，得以營業稅主管稽徵機關核發之核准設立登記公函及申領統一發票購票證相關文件代之。</text:span><text:span text:style-name="T612">)</text:span><text:span text:style-name="T613">（</text:span><text:span text:style-name="T614">繳營業稅或</text:span><text:span text:style-name="T615">免課稅之廠商</text:span><text:span text:style-name="T616">亦可</text:span><text:span text:style-name="T617">檢附免稅之規定或證明文件或</text:span><text:span text:style-name="T618">上開最近一期或前一期證明相同期間內，稽徵機關</text:span><text:span text:style-name="T619">核發之無</text:span><text:span text:style-name="T620">違章欠稅之查復表</text:span><text:span text:style-name="T621">代之</text:span><text:span text:style-name="T622">。</text:span><text:span text:style-name="T623">）</text:span><text:span text:style-name="T624"><text:s/></text:span></text:p>
      <text:p text:style-name="P625"><text:s text:c="3"/>(3)工程技術顧問業同業公會有效期會員證明。　　</text:p>
      <text:p text:style-name="P626"><text:span text:style-name="T627"><text:s text:c="2"/></text:span><text:span text:style-name="T628"><text:s/></text:span><text:span text:style-name="T629">(</text:span><text:span text:style-name="T630">4</text:span><text:span text:style-name="T631">)</text:span><text:span text:style-name="T632">行政院公共工程委員會核發營業範圍列有</text:span><text:span text:style-name="T633">下列一種</text:span><text:span text:style-name="T634"><text:s text:c="5"/></text:span><text:span text:style-name="T635">工程</text:span><text:span text:style-name="T636">(請註明何種營業範圍)</text:span><text:span text:style-name="T637"><text:s/>之登記</text:span><text:span text:style-name="T638">證。</text:span></text:p>
      <text:p text:style-name="P639"><text:s/>□建築工程規劃設計監造之勞務</text:p>
      <text:p text:style-name="P640"><text:span text:style-name="T641"><text:s text:c="4"/></text:span><text:span text:style-name="T642">1</text:span><text:span text:style-name="T643">.開業證書</text:span><text:span text:style-name="T644">。</text:span></text:p>
      <text:soft-page-break/>
      <text:p text:style-name="P645"><text:span text:style-name="T646"><text:s text:c="3"/>2</text:span><text:span text:style-name="T647">.</text:span><text:span text:style-name="T648">本人最近一期所得稅納稅證明(</text:span><text:span text:style-name="T649">不及提出者得以前一期代之)</text:span><text:span text:style-name="T650"><text:s/></text:span><text:span text:style-name="T651">或上開最近一期或前一</text:span></text:p>
      <text:p text:style-name="P652"><text:span text:style-name="T653">期證明相同期間內，稽徵機關核發之</text:span><text:span text:style-name="T654">無</text:span><text:span text:style-name="T655">違章欠稅之查復表</text:span><text:span text:style-name="T656">代之。</text:span><text:span text:style-name="T657"><text:s/></text:span></text:p>
      <text:p text:style-name="P658"><text:span text:style-name="T659"><text:s text:c="4"/>3</text:span><text:span text:style-name="T660">.建築師</text:span><text:span text:style-name="T661">同業公會有效期公會會員證明。</text:span></text:p>
      <text:p text:style-name="P662">四、與履約能力有關之資格及應備文件：（由本局依採購案件特性及實際需要，參考「投標廠商資格與特殊或巨額採購認定標準」第四條規定擇定廠商應檢具之證明文件或物品。）（無者免填）</text:p>
      <text:p text:style-name="P663">五、特定資格及應備文件：（由本局依採購案件特性及實際需要，參考「投標廠商資格與特殊或巨額採購認定標準」第五條規定擇定廠商應檢具之證明文件。）（無者免填）</text:p>
      <text:p text:style-name="P664">六、外國廠商應檢附之資格文件(本採購如適用GPA，外國廠商投標時應檢附之文件，請依工程會98.06.19工程企字第09800271620號函示訂定，不適用者免填)：</text:p>
      <text:p text:style-name="P665">七、本採購案如允許共同投標，相關規範如下：(允許共同投標者，由本局參考「共同投標辦法」訂定規範)（未允許共同投標者免填）</text:p>
      <text:p text:style-name="樣式3">八、投標廠商提送服務建議書（或企劃書），至少應包括下列內容（請就個案需求由<text:span text:style-name="T666">本局</text:span>自行撰寫，如非採固定金額或固定費率給付者，應包含「<text:span text:style-name="T667">價格之完整性及合理性</text:span>」。）</text:p>
      <text:p text:style-name="P668">１、</text:p>
      <text:p text:style-name="P669">２、</text:p>
      <text:p text:style-name="P670">３、</text:p>
      <text:p text:style-name="P671"><text:span text:style-name="T672">４、</text:span><text:span text:style-name="T673">價格之完整性及合理性</text:span><text:span text:style-name="T674">(含單價分析，工程之規劃設計監造非以總價法者，請註</text:span></text:p>
      <text:p text:style-name="P675">明百分率或折數)</text:p>
      <text:p text:style-name="P676"><text:span text:style-name="T677">　５、</text:span></text:p>
      <text:p text:style-name="P678">九、評分項目及標準：(本評分項目及標準由本局自行填寫)</text:p>
      <text:p text:style-name="P679"><text:span text:style-name="T680">　</text:span><text:span text:style-name="T681">（除固定金額</text:span><text:span text:style-name="T682">或固定費率或固定拆數</text:span><text:span text:style-name="T683">給付外，評分項目應包含</text:span><text:span text:style-name="T684">「價格之完整性及合理性」</text:span><text:span text:style-name="T685">，其配分不得高於50%，不得低於20%）</text:span></text:p>
      <text:p text:style-name="P686">１、</text:p>
      <text:p text:style-name="P687">２、</text:p>
      <text:p text:style-name="P688">３、</text:p>
      <text:p text:style-name="P689"><text:span text:style-name="T690">４、</text:span><text:span text:style-name="T691">價格之完整性及合理性</text:span><text:span text:style-name="T692">(含單價分析，工程之規劃設計監造非以總價法者，請註</text:span></text:p>
      <text:p text:style-name="P693">明百分率或折數)</text:p>
      <text:p text:style-name="P694"><text:span text:style-name="T695">　５、</text:span></text:p>
      <text:p text:style-name="P696">十、本採購如屬工程技術服務，請投標廠商將計劃主持人或相關人員曾參加政府採購法規講習課程所獲證明或採購專業人員訓練及格證書列為服務建議書或企劃書之內容，以供委員評分為參考。</text:p>
      <text:p text:style-name="P697">十一、複數決標，採購項目或數量之組合(非複數決標者免填)：</text:p>
      <text:p text:style-name="P698">十二、本採購保留未來向得標廠商增購之權利，擬增購之項目及內容如下：（無者免填）</text:p>
      <text:p text:style-name="P699">(一)項目：</text:p>
      <text:p text:style-name="P700">(二)金額或上限：</text:p>
      <text:p text:style-name="P701">(三)數量：</text:p>
      <text:p text:style-name="P702">(四)期間或上限：</text:p>
      <text:p text:style-name="P703">十三、其他：</text:p>
      <text:soft-page-break/>
      <text:p text:style-name="P704"><text:span text:style-name="T707">押標金作業須知</text:span><text:span text:style-name="T708">(免押標金者免附本作業須知)</text:span></text:p>
      <text:p text:style-name="P709">（一）金額：詳如公告<text:s/></text:p>
      <text:p text:style-name="P710">（二）押標金得以下列一種以上方式繳納，另第6目至第9目之格式應採「押標金保證金暨其他擔保作業辦法」所訂之格式為之。（採電子領標作業者，依電子採購作業辦法規定辦理）</text:p>
      <text:p text:style-name="P711">1.現金。（本方式於退還押標金時手續繁複，請審慎使用）</text:p>
      <text:p text:style-name="P712">2.金融機構簽發之本票或支票。</text:p>
      <text:p text:style-name="P713">3.金融機構保付支票。</text:p>
      <text:p text:style-name="P714">4.郵政匯票。</text:p>
      <text:p text:style-name="P715">5.政府公債。</text:p>
      <text:p text:style-name="P716">6.設定質權之金融機構定期存款單。</text:p>
      <text:p text:style-name="P717">7.銀行開發或保兌之不可撤銷擔保信用狀。</text:p>
      <text:p text:style-name="P718">8.銀行書面連帶保證。</text:p>
      <text:p text:style-name="P719"><text:s text:c="4"/>9保險公司之保證保險單。</text:p>
      <text:p text:style-name="P720"><text:span text:style-name="T721">（三）</text:span><text:span text:style-name="T722">押標金繳納及處理方法：</text:span></text:p>
      <text:p text:style-name="P723"><text:span text:style-name="T724">1.現金、</text:span><text:span text:style-name="T725">金融機構簽發之本票</text:span><text:span text:style-name="T726">或</text:span><text:span text:style-name="T727">支票</text:span><text:span text:style-name="T728">、保付支票、</text:span><text:span text:style-name="T729">郵政匯票</text:span><text:span text:style-name="T730">(其為</text:span><text:span text:style-name="T731">金融機構簽發之</text:span><text:span text:style-name="T732">本票、支票或保付支票</text:span><text:span text:style-name="T733">，應為即期並以本</text:span><text:span text:style-name="T734">局「高雄市政府水利局」</text:span><text:span text:style-name="T735">為受款人。未載受款人者，依票據法第一百二十五條之規定認定受款人為本</text:span><text:span text:style-name="T736">局</text:span><text:span text:style-name="T737">)：</text:span></text:p>
      <text:p text:style-name="P738">(1)繳納：</text:p>
      <text:p text:style-name="P739"><text:span text:style-name="T740">A.現金繳納</text:span><text:span text:style-name="T741">投標廠商得以本</text:span><text:span text:style-name="T742">局</text:span><text:span text:style-name="T743">發給之五聯單依式填妥後逕向本</text:span><text:span text:style-name="T744">局</text:span><text:span text:style-name="T745">指定之金融機構繳</text:span><text:span text:style-name="T746"><text:s text:c="4"/></text:span><text:span text:style-name="T747">納。</text:span><text:span text:style-name="T748">並將繳納憑據附於投標文件之外封套內，寄(送)達本局，</text:span><text:span text:style-name="T749">逾期繳納或未</text:span><text:span text:style-name="T750">繳納</text:span><text:span text:style-name="T751"><text:s text:c="4"/></text:span><text:span text:style-name="T752">押標金</text:span><text:span text:style-name="T753">者，視為無效標。</text:span></text:p>
      <text:p text:style-name="P754">B.投標廠商將金融機構簽發之本票或支票、保付支票或郵政匯票，附於投標文件中，併同寄(送)達本局。或以上述票據逕向本局出納單位繳納後，將本局製發之收受憑據，直接附於投標文件中，併同寄(送)達本局。</text:p>
      <text:p text:style-name="P755"><text:span text:style-name="T756">(</text:span><text:span text:style-name="T757">2</text:span><text:span text:style-name="T758">)</text:span><text:span text:style-name="T759">處理：</text:span></text:p>
      <text:p text:style-name="P760">A.未得標廠商之押標金依下列方式之一處理：</text:p>
      <text:p text:style-name="P761"><text:span text:style-name="T762">a.採五聯單方式繳納押標金者，</text:span><text:span text:style-name="T763">由廠商自行另附領款收據及五聯單繳納收據至本局秘書室出納辦理退還作業，</text:span><text:span text:style-name="T764">無息發還。</text:span></text:p>
      <text:p text:style-name="P765"><text:span text:style-name="T766">b.</text:span><text:span text:style-name="T767">其餘得由廠商出示身分證明後，</text:span><text:span text:style-name="T768">出具與印模單上相同之印章，或與代理出席授權書相同之印章</text:span><text:span text:style-name="T769">，依退還押標金申請書勾選之方式發還</text:span><text:span text:style-name="T770">。</text:span></text:p>
      <text:p text:style-name="P771">B.得標廠商之押標金，由本局收繳，存入本局帳戶，製發正式收據，除抵繳履約或差額保證金外，俟保證金繳納作業完成且無應辦事項後，由得標廠商持據並出具身分證明向本局出納單位領回原繳交之押標金。</text:p>
      <text:p text:style-name="P772">2.政府公債：</text:p>
      <text:p text:style-name="P773"><text:span text:style-name="T774">(1)</text:span><text:span text:style-name="T775">繳納：投標廠商得將政府公債，併同投標文件寄(送)達本</text:span><text:span text:style-name="T776">局</text:span><text:span text:style-name="T777">，或逕向本</text:span><text:span text:style-name="T778">局</text:span><text:span text:style-name="T779">出納單位繳納後，將本</text:span><text:span text:style-name="T780">局</text:span><text:span text:style-name="T781">製發之收受憑據，併同投標文件寄(送)達本</text:span><text:span text:style-name="T782">局</text:span><text:span text:style-name="T783">。</text:span></text:p>
      <text:p text:style-name="P784">(2)處理：</text:p>
      <text:p text:style-name="P785">A.未得標廠商應憑據向本局辦理退還。</text:p>
      <text:p text:style-name="P786">B.得標廠商應俟保證金繳納作業完成且無應辦事項後，憑據向本局辦理退還。</text:p>
      <text:p text:style-name="P787">3.設定質權之金融機構定期存款單：</text:p>
      <text:p text:style-name="P788"><text:span text:style-name="T789">(1)</text:span><text:span text:style-name="T790">繳納：以金融機構定期存款單繳納押標金者，投標廠商應先設定質權予本局並至遲於截止投標期限前三個辦公日內，向本局申請定期存款質權設定申請書</text:span><text:span text:style-name="T791">（請</text:span><text:soft-page-break/><text:span text:style-name="T792">逕至行政院公共工程委員會網站下載格式）</text:span><text:span text:style-name="T793">及覆函蓋印（本局用印時間難以掌控，廠商應自行衡酌辦理時間，並自負其責)，再攜帶本局已蓋妥印章之定期存款質權設定申請書，逕向財政部登記核可之金融機構辦理質權設定，並將已設定質權之存單、金融機構覆函及質權消滅通知書</text:span><text:span text:style-name="T794">（請逕至行政院公共工程委員會網站下載格式）</text:span><text:span text:style-name="T795">在截止投標期限前，併同投標文件寄(送)達本局，或逕向本局出納單位繳納後，將本局製發之收受憑據，併同投標文件寄(送)達本局。</text:span></text:p>
      <text:p text:style-name="P796">(2)處理：</text:p>
      <text:p text:style-name="P797">A.未得標廠商應憑據向本局辦理消滅質權後退還。</text:p>
      <text:p text:style-name="P798">B.得標廠商應俟保證金繳納作業完成且無應辦事項後，憑據向本局辦理消滅質權後退還。</text:p>
      <text:p text:style-name="P799">4.銀行開發或保兌之不可撤銷擔保信用狀：</text:p>
      <text:p text:style-name="P800">(1)繳納：投標廠商應向銀行申請辦理不可撤銷擔保信用狀，並將不可撤銷擔保信用狀、空白匯票及匯票承兌申請書在截止投標期限前，併同投標文件寄(送)達本局，或逕向本局出納單位繳納後，將本局製發之收受憑據，併同投標文件寄(送)達本局。</text:p>
      <text:p text:style-name="P801">(2)處理：</text:p>
      <text:p text:style-name="P802">A.未得標廠商應憑據向本局辦理退還並通知開發或開狀保兌銀行。</text:p>
      <text:p text:style-name="P803">B.得標廠商應俟保證金繳納作業完成且無應辦事項後，憑據向本局辦理退還並通知開狀保兌銀行。</text:p>
      <text:p text:style-name="P804">5.銀行書面連帶保證：</text:p>
      <text:p text:style-name="P805"><text:span text:style-name="T806">(1)</text:span><text:span text:style-name="T807">繳納：投標廠商應先向銀行申領押標金保證書，該保證書應由銀行負責人或代表人簽署，加蓋銀行印信或經理人職章後，併同投標文件寄(送)達本局，或逕向本局出納單位繳納後，再將本局製發之收受憑據，併同投標文件寄(送)達本局。</text:span><text:span text:style-name="T808">（請逕至行政院公共工程委員會網站下載押標金/保證金連帶保證書格式）</text:span></text:p>
      <text:p text:style-name="P809">(2)處理：</text:p>
      <text:p text:style-name="P810">A.未得標廠商應憑據向本局辦理退還。</text:p>
      <text:p text:style-name="P811">B.得標廠商應俟保證金繳納作業完成且無應辦事項後，憑據向本局辦理退還。</text:p>
      <text:p text:style-name="P812">6.保險公司之連帶保證保險單：</text:p>
      <text:p text:style-name="P813">(1)繳納：投標廠商應向保險公司簽訂與「押標金保證金暨其他擔保作業辦法」所定格式相同之保單，併同投標文件寄(送)達本局，或逕向本局出納單位繳納後，再將本局製發之收受憑據，併同投標文件寄(送)達本局。</text:p>
      <text:p text:style-name="P814">(2)處理：</text:p>
      <text:p text:style-name="P815">A.未得標廠商應憑據向本局辦理退還。</text:p>
      <text:p text:style-name="P816">B.得標廠商應俟保證金繳納作業完成且無應辦事項後，憑據向本局辦理退還。</text:p>
      <text:p text:style-name="P817">（四）廠商以銀行開發或保兌之不可撤銷擔保信用狀、銀行之書面連帶保證或保險公司之保證保險單繳納押標金者，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818">（五）押標金應以投標廠商之名義繳納，並於截止收件期限前至本局指定地點繳納，已繳納之憑證或繳納收據聯附於投標文件寄（送）達本局。</text:p>
      <text:p text:style-name="P819">（六）廠商有下列情形之ㄧ者，其所繳納之押標金，不予發還，其未依招標文件規定繳納或</text:p>
      <text:p text:style-name="P820"><text:s text:c="6"/>已發還者，並予追繳：（無需押標金之案件免列）</text:p>
      <text:p text:style-name="P821"><text:s text:c="2"/>1.以虛偽不實之文件投標。</text:p>
      <text:soft-page-break/>
      <text:p text:style-name="P822"><text:s text:c="2"/>2.投標廠商另行借用他人名義或證件投標，或容許他人借用本人名義或證件參加投標。</text:p>
      <text:p text:style-name="P823"><text:s text:c="2"/>3.冒用他人名義或證件投標。</text:p>
      <text:p text:style-name="P824"><text:s text:c="2"/>4.得標後拒不簽約。</text:p>
      <text:p text:style-name="P825"><text:s text:c="2"/>5.得標後未於規定期限內，繳足保證金或提供擔保。</text:p>
      <text:p text:style-name="P826"><text:s text:c="2"/>6.對採購有關人員行求、期約或交付不正利益。</text:p>
      <text:p text:style-name="P827"><text:s text:c="2"/>7.其他經主管機關認定有影響採購公正之違反法令行為者。</text:p>
      <text:p text:style-name="P828"><text:s text:c="2"/>前項追繳押標金之情形，屬廠商未依招標文件規定繳納者，追繳金額依招標文件中規定</text:p>
      <text:p text:style-name="P829"><text:s text:c="2"/>之額度定之；其為標價之一定比率而無標價可供計算者，以預算金額代之。</text:p>
      <text:p text:style-name="P830"><text:span text:style-name="T831"><text:s text:c="6"/></text:span><text:span text:style-name="T832">附記：</text:span><text:span text:style-name="T833">主管機關認定之情形如下（行政院公共工程委員會</text:span><text:span text:style-name="T834">108年9月16日工程企字第</text:span><text:span text:style-name="T835">1080100733</text:span><text:span text:style-name="T836">號</text:span><text:span text:style-name="T837">令）：</text:span></text:p>
      <text:list text:style-name="LFO8" text:continue-numbering="true">
        <text:list-item>
          <text:p text:style-name="P838">有政府採購法第四十八條第一項第二款之「足以影響採購公正之違法行為者」情形。</text:p>
        </text:list-item>
        <text:list-item>
          <text:p text:style-name="P839">有政府採購法第五十條第一項第三款至第五款、第七款情形之一。</text:p>
        </text:list-item>
        <text:list-item>
          <text:p text:style-name="P840">廠商或其代表人、代理人、受雇人或其他從業人員有政府採購法第八十七條各項構成要件事實之一。</text:p>
        </text:list-item>
      </text:list>
      <text:p text:style-name="P841">（七）廠商或採購案有下列情形之ㄧ者，廠商所繳納之押標金予以發還。但招標文件規定不予發還者，不在此限。</text:p>
      <text:p text:style-name="P842"><text:s text:c="2"/>1.未得標之廠商。</text:p>
      <text:p text:style-name="P843"><text:s text:c="4"/>2.公開招標，因投標廠商家數未滿三家而流標。</text:p>
      <text:p text:style-name="P844"><text:s text:c="4"/>3.機關宣布廢標或因故不予開標、決標。</text:p>
      <text:p text:style-name="P845"><text:s text:c="4"/>4.廠商投標文件已確定為不合於招標規定或無得標機會，經廠商要求先予發還。</text:p>
      <text:p text:style-name="P846"><text:s text:c="4"/>5.廠商報價有效限期已屆，且拒絕延長。</text:p>
      <text:p text:style-name="P847"><text:s text:c="4"/>6.廠商逾期繳納押標金或繳納後未參加投標或逾期投標。</text:p>
      <text:p text:style-name="P848"><text:s text:c="4"/>7.已決標之採購，得標廠商已依規定繳納保證金。</text:p>
      <text:p text:style-name="P849"><text:s text:c="4"/>8.採用複數決標並以項目分別決標之採購，得標廠商合併繳納押標金者，應依規定繳納得標項目之履約及差額保證金後，方可退還全額押標金。</text:p>
      <text:p text:style-name="P850">（八）廠商繳納後未參加投標者需退還押標金者，需於截止投標期限後方可發還，但經本局確認廠商已參與投標時，則須於開標後且無第（六）款不予發還之情形者，方可發還。</text:p>
      <text:p text:style-name="P851">（九）本局如發現投標廠商有採購法第50條第1項第5款重大異常關聯者，其所繳納之押標金暫緩發還，待本局釐清無第（六）款不予發還之情形後，不計息發還。</text:p>
      <text:p text:style-name="P852">（九）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目計算之。</text:p>
      <text:p text:style-name="P853">（十）廠商標價不合理經本局限期提出書面說明時，於尚未決標或廢標前，本局將先行保留有得標可能之標廠商之押標金，俟決標或廢標後且無不予退還之情形時，再行退還押標金。</text:p>
      <text:p text:style-name="P854"/>
      <text:soft-page-break/>
      <text:p text:style-name="P855"><text:span text:style-name="T858">履約保證金作業須知</text:span><text:span text:style-name="T859">(</text:span><text:span text:style-name="T860">評選、評審</text:span><text:span text:style-name="T861">免履約保證金者，免附本作業須知)</text:span></text:p>
      <text:p text:style-name="P862"><text:span text:style-name="T863">(一)</text:span><text:span text:style-name="T864">本</text:span><text:span text:style-name="T865">採購</text:span><text:span text:style-name="T866">履約保證金金額為契約金額之</text:span><text:span text:style-name="T867">百分之</text:span><text:span text:style-name="T868">十。</text:span></text:p>
      <text:p text:style-name="P869"><text:span text:style-name="T870">(二)</text:span><text:span text:style-name="T871">履約保證金之繳納期限為決標後</text:span><text:span text:style-name="T872">　<text:s/></text:span><text:span text:style-name="T873">日內</text:span><text:span text:style-name="T874">(末日為例假日者順延)</text:span><text:span text:style-name="T875">（未填者為</text:span><text:span text:style-name="T876">15</text:span><text:span text:style-name="T877">日</text:span><text:span text:style-name="T878">）</text:span><text:span text:style-name="T879">。</text:span></text:p>
      <text:p text:style-name="P880"><text:span text:style-name="T881">(三)</text:span><text:span text:style-name="T882">履約保證金應以得標廠商名義繳納。</text:span></text:p>
      <text:p text:style-name="樣式3">(四)得標廠商以其原繳納之押標金轉為履約保證金者，押標金金額如超出規定之履約保證金</text:p>
      <text:p text:style-name="樣式3">　　金額，超出之部分應發還得標廠商。</text:p>
      <text:p text:style-name="P883"><text:span text:style-name="T884">(</text:span><text:span text:style-name="T885">五</text:span><text:span text:style-name="T886">)</text:span><text:span text:style-name="T887">履約保證</text:span><text:span text:style-name="T888">金應於期限內繳足，再憑訂立承攬契約。</text:span></text:p>
      <text:p text:style-name="P889"><text:span text:style-name="T890">(</text:span><text:span text:style-name="T891">六</text:span><text:span text:style-name="T892">)</text:span><text:span text:style-name="T893">履約保證</text:span><text:span text:style-name="T894">金得以下列一種以上方式</text:span><text:span text:style-name="T895">繳納，另第</text:span><text:span text:style-name="T896">6</text:span><text:span text:style-name="T897">目</text:span><text:span text:style-name="T898">至第</text:span><text:span text:style-name="T899">9目</text:span><text:span text:style-name="T900">之格式應採「押標金保證金暨其他擔保作業辦法」所訂之格式</text:span><text:span text:style-name="T901">為之</text:span><text:span text:style-name="T902">。</text:span></text:p>
      <text:p text:style-name="P903">1.現金。</text:p>
      <text:p text:style-name="P904">2.金融機構簽發之本票或支票。</text:p>
      <text:p text:style-name="P905">3.金融機構保付支票。</text:p>
      <text:p text:style-name="P906">4.郵政匯票。</text:p>
      <text:p text:style-name="P907">5.政府公債。</text:p>
      <text:p text:style-name="P908">6.設定質權之金融機構定期存款單。</text:p>
      <text:p text:style-name="P909">7.銀行開發或保兌之不可撤銷擔保信用狀。</text:p>
      <text:p text:style-name="P910">8.銀行書面連帶保證。</text:p>
      <text:p text:style-name="P911"><text:s text:c="2"/>9保險公司之保證保險單。</text:p>
      <text:p text:style-name="P912"><text:span text:style-name="T913">(</text:span><text:span text:style-name="T914">七</text:span><text:span text:style-name="T915">)</text:span><text:span text:style-name="T916">履約保證金之繳納及</text:span><text:span text:style-name="T917">發</text:span><text:span text:style-name="T918">還：</text:span></text:p>
      <text:p text:style-name="P919"><text:span text:style-name="T920">□</text:span><text:span text:style-name="T921">履約及差額保證金之</text:span><text:span text:style-name="T922">發</text:span><text:span text:style-name="T923">還</text:span><text:span text:style-name="T924">，不分期。(預算金額1000萬元以下不分期，1000萬元以上由</text:span><text:span text:style-name="T925">本局</text:span><text:span text:style-name="T926">自行擇定分不分期。)</text:span></text:p>
      <text:p text:style-name="P927"><text:span text:style-name="T928">□</text:span><text:span text:style-name="T929">履約保證金</text:span><text:span text:style-name="T930">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p text:style-name="P931"><text:span text:style-name="T932">1</text:span><text:span text:style-name="T933">.</text:span><text:span text:style-name="T934">現金、金融機構簽發之本票或支票、保付支票、郵政匯票、政府公債(如為票據均應為即期，並以本</text:span><text:span text:style-name="T935">局（高雄市政府水利局）</text:span><text:span text:style-name="T936">為受款人，未載受款人者，依票據法第125條之規定，認定受款人為本機關)</text:span></text:p>
      <text:p text:style-name="P937">（1）繳納：得標廠商應在本局通知繳納期限前逕向本局繳納，並由本局製發正式收據送交得標廠商。</text:p>
      <text:p text:style-name="P938"><text:span text:style-name="T939">(2)</text:span><text:span text:style-name="T940">退還：</text:span><text:span text:style-name="T941">未分期或最後一期，</text:span><text:span text:style-name="T942">經</text:span><text:span text:style-name="T943">本局</text:span><text:span text:style-name="T944">正式驗收合格且無待解決事項後始免除保證責任並無息發還。</text:span></text:p>
      <text:p text:style-name="P945">2.設定質權之金融機構定期存款單：</text:p>
      <text:p text:style-name="P946"><text:span text:style-name="T947"><text:s text:c="2"/>(1）</text:span><text:span text:style-name="T948">繳納：得標廠商應在本</text:span><text:span text:style-name="T949">局</text:span><text:span text:style-name="T950">通知繳納期限前，攜帶本</text:span><text:span text:style-name="T951">局</text:span><text:span text:style-name="T952">已蓋妥印章之定期存款質權設定申請書</text:span><text:span text:style-name="T953">（請逕至行政院公共工程委員會網站下載格式）</text:span><text:span text:style-name="T954">、覆函及未蓋本局印章之質權消滅通知書</text:span><text:span text:style-name="T955">（請逕至行政院公共工程委員會下載格式）</text:span><text:span text:style-name="T956">，逕向本國財政部登記核可之金融機構辦理質權設定，設定完妥，廠商將存單、覆函及質權消滅通知書送達本</text:span><text:span text:style-name="T957">局</text:span><text:span text:style-name="T958">。由本</text:span><text:span text:style-name="T959">局</text:span><text:span text:style-name="T960">依程序製發正式收據送交得標廠商。</text:span></text:p>
      <text:p text:style-name="P961"><text:span text:style-name="T962">(2)</text:span><text:span text:style-name="T963">退還：</text:span><text:span text:style-name="T964">未分期或最後一期，</text:span><text:span text:style-name="T965">經</text:span><text:span text:style-name="T966">本局</text:span><text:span text:style-name="T967">正式驗收合格且無待解決事項後始免除保證責任並無息發還。</text:span><text:span text:style-name="T968"><text:s/></text:span></text:p>
      <text:p text:style-name="P969">3.銀行開發保兌之銀行不可撤銷擔保信用狀：</text:p>
      <text:soft-page-break/>
      <text:p text:style-name="P970">(1)繳納：得標廠商應在本局繳納保證金之期限前向銀行申請辦理不可撤銷擔保信用狀，並將信用狀、空白匯票及匯票承兌申請書送達本局。並由本局發給正式收據送交得標廠商。</text:p>
      <text:p text:style-name="P971"><text:span text:style-name="T972"><text:s text:c="2"/>(2)</text:span><text:span text:style-name="T973">退還：</text:span><text:span text:style-name="T974">未分期或最後一期，</text:span><text:span text:style-name="T975">經</text:span><text:span text:style-name="T976">本局</text:span><text:span text:style-name="T977">正式驗收合格且無待解決事項，並繳納保固保證金</text:span><text:span text:style-name="T978">(免保固保證金者，免繳納)</text:span><text:span text:style-name="T979">後始免除保證責任並無息發還</text:span><text:span text:style-name="T980">。</text:span><text:span text:style-name="T981">並由本局於</text:span><text:span text:style-name="T982">免除相關保證責任時函知廠商及副知開發保兌之銀行。</text:span></text:p>
      <text:p text:style-name="P983">4.銀行書面連帶保證：</text:p>
      <text:p text:style-name="P984"><text:s text:c="2"/>（1）繳納：得標廠商應在本局通知繳納保證金之期限前，向銀行申請辦理書面連帶保證，該保證書應由銀行負責人或代表人簽署，加蓋銀行印信或經理人職章後生效，送達本局，並由本局製發正式收據送交得標廠商。（請逕至行政院公共工程委員會網站下載履約保證金連帶保證書格式）</text:p>
      <text:p text:style-name="P985"><text:span text:style-name="T986"><text:s text:c="2"/>（2）</text:span><text:span text:style-name="T987">退還：</text:span><text:span text:style-name="T988">未分期或最後一期，</text:span><text:span text:style-name="T989">經</text:span><text:span text:style-name="T990">本局</text:span><text:span text:style-name="T991">正式驗收合格且無待解決事項，並繳納保固保證金</text:span><text:span text:style-name="T992">(免保固保證金者免繳納)</text:span><text:span text:style-name="T993">後始免除保證責任並無息發還</text:span><text:span text:style-name="T994">。</text:span><text:span text:style-name="T995">並由本局於</text:span><text:span text:style-name="T996">免除相關保證責任時函知廠商及副知開發保兌之銀行。。</text:span></text:p>
      <text:p text:style-name="P997"><text:s/>5.保險公司之連帶保證保險單：</text:p>
      <text:p text:style-name="P998"><text:s text:c="2"/>（1）繳納：得標廠商應在本局通知繳納保證金之期限前，與保險公司簽訂「押標金保證金暨其他擔保作業辦法」所訂格式相同之保單，送達本局，並由本局製發正式收據送交得標廠商。</text:p>
      <text:p text:style-name="P999"><text:span text:style-name="T1000"><text:s text:c="2"/>（2）</text:span><text:span text:style-name="T1001">退還：</text:span><text:span text:style-name="T1002">未分期或最後一期，</text:span><text:span text:style-name="T1003">經</text:span><text:span text:style-name="T1004">本局</text:span><text:span text:style-name="T1005">正式驗收合格且無待解決事項，並繳納保固保證金</text:span><text:span text:style-name="T1006">(免保固保證金者，免繳納)</text:span><text:span text:style-name="T1007">後始免除保證責任並無息發還</text:span><text:span text:style-name="T1008">。</text:span><text:span text:style-name="T1009">並由本局於</text:span><text:span text:style-name="T1010">免除相關保證責任時函知廠商及副知開發保兌之銀行。</text:span><text:span text:style-name="T1011"><text:s/></text:span></text:p>
      <text:p text:style-name="樣式3">(八)以銀行開發或保兌之不可撤銷擔保信用狀、銀行之書面連帶保證或保險公司之保證保險</text:p>
      <text:p text:style-name="樣式3">　　單繳納履約保證，除招標文件另有規定者外，其有效期應較契約規定之最後交貨或完工</text:p>
      <text:p text:style-name="樣式3"><text:s text:c="4"/>期限長90日以上，廠商未能依契約規定期限履約或因可歸責於廠商之事由致無法於有效</text:p>
      <text:p text:style-name="樣式3"><text:s/><text:s text:c="2"/><text:s/>內完成驗收者，履約及差額保證金之有效期應按遲延期間延長之。但得標廠商以銀行期</text:p>
      <text:p text:style-name="P1012"><text:s/>開立之不可撤銷擔保信用狀或銀行之書面連帶保證繳納，有效期未能立即涵蓋上述有效</text:p>
      <text:p text:style-name="P1013"><text:span text:style-name="T1014"><text:s/>期，須先以較短有效期繳納者，其有效期每次至少</text:span>___<text:span text:style-name="T1015">年（由</text:span><text:span text:style-name="T1016">本局</text:span><text:span text:style-name="T1017">於招標時自行填列，未</text:span></text:p>
      <text:p text:style-name="P1018"><text:span text:style-name="T1019"><text:s/>填列者，為3年，末次之有效期得少於3年）。得標廠商應於有效期屆滿前</text:span>___<text:span text:style-name="T1020">日（由</text:span><text:span text:style-name="T1021">本局</text:span></text:p>
      <text:p text:style-name="P1022"><text:span text:style-name="T1023"><text:s/>於招標時自行填列，未填列者，為30日）辦理完成繳交符合契約約定</text:span><text:span text:style-name="T1024">額度之保證金。</text:span></text:p>
      <text:p text:style-name="樣式3">(九)得標廠商未依規定期限繳納履約保證金，或繳納之額度不足或不合規定程式者，本局不</text:p>
      <text:p text:style-name="樣式3">　　予受理。但其情形可以補正者，本局將限期請得標廠商補正；逾期不補正者，不予受理</text:p>
      <text:p text:style-name="樣式3"><text:s text:c="3"/><text:s/>，並依政府採購法令辦理。</text:p>
      <text:p text:style-name="樣式3">(十)廠商有下列情形之一者，其所繳納之保證金及其孳息得部份或全部不予發還：</text:p>
      <text:p text:style-name="樣式3"><text:s text:c="2"/>　1.有採購法第50條第1項第3款至第5款<text:span text:style-name="T1025">、第7款</text:span>情形之一者，依同條第2項前段得追償損失</text:p>
      <text:soft-page-break/>
      <text:p text:style-name="樣式3">之情形者，與追償金額相等之保證金。</text:p>
      <text:p text:style-name="樣式3">　<text:s/><text:s/>2.違反採購法第65條規定轉包者，全部保證金。</text:p>
      <text:p text:style-name="樣式3"><text:s text:c="4"/>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text:s/>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text:s/><text:s/>7.須返還已支領之契約價金而未返還，與未返還金額相等之保證金。</text:p>
      <text:p text:style-name="樣式3">　<text:s/><text:s/>8.未依契約規定延長保證金之有效期者，其應延長之保證金。</text:p>
      <text:p text:style-name="樣式3">　 <text:s/>9.其他因可歸責於廠商之事由，致本局遭受損害，其應由廠商賠償而未賠償者，與應賠</text:p>
      <text:p text:style-name="樣式3">　　　償金額相等之保證金。</text:p>
      <text:p text:style-name="樣式3">(十一)前款不予發還之保證金，於依契約規定分次發還之情形，得為尚未發還者，不予發還</text:p>
      <text:p text:style-name="樣式3"><text:s text:c="6"/>之孳息，為不予發還之保證金於繳納後所生者。</text:p>
      <text:p text:style-name="樣式3">(十二)同一契約有本點第<text:span text:style-name="T1026">十</text:span>款2目以上情形者，應分別適用之。但其合計金額逾履約保證金</text:p>
      <text:p text:style-name="樣式3">　　　總金額者，以總金額為限。</text:p>
      <text:p text:style-name="P1027">(十三)廠商如以銀行之書面連帶保證或開發或保兌之不可撤銷擔保信用狀繳納履約保證金，機關得視該銀行之債信、過去履行連帶保證之紀錄等，經機關審核後始予接受。廠商以押標金轉換為履約保證金時，亦同。</text:p>
      <text:p text:style-name="P1028">(十四)契約價金總額於履約期間增加累計金額達新臺幣______萬元者（由本局於招標時載明金額；未載明者，為100萬元），履約保證金之金額應依契約價金總額增加比率調整之，廠商並應於議定完成後15日內（末日為例假日者順延1日）繳足，未繳足者，本局得停止該部分之估驗計價。</text:p>
      <text:p text:style-name="P1029">(十五)得標廠商無力完成本工程或違反契約而無正當理由停工，本機關得動用其未領之款項或履約保證金、差額保證金或其他掌握之有關款項以維工程進行，如有不足時，得標廠商應負責賠償。</text:p>
      <text:p text:style-name="P1030"/>
      <text:p text:style-name="P1031">押標金及保證金得予減收之情形：</text:p>
      <text:p text:style-name="P1032">（一）經採購法主管機關或相關中央目的事業主管機關評定之優良廠商，檢附於政府電子採購網資料庫查詢押標金及保證金繳納期限（押標金繳納期限為開標當日）尚於獎勵期間之證明文件，其應繳納之押標金、保固保證金及履約保證金得依規定減收50％。</text:p>
      <text:soft-page-break/>
      <text:p text:style-name="P1033">■行政院公共工程委員會公共工程金質獎之得獎廠商，減收原應繳額度之50%。</text:p>
      <text:p text:style-name="P1034"><text:span text:style-name="T1035">□其他獎項</text:span><text:span text:style-name="T1036">(</text:span><text:span text:style-name="T1037">由本局敘明獎項名稱及減收額度，其減收總額度不逾原定應繳總額之</text:span><text:span text:style-name="T1038">50</text:span><text:span text:style-name="T1039">%)：</text:span>____________<text:span text:style-name="T1040">。</text:span></text:p>
      <text:p text:style-name="P1041">（二）依本項規定投標廠商押標金及保證金得予減收，其有不發還押標金或保證金之情形者， <text:s text:c="5"/>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1042">（三）廠商繳納後方為優良廠商者，不溯及適用減收規定；減收後獎勵期間屆滿者，免補繳減收之金額。</text:p>
      <text:p text:style-name="P1043"/>
      <text:soft-page-break/>
      <text:p text:style-name="P1044"><text:span text:style-name="T1047"><draw:frame draw:z-index="251643904" draw:id="id0" draw:style-name="a1" draw:name="Text Box 30" text:anchor-type="paragraph" svg:x="5.91667in" svg:y="-0.25in" svg:width="1in" svg:height="1in" style:rel-width="scale" style:rel-height="scale"><draw:text-box><text:p text:style-name="P1048"/></draw:text-box><svg:title/><svg:desc/></draw:frame></text:span><text:span text:style-name="T1049">高雄市政府水利局</text:span><text:span text:style-name="T1050">勞務採購</text:span><text:span text:style-name="T1051">廠商投標文件審查表</text:span></text:p>
      <text:p text:style-name="內文"><text:span text:style-name="T1052">標案名稱：</text:span><text:span text:style-name="T1053">　</text:span><text:span text:style-name="T1054"><text:s text:c="2"/></text:span><text:span text:style-name="T1055">　</text:span><text:span text:style-name="T1056"><text:s text:c="22"/></text:span><text:span text:style-name="T1057">　　　</text:span><text:span text:style-name="T1058"><text:s text:c="5"/></text:span><text:span text:style-name="T1059">　　</text:span></text:p>
      <text:p text:style-name="P1060"><text:span text:style-name="T1061">說明：本審查表，請廠商投標前，</text:span><text:span text:style-name="T1062">詳閱須知，</text:span><text:span text:style-name="T1063">檢查所附文件是否完整，並於</text:span><text:span text:style-name="T1064">自我</text:span></text:p>
      <text:p text:style-name="P1065"><text:span text:style-name="T1066">檢查之欄位勾註</text:span><text:span text:style-name="T1067">，其他欄位由</text:span><text:span text:style-name="T1068">本局</text:span><text:span text:style-name="T1069">審查填註，廠商請勿填註。</text:span><text:span text:style-name="T1070">廠商自我檢查</text:span></text:p>
      <text:p text:style-name="P1071"><text:span text:style-name="T1072">完畢後，所附證件請依表列順序排放，並將本表置於首頁，放入外封套內。</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項目</text:p>
          </table:table-cell>
          <table:covered-table-cell/>
          <table:table-cell table:style-name="TableCell1083">
            <text:p text:style-name="P1084">廠商自我檢查</text:p>
          </table:table-cell>
          <table:table-cell table:style-name="TableCell1085">
            <text:p text:style-name="P1086">合格</text:p>
          </table:table-cell>
          <table:table-cell table:style-name="TableCell1087">
            <text:p text:style-name="P1088">不合格</text:p>
          </table:table-cell>
          <table:table-cell table:style-name="TableCell1089">
            <text:p text:style-name="P1090">不合格原因</text:p>
          </table:table-cell>
        </table:table-row>
        <table:table-row table:style-name="TableRow1091">
          <table:table-cell table:style-name="TableCell1092" table:number-columns-spanned="2">
            <text:p text:style-name="P1093">一、押標金<text:s/>(票據)</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二、標單封</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三、投標廠商聲明書。</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四、納稅證明文件影印本。</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2">
            <text:p text:style-name="P1137">五、有效期公會會員證影印本。</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2">
            <text:p text:style-name="P1148">六、特許業許可登記證或執照影</text:p>
            <text:p text:style-name="P1149">　　本(非特許業免附)。</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七、列有營業項目之公司登記證明或商業登記證明(可向公司、商業主管機關申請或其網路下載)。</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八、建築師(開業證書)</text:p>
            <text:p text:style-name="P1172"><text:s text:c="4"/>技師(執業執照)</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2">
            <text:p text:style-name="P1183">九、著作權權利移轉同意書。</text:p>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ext:p text:style-name="P1194">十、同意書。</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十一、切結書1。</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2">
            <text:p text:style-name="P1216">十二、切結書2。</text:p>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able:number-rows-spanned="3">
            <text:p text:style-name="P1238">其他檢附文件</text:p>
          </table:table-cell>
          <table:table-cell table:style-name="TableCell1239">
            <text:p text:style-name="P1240">服務建議書（或工程企劃書）</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text:span text:style-name="T1265">電子領標憑證(列印電子領標憑據序號紙本)(</text:span><text:span text:style-name="T1266">電子領標者請檢附</text:span><text:span text:style-name="T1267">)</text:span></text:p>
          </table:table-cell>
          <table:table-cell table:style-name="TableCell1268">
            <text:p text:style-name="P1269"/>
          </table:table-cell>
          <table:table-cell table:style-name="TableCell1270" table:number-columns-spanned="3">
            <text:p text:style-name="P1271"><text:span text:style-name="T1272">投標時未檢附之廠商</text:span><text:span text:style-name="T1273">，依採購法第50條第1項規定，不予決標</text:span><text:span text:style-name="T1274">。</text:span></text:p>
          </table:table-cell>
          <table:covered-table-cell/>
          <table:covered-table-cell/>
        </table:table-row>
      </table:table>
      <text:p text:style-name="P1275">附記：1.第一項免押標金者免附，第二項採評選(審)案件免附。</text:p>
      <text:p text:style-name="P1276"><text:s text:c="6"/>2.建築師、技師免附第六、七項。公司無特別規定者免附第八項。</text:p>
      <text:p text:style-name="P1277"><text:span text:style-name="T1278">　　　3.履約標的無關著作權者，免附</text:span><text:span text:style-name="T1279">第</text:span><text:span text:style-name="T1280">九</text:span><text:span text:style-name="T1281">項。</text:span><text:span text:style-name="T1282">4.未涉技師簽證案件免附第十</text:span><text:span text:style-name="T1283">二</text:span><text:span text:style-name="T1284">項。</text:span></text:p>
      <text:p text:style-name="P1285"><text:span text:style-name="T1286">審</text:span><text:span text:style-name="T1287">查結果：□合格　　　　　□不合格　　　　審查人：</text:span><text:span text:style-name="T1288">ˍˍˍˍˍ</text:span></text:p>
      <text:soft-page-break/>
      <text:p text:style-name="P1289">公職人員利益衝突迴避法第14條第2項</text:p>
      <text:p text:style-name="P1291">公職人員及關係人身分關係揭露表</text:p>
      <text:p text:style-name="P1292">【事前揭露】：本表由公職人員或關係人填寫</text:p>
      <text:p text:style-name="P1293"><text:span text:style-name="T1294">（公職人員或其關係人與公職人員服務之機關團體或受其監督之機關團體為補助或交易行為前，應主動於申請或投標文件內據實表明其身分關係）</text:span></text:p>
      <text:p text:style-name="P1295"><text:s text:c="3"/>表1：</text:p>
      <table:table table:style-name="Table1296">
        <table:table-columns>
          <table:table-column table:style-name="TableColumn1297"/>
          <table:table-column table:style-name="TableColumn1298"/>
        </table:table-columns>
        <table:table-row table:style-name="TableRow1299">
          <table:table-cell table:style-name="TableCell1300">
            <text:p text:style-name="P1301">參與交易或補助案件名稱：</text:p>
          </table:table-cell>
          <table:table-cell table:style-name="TableCell1302">
            <text:p text:style-name="P1303"><text:span text:style-name="T1304">案號： <text:s text:c="13"/></text:span><text:span text:style-name="T1305">（無案號者免填）</text:span></text:p>
          </table:table-cell>
        </table:table-row>
        <table:table-row table:style-name="TableRow1306">
          <table:table-cell table:style-name="TableCell1307" table:number-columns-spanned="2">
            <text:p text:style-name="P1308">本案補助或交易對象係公職人員或其關係人：</text:p>
          </table:table-cell>
          <table:covered-table-cell/>
        </table:table-row>
        <table:table-row table:style-name="TableRow1309">
          <table:table-cell table:style-name="TableCell1310" table:number-columns-spanned="2">
            <text:p text:style-name="P1311"><text:span text:style-name="T1312">□</text:span><text:span text:style-name="T1313">公職人員</text:span><text:span text:style-name="T1314">（勾選此項者，無需填寫表2）</text:span></text:p>
            <text:p text:style-name="P1315"><text:span text:style-name="T1316"><text:s text:c="2"/>姓名：</text:span><text:span text:style-name="T1317"><text:s text:c="8"/></text:span><text:span text:style-name="T1318">服務機關團體：</text:span><text:span text:style-name="T1319"><text:s text:c="8"/></text:span><text:span text:style-name="T1320">職稱：</text:span><text:span text:style-name="T1321"><text:s text:c="7"/></text:span></text:p>
          </table:table-cell>
          <table:covered-table-cell/>
        </table:table-row>
        <table:table-row table:style-name="TableRow1322">
          <table:table-cell table:style-name="TableCell1323" table:number-columns-spanned="2">
            <text:p text:style-name="P1324"><text:span text:style-name="T1325">□公職人員之關係人</text:span><text:span text:style-name="T1326">（勾選此項者，請繼續填寫表2）</text:span></text:p>
          </table:table-cell>
          <table:covered-table-cell/>
        </table:table-row>
      </table:table>
      <text:p text:style-name="P1327"><text:s text:c="3"/>表2：</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5">
            <text:p text:style-name="P1336">公職人員：</text:p>
            <text:p text:style-name="P1337"><text:span text:style-name="T1338">姓名：</text:span><text:span text:style-name="T1339"><text:s text:c="8"/></text:span><text:span text:style-name="T1340">服務機關團體：</text:span><text:span text:style-name="T1341"><text:s text:c="8"/></text:span><text:span text:style-name="T1342">職稱：</text:span><text:span text:style-name="T1343"><text:s text:c="10"/></text:span></text:p>
          </table:table-cell>
          <table:covered-table-cell/>
          <table:covered-table-cell/>
          <table:covered-table-cell/>
          <table:covered-table-cell/>
        </table:table-row>
        <table:table-row table:style-name="TableRow1344">
          <table:table-cell table:style-name="TableCell1345" table:number-columns-spanned="5">
            <text:p text:style-name="P1346"><text:span text:style-name="T1347">關係人 關係人（屬自然人者）：姓名</text:span><text:span text:style-name="T1348"><text:s text:c="8"/></text:span></text:p>
            <text:p text:style-name="P1349">關係人（屬營利事業、非營利之法人或非法人團體）：</text:p>
            <text:p text:style-name="P1350"><text:span text:style-name="T1351"><text:s text:c="8"/>名稱</text:span><text:span text:style-name="T1352"><text:s text:c="10"/></text:span><text:span text:style-name="T1353">統一編號</text:span><text:span text:style-name="T1354"><text:s text:c="9"/></text:span><text:span text:style-name="T1355">代表人或管理人姓名</text:span><text:span text:style-name="T1356"><text:s text:c="10"/></text:span><text:span text:style-name="T1357"><text:s text:c="47"/></text:span></text:p>
          </table: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4">
            <text:p text:style-name="P1362">關係人與公職人員間係第3條第1項各款之關係</text:p>
          </table:table-cell>
          <table:covered-table-cell/>
          <table:covered-table-cell/>
          <table:covered-table-cell/>
        </table:table-row>
        <table:table-row table:style-name="TableRow1363">
          <table:table-cell table:style-name="TableCell1364">
            <text:p text:style-name="P1365">□第1款</text:p>
          </table:table-cell>
          <table:table-cell table:style-name="TableCell1366" table:number-columns-spanned="4">
            <text:p text:style-name="P1367"><text:span text:style-name="T1368">公職人員之配偶或共同生活之家屬</text:span></text:p>
          </table:table-cell>
          <table:covered-table-cell/>
          <table:covered-table-cell/>
          <table:covered-table-cell/>
        </table:table-row>
        <table:table-row table:style-name="TableRow1369">
          <table:table-cell table:style-name="TableCell1370">
            <text:p text:style-name="P1371">□第2款</text:p>
          </table:table-cell>
          <table:table-cell table:style-name="TableCell1372" table:number-columns-spanned="2">
            <text:p text:style-name="P1373"><text:span text:style-name="T1374">公職人員之二親等以內親屬</text:span></text:p>
          </table:table-cell>
          <table:covered-table-cell/>
          <table:table-cell table:style-name="TableCell1375" table:number-columns-spanned="2">
            <text:p text:style-name="P1376"><text:span text:style-name="T1377">稱謂：</text:span></text:p>
          </table:table-cell>
          <table:covered-table-cell/>
        </table:table-row>
        <table:table-row table:style-name="TableRow1378">
          <table:table-cell table:style-name="TableCell1379">
            <text:p text:style-name="P1380">□第3款</text:p>
          </table:table-cell>
          <table:table-cell table:style-name="TableCell1381" table:number-columns-spanned="2">
            <text:p text:style-name="P1382"><text:span text:style-name="T1383">公職人員或其配偶信託財產之受託人</text:span></text:p>
          </table:table-cell>
          <table:covered-table-cell/>
          <table:table-cell table:style-name="TableCell1384" table:number-columns-spanned="2">
            <text:p text:style-name="P1385">受託人名稱： <text:s text:c="8"/></text:p>
          </table:table-cell>
          <table:covered-table-cell/>
        </table:table-row>
        <table:table-row table:style-name="TableRow1386">
          <table:table-cell table:style-name="TableCell1387">
            <text:p text:style-name="P1388">□第4款</text:p>
            <text:p text:style-name="P1389">（請填寫abc欄位）</text:p>
          </table:table-cell>
          <table:table-cell table:style-name="TableCell1390">
            <text:p text:style-name="P1391">a.請勾選關係人係屬下列何者：</text:p>
            <text:p text:style-name="P1392">□營利事業</text:p>
            <text:p text:style-name="P1393">□非營利法人</text:p>
            <text:p text:style-name="P1394">□非法人團體</text:p>
          </table:table-cell>
          <table:table-cell table:style-name="TableCell1395" table:number-columns-spanned="2">
            <text:p text:style-name="P1396">b.請勾選係以下何者擔任職務：</text:p>
            <text:p text:style-name="P1397">□公職人員本人</text:p>
            <text:p text:style-name="P1398"><text:span text:style-name="T1399">□公職人員之</text:span><text:span text:style-name="T1400">配偶或共同生活之家屬。姓名：</text:span><text:span text:style-name="T1401"><text:s text:c="10"/></text:span></text:p>
            <text:p text:style-name="P1402">□公職人員二親等以內親屬。</text:p>
            <text:p text:style-name="P1403"><text:span text:style-name="T1404"><text:s text:c="2"/>親屬稱謂：</text:span><text:span text:style-name="T1405"><text:s text:c="8"/></text:span><text:span text:style-name="T1406">(填寫親屬稱謂例如：兒媳、女婿、兄嫂、弟媳、連襟、妯娌)</text:span></text:p>
            <text:p text:style-name="P1407"><text:span text:style-name="T1408"><text:s text:c="2"/>姓名：</text:span><text:span text:style-name="T1409"><text:s text:c="10"/></text:span></text:p>
          </table:table-cell>
          <table:covered-table-cell/>
          <table:table-cell table:style-name="TableCell1410">
            <text:p text:style-name="P1411">c.請勾選擔任職務名稱：</text:p>
            <text:p text:style-name="P1412">□負責人</text:p>
            <text:p text:style-name="P1413">□董事</text:p>
            <text:p text:style-name="P1414">□獨立董事</text:p>
            <text:p text:style-name="P1415">□監察人</text:p>
            <text:p text:style-name="P1416">□經理人</text:p>
            <text:p text:style-name="P1417"><text:span text:style-name="T1418">□相類似職務：</text:span><text:span text:style-name="T1419"><text:s text:c="4"/></text:span></text:p>
          </table:table-cell>
        </table:table-row>
        <table:table-row table:style-name="TableRow1420">
          <table:table-cell table:style-name="TableCell1421">
            <text:p text:style-name="P1422">□第5款</text:p>
          </table:table-cell>
          <table:table-cell table:style-name="TableCell1423">
            <text:p text:style-name="P1424"><text:span text:style-name="T1425">經公職人員進用之機要人員</text:span></text:p>
          </table:table-cell>
          <table:table-cell table:style-name="TableCell1426" table:number-columns-spanned="3">
            <text:p text:style-name="P1427"><text:span text:style-name="T1428">機要人員之服務機關：</text:span><text:span text:style-name="T1429"><text:s text:c="7"/></text:span><text:span text:style-name="T1430"><text:s/>職稱：</text:span><text:span text:style-name="T1431"><text:s text:c="8"/></text:span></text:p>
          </table:table-cell>
          <table:covered-table-cell/>
          <table:covered-table-cell/>
        </table:table-row>
        <table:table-row table:style-name="TableRow1432">
          <table:table-cell table:style-name="TableCell1433">
            <text:p text:style-name="P1434">□第6款</text:p>
          </table:table-cell>
          <table:table-cell table:style-name="TableCell1435">
            <text:p text:style-name="P1436"><text:span text:style-name="T1437">各級民意代表之助理</text:span></text:p>
          </table:table-cell>
          <table:table-cell table:style-name="TableCell1438" table:number-columns-spanned="3">
            <text:p text:style-name="P1439"><text:span text:style-name="T1440">助理之服務機關：</text:span><text:span text:style-name="T1441"><text:s text:c="7"/></text:span><text:span text:style-name="T1442"><text:s/>職稱：</text:span><text:span text:style-name="T1443"><text:s text:c="8"/></text:span></text:p>
          </table:table-cell>
          <table:covered-table-cell/>
          <table:covered-table-cell/>
        </table:table-row>
      </table:table>
      <text:p text:style-name="P1444"/>
      <text:p text:style-name="P1445"/>
      <text:p text:style-name="P1446">填表人簽名或蓋章：</text:p>
      <text:p text:style-name="P1447"><text:span text:style-name="T1448">（</text:span><text:span text:style-name="T1449">填表人屬</text:span><text:span text:style-name="T1450">營利事業、非營利之法人或非法人團體者，請一併由該「事業法人團體」</text:span><text:span text:style-name="T1451">及</text:span><text:span text:style-name="T1452">「負責人」蓋章</text:span><text:span text:style-name="T1453">）</text:span></text:p>
      <text:p text:style-name="P1454">備註：</text:p>
      <text:p text:style-name="P1455">填表日期： <text:s text:c="3"/>年 <text:s text:c="5"/>月 <text:s text:c="5"/>日</text:p>
      <text:p text:style-name="P1456">此致機關：</text:p>
      <text:p text:style-name="P1457"/>
      <text:p text:style-name="P1458"><text:span text:style-name="T1459">※填表說明：</text:span></text:p>
      <text:soft-page-break/>
      <text:p text:style-name="P1460"><text:s text:c="2"/>1.請先填寫表1，選擇補助或交易對象係公職人員或關係人。</text:p>
      <text:p text:style-name="P1461"><text:s text:c="2"/>2.補助或交易對象係公職人員者，無須填表2；補助或交易對象為公職人員之關係人者，則須填寫表2。</text:p>
      <text:p text:style-name="P1462"><text:s text:c="2"/>3.表2請填寫公職人員及關係人之基本資料，並選擇填寫關係人與公職人員間屬第3條第1項各款之關係。</text:p>
      <text:p text:style-name="P1463"><text:s text:c="2"/>4.有其他記載事項請填於備註。</text:p>
      <text:p text:style-name="P1464"><text:s text:c="2"/>5.請填寫參與交易或補助案件名稱，填表人即公職人員或關係人請於簽名欄位簽名或蓋章，並填寫填表日期。</text:p>
      <text:p text:style-name="P1465"/>
      <text:p text:style-name="P1466">※相關法條：</text:p>
      <text:p text:style-name="P1467">公職人員利益衝突迴避法</text:p>
      <text:p text:style-name="P1468">第2條</text:p>
      <text:p text:style-name="P1469">本法所稱公職人員，其範圍如下：</text:p>
      <text:p text:style-name="P1470">一、總統、副總統。</text:p>
      <text:p text:style-name="P1471">二、各級政府機關（構）、公營事業總、分支機構之首長、副首長、幕僚長、副幕僚長與該等職務之人。</text:p>
      <text:p text:style-name="P1472">三、政務人員。</text:p>
      <text:p text:style-name="P1473">四、各級公立學校、軍警院校、矯正學校校長、副校長；其設有附屬機構者，該機構之首長、副首長。</text:p>
      <text:p text:style-name="P1474">五、各級民意機關之民意代表。</text:p>
      <text:p text:style-name="P1475">六、代表政府或公股出任其出資、捐助之私法人之董事、監察人與該等職務之人。</text:p>
      <text:p text:style-name="P1476">七、公法人之董事、監察人、首長、執行長與該等職務之人。</text:p>
      <text:p text:style-name="P1477">八、政府捐助之財團法人之董事長、執行長、秘書長與該等職務之人。</text:p>
      <text:p text:style-name="P1478">九、法官、檢察官、戰時軍法官、行政執行官、司法事務官及檢察事務官。</text:p>
      <text:p text:style-name="P1479">十、各級軍事機關（構）及部隊上校編階以上之主官、副主官。</text:p>
      <text:p text:style-name="P1480">十一、其他各級政府機關（構）、公營事業機構、各級公立學校、軍警院校、矯正學校及附屬機構辦理工務、建築管理、城鄉計畫、政風、會計、審計、採購業務之主管人員。</text:p>
      <text:p text:style-name="P1481">十二、其他職務性質特殊，經行政院會同主管府、院核定適用本法之人員。</text:p>
      <text:p text:style-name="P1482">依法代理執行前項公職人員職務之人員，於執行該職務期間亦屬本法之公職人員。</text:p>
      <text:p text:style-name="P1483"/>
      <text:p text:style-name="P1484"><text:s text:c="7"/>第3條</text:p>
      <text:p text:style-name="P1485">本法所定公職人員之關係人，其範圍如下：</text:p>
      <text:p text:style-name="P1486">一、公職人員之配偶或共同生活之家屬。</text:p>
      <text:p text:style-name="P1487">二、公職人員之二親等以內親屬。</text:p>
      <text:p text:style-name="P1488">三、公職人員或其配偶信託財產之受託人。但依法辦理強制信託時，不在此限。</text:p>
      <text:p text:style-name="P1489">四、公職人員、第一款與第二款所列人員擔任負責人、董事、獨立董事、監察人、經理人或相類似職務之營利事業、非營利之法人及非法人團體。但屬政府或公股指派、遴聘代表或由政府聘任者，不包括之。</text:p>
      <text:p text:style-name="P1490">五、經公職人員進用之機要人員。</text:p>
      <text:p text:style-name="P1491">六、各級民意代表之助理。</text:p>
      <text:p text:style-name="P1492">前項第六款所稱之助理指各級民意代表之公費助理、其加入助理工會之助理及其他受其指揮監督之助理。</text:p>
      <text:p text:style-name="P1493"><text:s/></text:p>
      <text:p text:style-name="P1494"><text:s text:c="7"/>第14條</text:p>
      <text:p text:style-name="P1495">公職人員或其關係人，不得與公職人員服務或受其監督之機關團體為補助、買賣、租賃、承攬或其他具有對價之交易行為。但有下列情形之一者，不在此限：</text:p>
      <text:p text:style-name="P1496">一、依政府採購法以公告程序或同法第一百零五條辦理之採購。</text:p>
      <text:p text:style-name="P1497">二、依法令規定經由公平競爭方式，以公告程序辦理之採購、標售、標租或招標設定用益物權。</text:p>
      <text:p text:style-name="P1498">三、基於法定身分依法令規定申請之補助；或對公職人員之關係人依法令規定以公開公平方式辦理之補助，或禁止其補助反不利於公共利益且經補助法令主管機關核定同意之補助。</text:p>
      <text:p text:style-name="P1499">四、交易標的為公職人員服務或受其監督之機關團體所提供，並以公定價格交易。</text:p>
      <text:p text:style-name="P1500">五、公營事業機構執行國家建設、公共政策或為公益用途申請承租、承購、委託經營、改良利用國有非公用不動產。</text:p>
      <text:p text:style-name="P1501">六、一定金額以下之補助及交易。</text:p>
      <text:p text:style-name="P15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03">前項公開應利用電信網路或其他方式供公眾線上查詢。</text:p>
      <text:p text:style-name="P1504">第一項但書第六款之一定金額，由行政院會同監察院定之。</text:p>
      <text:p text:style-name="P1505"/>
      <text:p text:style-name="P1506"><text:s text:c="7"/>第18條</text:p>
      <text:p text:style-name="P1507">違反第十四條第一項規定者，依下列規定處罰：</text:p>
      <text:p text:style-name="P1508">一、交易或補助金額未達新臺幣十萬元者，處新臺幣一萬元以上五萬元以下罰鍰。</text:p>
      <text:p text:style-name="P1509">二、交易或補助金額新臺幣十萬元以上未達一百萬元者，處新臺幣六萬元以上五十萬元以下罰鍰。</text:p>
      <text:p text:style-name="P1510">三、交易或補助金額新臺幣一百萬元以上未達一千萬元者，處新臺幣六十萬元以上五百萬元以下罰鍰。</text:p>
      <text:p text:style-name="P1511">四、交易或補助金額新臺幣一千萬元以上者，處新臺幣六百萬元以上該交易金額以下罰鍰。</text:p>
      <text:p text:style-name="P1512">前項交易金額依契約所明定或可得確定之價格定之。但結算後之金額高於該價格者，依結算金額。</text:p>
      <text:p text:style-name="P1513"><text:span text:style-name="T1514">違反第十四條第二項規定者，處新臺幣五萬元以上五十萬元以下罰鍰，並得按次處罰。</text:span></text:p>
      <text:p text:style-name="P1515"/>
      <text:p text:style-name="P1517">高雄市政府水利局廠商投標印模單</text:p>
      <text:p text:style-name="P1518"/>
      <text:p text:style-name="P1519">標案名稱：</text:p>
      <text:p text:style-name="P1520">廠商名稱：</text:p>
      <text:p text:style-name="P1521">負責人：</text:p>
      <text:p text:style-name="P1522"><text:span text:style-name="T1523"><draw:frame draw:z-index="251653120" draw:id="id1" draw:style-name="a2" draw:name="Text Box 43" text:anchor-type="paragraph" svg:x="2.74028in" svg:y="3.19792in" svg:width="1.64583in" svg:height="1.53056in" style:rel-width="scale" style:rel-height="scale"><draw:text-box><text:p text:style-name="內文"/></draw:text-box><svg:title/><svg:desc/></draw:frame></text:span><text:span text:style-name="T1524"><draw:frame draw:z-index="251652096" draw:id="id2" draw:style-name="a3" draw:name="Text Box 42" text:anchor-type="paragraph" svg:x="2.23542in" svg:y="0.33194in" svg:width="2.59306in" svg:height="2.29583in" style:rel-width="scale" style:rel-height="scale"><draw:text-box><text:p text:style-name="內文"/></draw:text-box><svg:title/><svg:desc/></draw:frame></text:span></text:p>
      <text:p text:style-name="內文"/>
      <text:p text:style-name="P1525"/>
      <text:p text:style-name="P1526"/>
      <text:p text:style-name="P1527"/>
      <text:p text:style-name="P1528"/>
      <text:soft-page-break/>
      <text:p text:style-name="P1529">退還押標金申請書（兼切結書）</text:p>
      <text:p text:style-name="P1531"/>
      <text:p text:style-name="P1532"><text:span text:style-name="T1533">一、本廠商參加</text:span><text:span text:style-name="T1534"><text:s text:c="35"/></text:span><text:span text:style-name="T1535">採購案投標，倘未得標或廢標或流標，同意請將押標金以下列方式退還</text:span><text:span text:style-name="T1536">(</text:span><text:span text:style-name="T1537">請填註及勾選</text:span><text:span text:style-name="T1538">)</text:span><text:span text:style-name="T1539">：繳納之押標金金額：</text:span><text:span text:style-name="T1540">　　　　　　　　　　</text:span><text:span text:style-name="T1541">元。</text:span></text:p>
      <text:p text:style-name="P1542"><text:span text:style-name="T1543">金融機構名稱：</text:span><text:span text:style-name="T1544">　　　　　　　</text:span><text:span text:style-name="T1545">。憑據號碼：</text:span><text:span text:style-name="T1546">　　　　　　　　　</text:span><text:span text:style-name="T1547">。</text:span></text:p>
      <text:p text:style-name="P1548"><text:span text:style-name="T1549">□當場退還（</text:span><text:span text:style-name="T1550">請攜帶與印模單</text:span><text:span text:style-name="T1551">上</text:span><text:span text:style-name="T1552">印章相符之大、小章或授權書相同之授權章及</text:span></text:p>
      <text:p text:style-name="P1553"><text:span text:style-name="T1554">身分證正本當場申請退還，如未到場時由貴機關自行選擇其他方式辦理</text:span><text:span text:style-name="T1555">）</text:span></text:p>
      <text:p text:style-name="樣式3">□現金繳納，第五聯單蓋妥主辦機關印章退還。</text:p>
      <text:p text:style-name="P1556"><text:span text:style-name="T1557">□郵寄退還（</text:span>請另附足額之掛號回郵信封，郵資不足，廠商自行負責。<text:span text:style-name="T1558">）</text:span></text:p>
      <text:p text:style-name="P1559"><text:span text:style-name="T1560">□招標機關簽開支票退還　(</text:span>以現金或票據已繳入本局指定地點為限)</text:p>
      <text:p text:style-name="P1561">二、押標金如同意以郵寄方式退還者，請就上列事項確實填寫，如填寫錯誤致延誤退還時間，或因郵寄途中，發生遺失之情事，招標機關無須負任何責任，由本廠商自行負責。<text:s/></text:p>
      <text:p text:style-name="P1562">三、本案押標金願以上述填載方式退還無訛，如有不適宜時，貴局得通知後改正，如未改正，由貴局另為處理。</text:p>
      <text:p text:style-name="P1563"><text:span text:style-name="T1564">□本廠商所繳納之押標金為現金、金融機構簽發之本票或支票或保付支票</text:span><text:span text:style-name="T1565">或郵政匯票</text:span><text:span text:style-name="T1566">其中一種，如本廠商得標，同意直接將其轉為履約保證金(超出之部分予以發還，不足之部分依招標文件所訂期限繳納)。</text:span><text:span text:style-name="T1567">　　　　</text:span></text:p>
      <text:p text:style-name="P1568"><text:s text:c="7"/>此　致</text:p>
      <text:p text:style-name="P1569"><text:s text:c="2"/>高雄市政府水利局</text:p>
      <text:p text:style-name="P1570"/>
      <text:p text:style-name="P1571"><draw:frame draw:z-index="251654144" draw:id="id3" draw:style-name="a4" draw:name="Text Box 44" text:anchor-type="paragraph" svg:x="3.75972in" svg:y="0.21111in" svg:width="1.25in" svg:height="1in" style:rel-width="scale" style:rel-height="scale"><draw:text-box><text:p text:style-name="P1572"/></draw:text-box><svg:title/><svg:desc/></draw:frame><text:span text:style-name="T1573">　　　　投標廠商名稱：</text:span><text:span text:style-name="T1574"><text:s text:c="38"/></text:span></text:p>
      <text:p text:style-name="P1575"><text:s text:c="15"/></text:p>
      <text:p text:style-name="P1576"><draw:frame draw:z-index="251656192" draw:id="id4" draw:style-name="a5" draw:name="Text Box 46" text:anchor-type="paragraph" svg:x="5.28681in" svg:y="0.07708in" svg:width="0.73194in" svg:height="0.625in" style:rel-width="scale" style:rel-height="scale"><draw:text-box><text:p text:style-name="P1577"/></draw:text-box><svg:title/><svg:desc/></draw:frame><text:span text:style-name="T1578">負</text:span><text:span text:style-name="T1579"><text:s/></text:span><text:span text:style-name="T1580">責</text:span><text:span text:style-name="T1581"><text:s/></text:span><text:span text:style-name="T1582">人：</text:span></text:p>
      <text:p text:style-name="P1583"/>
      <text:p text:style-name="P1584">地<text:s text:c="4"/>址：</text:p>
      <text:p text:style-name="P1585"/>
      <text:p text:style-name="P1586">中　　華　　民　　國　　　　　　年　　　　　　月　　　　　日</text:p>
      <text:p text:style-name="P1587"/>
      <text:p text:style-name="P1588">……………………………………………………………………………...</text:p>
      <text:p text:style-name="P1589"><text:span text:style-name="T1590">申請當場退還簽收收據</text:span><text:span text:style-name="T1591">(</text:span><text:span text:style-name="T1592">如非負責人，應為授權書上之被授權人</text:span><text:span text:style-name="T1593">)</text:span></text:p>
      <text:p text:style-name="P1594"/>
      <text:p text:style-name="P1595"><draw:frame draw:z-index="251655168" draw:id="id5" draw:style-name="a6" draw:name="Text Box 45" text:anchor-type="paragraph" svg:x="3.67986in" svg:y="0.10556in" svg:width="1.25in" svg:height="1in" style:rel-width="scale" style:rel-height="scale"><draw:text-box><text:p text:style-name="P1596"/></draw:text-box><svg:title/><svg:desc/></draw:frame><text:span text:style-name="T1597">當場退還領取人</text:span></text:p>
      <text:p text:style-name="P1598"><draw:frame draw:z-index="251657216" draw:id="id6" draw:style-name="a7" draw:name="Text Box 47" text:anchor-type="paragraph" svg:x="5.25972in" svg:y="0.23056in" svg:width="0.73194in" svg:height="0.625in" style:rel-width="scale" style:rel-height="scale"><draw:text-box><text:p text:style-name="P1599"/></draw:text-box><svg:title/><svg:desc/></draw:frame><text:span text:style-name="T1600">身分證字號：</text:span></text:p>
      <text:p text:style-name="P1601"/>
      <text:p text:style-name="P1602"><text:span text:style-name="T1603">姓名</text:span><text:span text:style-name="T1604">(</text:span><text:span text:style-name="T1605">簽章</text:span><text:span text:style-name="T1606">)</text:span><text:span text:style-name="T1607">：</text:span></text:p>
      <text:soft-page-break/>
      <text:p text:style-name="P1608"><text:span text:style-name="T1609">授權書</text:span></text:p>
      <text:p text:style-name="P1610"><text:span text:style-name="T1611">（以投標廠商信箋打字）</text:span></text:p>
      <text:p text:style-name="P1612"><text:span text:style-name="T1613">1.</text:span><text:span text:style-name="T1614">本廠商</text:span><text:span text:style-name="T1615">參加</text:span><text:span text:style-name="T1616">貴機關</text:span><text:span text:style-name="T1617">辦理之</text:span><text:span text:style-name="T1618">　　　</text:span><text:span text:style-name="T1619"><text:s text:c="15"/></text:span><text:span text:style-name="T1620">（</text:span><text:span text:style-name="T1621">標案名稱</text:span><text:span text:style-name="T1622">）</text:span><text:span text:style-name="T1623"><text:s text:c="20"/></text:span><text:span text:style-name="T1624">採購招標案</text:span><text:span text:style-name="T1625">，特指定</text:span><text:span text:style-name="T1626"><text:s text:c="9"/></text:span><text:span text:style-name="T1627">先生（出生日期：民國</text:span><text:span text:style-name="T1628"><text:s text:c="6"/></text:span><text:span text:style-name="T1629">年</text:span><text:span text:style-name="T1630"><text:s text:c="6"/></text:span><text:span text:style-name="T1631">月</text:span><text:span text:style-name="T1632"><text:s text:c="6"/></text:span><text:span text:style-name="T1633">日，身份證字號：</text:span><text:span text:style-name="T1634"><text:s text:c="21"/></text:span><text:span text:style-name="T1635">）</text:span><text:span text:style-name="T1636">（請被授權人提出身分證件供核對）</text:span><text:span text:style-name="T1637">為被授權代表人處理「開標</text:span><text:span text:style-name="T1638">、</text:span><text:span text:style-name="T1639">減價</text:span><text:span text:style-name="T1640">與退還押標金</text:span><text:span text:style-name="T1641">」事務。</text:span></text:p>
      <text:p text:style-name="P1642"><text:span text:style-name="T1643">2.</text:span><text:span text:style-name="T1644">本授權書賦予</text:span><text:span text:style-name="T1645">指定人</text:span><text:span text:style-name="T1646">攜帶□公司大小章</text:span><text:span text:style-name="T1647">或□</text:span><text:span text:style-name="T1648">被授權人章</text:span><text:span text:style-name="T1649">全權處理上述指定授權範圍內之一切事宜。</text:span></text:p>
      <text:p text:style-name="P1650"><text:span text:style-name="T1651">3.</text:span><text:span text:style-name="T1652">本授權書自簽發之日起生效。</text:span></text:p>
      <text:p text:style-name="P1653"><text:span text:style-name="T1654">此　　致</text:span></text:p>
      <text:p text:style-name="P1655">高雄市政府水利局</text:p>
      <text:p text:style-name="P1656">投標廠商</text:p>
      <text:p text:style-name="P1657"><text:span text:style-name="T1658">名</text:span><text:span text:style-name="T1659">　　</text:span><text:span text:style-name="T1660">稱：</text:span><text:span text:style-name="T1661"><text:s text:c="51"/></text:span></text:p>
      <text:p text:style-name="P1662"><text:span text:style-name="T1663">地　　址：</text:span><text:span text:style-name="T1664">　　　　　　　　　　　　　　　　　　　　　　　　　　</text:span></text:p>
      <text:p text:style-name="P1665">　　　　　　　　　　　　　　　　　　　　　　　</text:p>
      <text:p text:style-name="P1666">　</text:p>
      <text:p text:style-name="P1667">投標廠商印信</text:p>
      <text:p text:style-name="P1668"><text:span text:style-name="T1669"><draw:frame draw:z-index="251644928" draw:id="id7" draw:style-name="a8" draw:name="Text Box 35" text:anchor-type="paragraph" svg:x="4in" svg:y="0.15278in" svg:width="1.5in" svg:height="1.375in" style:rel-width="scale" style:rel-height="scale"><draw:text-box><text:p text:style-name="內文"/></draw:text-box><svg:title/><svg:desc/></draw:frame></text:span></text:p>
      <text:p text:style-name="P1670"><text:span text:style-name="T1671">　　　　　　　　　　　　　　　　　　　　　　　　　　　　　　　　　　　</text:span><text:span text:style-name="T1672">負責人章</text:span></text:p>
      <text:p text:style-name="P1673"><text:span text:style-name="T1674"><draw:frame draw:z-index="251645952" draw:id="id8" draw:style-name="a9" draw:name="Text Box 36" text:anchor-type="paragraph" svg:x="0.625in" svg:y="0.18056in" svg:width="1.375in" svg:height="0.375in" style:rel-width="scale" style:rel-height="scale"><draw:text-box><text:p text:style-name="P1675"/></draw:text-box><svg:title/><svg:desc/></draw:frame></text:span><text:span text:style-name="T1676"><draw:frame draw:z-index="251646976" draw:id="id9" draw:style-name="a10" draw:name="Text Box 37" text:anchor-type="paragraph" svg:x="2.375in" svg:y="0.18056in" svg:width="1.125in" svg:height="0.375in" style:rel-width="scale" style:rel-height="scale"><draw:text-box><text:p text:style-name="內文"/></draw:text-box><svg:title/><svg:desc/></draw:frame></text:span><text:span text:style-name="T1677"><draw:frame draw:z-index="251651072" draw:id="id10" draw:style-name="a11" draw:name="Text Box 41" text:anchor-type="paragraph" svg:x="5.875in" svg:y="0.05556in" svg:width="1in" svg:height="0.90278in" style:rel-width="scale" style:rel-height="scale"><draw:text-box><text:p text:style-name="內文"/></draw:text-box><svg:title/><svg:desc/></draw:frame></text:span><text:span text:style-name="T1678">負責人：</text:span><text:span text:style-name="T1679"><text:s text:c="17"/></text:span><text:span text:style-name="T1680"><text:s/></text:span><text:span text:style-name="T1681"><text:s text:c="18"/></text:span><text:span text:style-name="T1682"><text:s/></text:span></text:p>
      <text:p text:style-name="P1683"/>
      <text:p text:style-name="P1684"/>
      <text:p text:style-name="P1685"/>
      <text:p text:style-name="P1686"/>
      <text:p text:style-name="P1687"/>
      <text:p text:style-name="P1688">　　　　　　　　　　　　　　　　　　　　　　　　　　　　　　被授權代表人章</text:p>
      <table:table table:style-name="Table1689">
        <table:table-columns>
          <table:table-column table:style-name="TableColumn1690"/>
        </table:table-columns>
        <table:table-row table:style-name="TableRow1691">
          <table:table-cell table:style-name="TableCell1692">
            <text:p text:style-name="P1693"/>
          </table:table-cell>
        </table:table-row>
      </table:table>
      <text:p text:style-name="P1694"/>
      <text:p text:style-name="P1695"><text:span text:style-name="T1696"><draw:frame draw:z-index="251648000" draw:id="id11" draw:style-name="a12" draw:name="Text Box 38" text:anchor-type="paragraph" svg:x="1.125in" svg:y="0.125in" svg:width="1.375in" svg:height="0.375in" style:rel-width="scale" style:rel-height="scale"><draw:text-box><text:p text:style-name="P1697"/></draw:text-box><svg:title/><svg:desc/></draw:frame></text:span><text:span text:style-name="T1698"><draw:frame draw:z-index="251649024" draw:id="id12" draw:style-name="a13" draw:name="Text Box 39" text:anchor-type="paragraph" svg:x="2.875in" svg:y="0.125in" svg:width="1.125in" svg:height="0.375in" style:rel-width="scale" style:rel-height="scale"><draw:text-box><text:p text:style-name="P1699"/></draw:text-box><svg:title/><svg:desc/></draw:frame></text:span><text:span text:style-name="T1700">被授權代表人：</text:span><text:span text:style-name="T1701"><text:s text:c="13"/></text:span><text:span text:style-name="T1702"><text:s text:c="5"/></text:span><text:span text:style-name="T1703"><text:s/></text:span><text:span text:style-name="T1704"><text:s text:c="18"/></text:span></text:p>
      <text:p text:style-name="P1705"/>
      <text:p text:style-name="P1706"><text:span text:style-name="T1707"><draw:frame draw:z-index="251650048" draw:id="id13" draw:style-name="a14" draw:name="Text Box 40" text:anchor-type="paragraph" svg:x="5.24583in" svg:y="0.18056in" svg:width="0.5in" svg:height="0.29792in" style:rel-width="scale" style:rel-height="scale"><draw:text-box><text:p text:style-name="內文"/></draw:text-box><svg:title/><svg:desc/></draw:frame></text:span></text:p>
      <text:p text:style-name="P1708"/>
      <text:p text:style-name="樣式11">中<text:s text:c="5"/>華<text:s text:c="5"/>民<text:s text:c="5"/>國<text:s text:c="10"/>年<text:s text:c="10"/>月<text:s text:c="11"/>日</text:p>
      <text:p text:style-name="P1709"/>
      <text:soft-page-break/>
      <text:p text:style-name="P1710">著<text:s/>作<text:s/>權<text:s/>權<text:s/>利<text:s/>移<text:s/>轉<text:s/>同<text:s/>意<text:s/>書</text:p>
      <text:p text:style-name="P1712">（履約標的不涉著作權者，本同意書招標時免附）</text:p>
      <text:p text:style-name="P1713"><text:span text:style-name="T1714">本廠商參加高雄市政府水利局辦理</text:span><text:span text:style-name="T1715">採購案之投標</text:span><text:span text:style-name="T1716">，若為得標廠</text:span></text:p>
      <text:p text:style-name="P1717"><text:span text:style-name="T1718">商，所有有關履約之各項書表、報告、圖說資料及有關權利均屬高雄市政府水利局所有並為著作人，享有著作人格權及著作財產權，並保證所屬職員於其職務上完成之著作，當依著作權法第十一條第一項但書規定，與其約定以高雄市政府水利局為著作人，享有著作人格權及著作財產權，本廠商不得向主辦機關要求其他任何補償。　　　</text:span><text:span text:style-name="T1719">　　　　　　　　</text:span></text:p>
      <text:p text:style-name="P1720"><text:s text:c="8"/>此致</text:p>
      <text:p text:style-name="P1721">高雄市政府水利局</text:p>
      <text:p text:style-name="P1722">標案名稱:<text:s/>（請業務科自行填註）</text:p>
      <text:p text:style-name="P1723"><text:span text:style-name="T1724"><draw:frame draw:z-index="251665408" draw:id="id14" draw:style-name="a15" draw:name="Text Box 57" text:anchor-type="paragraph" svg:x="5.10694in" svg:y="0.40694in" svg:width="1in" svg:height="0.90278in" style:rel-width="scale" style:rel-height="scale"><draw:text-box><text:p text:style-name="內文"/></draw:text-box><svg:title/><svg:desc/></draw:frame></text:span><text:span text:style-name="T1725">立同意書人</text:span></text:p>
      <text:p text:style-name="P1726">廠商名稱：　　　　　　　　　<text:s/>（章）</text:p>
      <text:p text:style-name="P1727"><text:span text:style-name="T1728"><draw:frame draw:z-index="251666432" draw:id="id15" draw:style-name="a16" draw:name="Text Box 58" text:anchor-type="paragraph" svg:x="5.27431in" svg:y="0.28264in" svg:width="0.74375in" svg:height="0.66944in" style:rel-width="scale" style:rel-height="scale"><draw:text-box><text:p text:style-name="內文"/></draw:text-box><svg:title/><svg:desc/></draw:frame></text:span><text:span text:style-name="T1729">負責人姓名　：　　　　　　　</text:span><text:span text:style-name="T1730"><text:s/></text:span><text:span text:style-name="T1731">（章）</text:span></text:p>
      <text:p text:style-name="P1732">身分證字號　：</text:p>
      <text:p text:style-name="P1733">地　　　　址：</text:p>
      <text:p text:style-name="P1734">電　　　　話：</text:p>
      <text:p text:style-name="P1735"/>
      <text:p text:style-name="P1736">中　華　民　國　<text:s text:c="3"/>年　　　月　　　日</text:p>
      <text:p text:style-name="P1737"/>
      <text:p text:style-name="P1738"/>
      <text:p text:style-name="P1739"/>
      <text:p text:style-name="P1740"/>
      <text:soft-page-break/>
      <text:p text:style-name="P1741">同　　意　　書</text:p>
      <text:p text:style-name="P1742"/>
      <text:p text:style-name="P1743"><text:span text:style-name="T1744">本廠商參加</text:span><text:span text:style-name="T1745">高雄市政府</text:span><text:span text:style-name="T1746">水利局</text:span><text:span text:style-name="T1747">　</text:span><text:span text:style-name="T1748">　</text:span><text:span text:style-name="T1749"><text:s text:c="8"/></text:span><text:span text:style-name="T1750">（標案名稱）</text:span><text:span text:style-name="T1751"><text:s text:c="9"/></text:span><text:span text:style-name="T1752"><text:s text:c="2"/></text:span><text:span text:style-name="T1753">（案號：</text:span><text:span text:style-name="T1754">　　　　　　　</text:span><text:span text:style-name="T1755">），茲同意</text:span><text:span text:style-name="T1756"><text:s text:c="2"/></text:span><text:span text:style-name="T1757">貴機關如有依政府採購法第</text:span><text:span text:style-name="T1758">30</text:span><text:span text:style-name="T1759">條、第</text:span><text:span text:style-name="T1760">31</text:span><text:span text:style-name="T1761">條第</text:span><text:span text:style-name="T1762">2</text:span><text:span text:style-name="T1763">項、第</text:span><text:span text:style-name="T1764">32</text:span><text:span text:style-name="T1765">條、</text:span><text:span text:style-name="T1766">第</text:span><text:span text:style-name="T1767">48</text:span><text:span text:style-name="T1768">條第</text:span><text:span text:style-name="T1769">1</text:span><text:span text:style-name="T1770">項、第</text:span><text:span text:style-name="T1771">50</text:span><text:span text:style-name="T1772">條第</text:span><text:span text:style-name="T1773">1</text:span><text:span text:style-name="T1774">項、第</text:span><text:span text:style-name="T1775">65</text:span><text:span text:style-name="T1776">條或第</text:span><text:span text:style-name="T1777">87</text:span><text:span text:style-name="T1778">條等規定查明相關情事之需要時，同意　貴機關得向金融機構查詢本廠商申請繳納或退還押標金、保證金相關往來資料（例如：申請人、匯出入銀行帳戶名稱及帳號等），以作為認定基礎。</text:span></text:p>
      <text:p text:style-name="P1779"/>
      <text:p text:style-name="P1780"/>
      <text:p text:style-name="P1781"/>
      <text:p text:style-name="P1782"/>
      <text:p text:style-name="P1783"/>
      <text:p text:style-name="P1784"/>
      <text:p text:style-name="P1785"/>
      <text:p text:style-name="P1786"><text:span text:style-name="T1787"><draw:frame draw:z-index="251667456" draw:id="id16" draw:style-name="a17" draw:name="Text Box 59" text:anchor-type="paragraph" svg:x="5.27361in" svg:y="0.11319in" svg:width="1in" svg:height="0.90278in" style:rel-width="scale" style:rel-height="scale"><draw:text-box><text:p text:style-name="內文"/></draw:text-box><svg:title/><svg:desc/></draw:frame></text:span></text:p>
      <text:p text:style-name="P1788"/>
      <text:p text:style-name="P1789">投標廠商：</text:p>
      <text:p text:style-name="P1790"><text:span text:style-name="T1791"><draw:frame draw:z-index="251668480" draw:id="id17" draw:style-name="a18" draw:name="Text Box 60" text:anchor-type="paragraph" svg:x="5.43681in" svg:y="0.18264in" svg:width="0.71528in" svg:height="0.66944in" style:rel-width="scale" style:rel-height="scale"><draw:text-box><text:p text:style-name="內文"/></draw:text-box><svg:title/><svg:desc/></draw:frame></text:span><text:span text:style-name="T1792">負</text:span><text:span text:style-name="T1793"><text:s/></text:span><text:span text:style-name="T1794">責</text:span><text:span text:style-name="T1795"><text:s/></text:span><text:span text:style-name="T1796">人：　　　　　　　　　</text:span><text:span text:style-name="T1797">（請加蓋廠商章及負責人章）</text:span></text:p>
      <text:p text:style-name="P1798">統一編號：</text:p>
      <text:p text:style-name="P1799">電<text:s text:c="4"/>話：<text:tab/></text:p>
      <text:p text:style-name="P1800">地<text:s text:c="4"/>址：</text:p>
      <text:p text:style-name="P1801"/>
      <text:p text:style-name="P1802">中　華　民　國　　　　年　　　　月　　　　日</text:p>
      <text:p text:style-name="P1803"/>
      <text:p text:style-name="P1804"/>
      <text:p text:style-name="P1805"/>
      <text:p text:style-name="P1806"/>
      <text:p text:style-name="P1807"/>
      <text:soft-page-break/>
      <text:p text:style-name="P1808">切結書1（投標時檢附）</text:p>
      <text:p text:style-name="內文"><text:span text:style-name="T1809"><draw:frame draw:z-index="251669504" draw:id="id18" draw:style-name="a19" draw:name="Text Box 61" text:anchor-type="paragraph" svg:x="5.67292in" svg:y="1.48681in" svg:width="1in" svg:height="0.90278in" style:rel-width="scale" style:rel-height="scale"><draw:text-box><text:p text:style-name="內文"/></draw:text-box><svg:title/><svg:desc/></draw:frame></text:span><text:span text:style-name="T1810"><text:s text:c="7"/>本廠商</text:span><text:span text:style-name="T1811"><text:s text:c="9"/></text:span><text:span text:style-name="T1812">參與</text:span><text:span text:style-name="T1813">高雄市政府水利局</text:span><text:span text:style-name="T1814">辦理</text:span><text:span text:style-name="T1815"><text:s text:c="3"/></text:span><text:span text:style-name="T1816">（標的名稱）</text:span><text:span text:style-name="T1817"><text:s text:c="2"/></text:span><text:span text:style-name="T1818">招標案，對於廠商之責任，包括刑事、民事與行政責任，已充分瞭解相關之法令規定，並願確實遵行。</text:span></text:p>
      <text:p text:style-name="P1819">立書人</text:p>
      <text:p text:style-name="內文"><text:span text:style-name="T1820"><text:s text:c="23"/>投標廠商：　　　　　（蓋章）</text:span></text:p>
      <text:p text:style-name="P1821"><text:span text:style-name="T1822"><draw:frame draw:z-index="251670528" draw:id="id19" draw:style-name="a20" draw:name="Text Box 62" text:anchor-type="paragraph" svg:x="5.83194in" svg:y="0.02361in" svg:width="0.72847in" svg:height="0.62778in" style:rel-width="scale" style:rel-height="scale"><draw:text-box><text:p text:style-name="內文"/></draw:text-box><svg:title/><svg:desc/></draw:frame></text:span><text:span text:style-name="T1823"><text:s text:c="3"/>負責人：　　　　　　（蓋章）</text:span></text:p>
      <text:p text:style-name="P1824">中華民國 <text:s text:c="3"/>年 <text:s text:c="3"/>月 <text:s text:c="2"/>日</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soft-page-break/>
      <text:p text:style-name="P1838">切結書2（投標時檢附）</text:p>
      <text:p text:style-name="內文"><text:span text:style-name="T1839"><text:s text:c="7"/>本人</text:span><text:span text:style-name="T1840"><text:s text:c="9"/></text:span><text:span text:style-name="T1841">受聘於</text:span><text:span text:style-name="T1842">（工程技術顧問公司）</text:span><text:span text:style-name="T1843">，為承辦</text:span><text:span text:style-name="T1844">高雄市政府水利局</text:span><text:span text:style-name="T1845">辦理</text:span><text:span text:style-name="T1846"><text:s text:c="3"/></text:span><text:span text:style-name="T1847">（標的名稱）</text:span><text:span text:style-name="T1848"><text:s text:c="2"/></text:span><text:span text:style-name="T1849">之執業技師，對於執業技師之責任，包括刑事、民事與行政責任，已充分瞭解相關之法令規定，並願確實遵行。</text:span></text:p>
      <text:p text:style-name="P1850"><text:span text:style-name="T1851"><draw:frame draw:z-index="251671552" draw:id="id20" draw:style-name="a21" draw:name="Text Box 63" text:anchor-type="paragraph" svg:x="5.67778in" svg:y="0.34028in" svg:width="0.72847in" svg:height="0.62778in" style:rel-width="scale" style:rel-height="scale"><draw:text-box><text:p text:style-name="內文"/></draw:text-box><svg:title/><svg:desc/></draw:frame></text:span><text:span text:style-name="T1852">立書人</text:span></text:p>
      <text:p text:style-name="P1853">技師：　　　　　 <text:s/>　（蓋章）</text:p>
      <text:p text:style-name="P1854">中華民國 <text:s text:c="3"/>年 <text:s text:c="3"/>月 <text:s text:c="2"/>日</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soft-page-break/>
      <text:p text:style-name="P1868"><text:span text:style-name="T1869">投標專用章</text:span><text:span text:style-name="T1870">授權書</text:span></text:p>
      <text:p text:style-name="P1871"><text:span text:style-name="T1872">（以投標廠商信箋打字）</text:span></text:p>
      <text:p text:style-name="P1873"><text:span text:style-name="T1874">1.</text:span><text:span text:style-name="T1875">本廠商</text:span><text:span text:style-name="T1876">參加</text:span><text:span text:style-name="T1877">貴機關</text:span><text:span text:style-name="T1878">辦理之</text:span><text:span text:style-name="T1879">　　　</text:span><text:span text:style-name="T1880"><text:s text:c="12"/></text:span><text:span text:style-name="T1881">（標案名稱）</text:span><text:span text:style-name="T1882"><text:s text:c="20"/></text:span><text:span text:style-name="T1883">採購招標案</text:span><text:span text:style-name="T1884">，特指定</text:span><text:span text:style-name="T1885">下列</text:span><text:span text:style-name="T1886">投標專用章作為</text:span><text:span text:style-name="T1887">投標</text:span><text:span text:style-name="T1888">使用</text:span><text:span text:style-name="T1889">，</text:span><text:span text:style-name="T1890">惟於得標後仍以大小章</text:span><text:span text:style-name="T1891">辦理簽約事宜</text:span><text:span text:style-name="T1892">。</text:span></text:p>
      <text:p text:style-name="P1893"><text:span text:style-name="T1894">2</text:span><text:span text:style-name="T1895">.</text:span><text:span text:style-name="T1896">本授權書自簽發之日起生效。</text:span></text:p>
      <text:p text:style-name="P1897"/>
      <text:p text:style-name="P1898"><text:span text:style-name="T1899">此　　致</text:span></text:p>
      <text:p text:style-name="P1900">高雄市政府水利局</text:p>
      <text:p text:style-name="P1901">投標廠商</text:p>
      <text:p text:style-name="P1902"><text:span text:style-name="T1903">名</text:span><text:span text:style-name="T1904">　　</text:span><text:span text:style-name="T1905">稱：</text:span><text:span text:style-name="T1906"><text:s text:c="51"/></text:span></text:p>
      <text:p text:style-name="P1907"/>
      <text:p text:style-name="P1908"><text:span text:style-name="T1909">負</text:span><text:span text:style-name="T1910"><text:s/></text:span><text:span text:style-name="T1911">責</text:span><text:span text:style-name="T1912"><text:s/></text:span><text:span text:style-name="T1913">人：</text:span><text:span text:style-name="T1914"><text:s text:c="51"/></text:span></text:p>
      <text:p text:style-name="P1915"/>
      <text:p text:style-name="P1916"><text:span text:style-name="T1917">地　　址：</text:span><text:span text:style-name="T1918">　　　　　　　　　　　　　　　　　　　　　　　　　</text:span><text:span text:style-name="T1919"><text:s/></text:span></text:p>
      <text:p text:style-name="P1920">　　　　　　　　　　　　　　　　　　　　　　　</text:p>
      <text:p text:style-name="P1921">　</text:p>
      <text:p text:style-name="P1922"><text:span text:style-name="T1923"><draw:frame draw:z-index="251658240" draw:id="id21" draw:style-name="a22" draw:name="Text Box 48" text:anchor-type="paragraph" svg:x="3.5in" svg:y="0.15278in" svg:width="1.5in" svg:height="1.375in" style:rel-width="scale" style:rel-height="scale"><draw:text-box><text:p text:style-name="內文"/></draw:text-box><svg:title/><svg:desc/></draw:frame></text:span></text:p>
      <text:p text:style-name="P1924">　　　　　　　　　　　　　　　　　　　　　　　　　　　　　　　　　　　</text:p>
      <text:p text:style-name="P1925"><text:span text:style-name="T1926"><draw:frame draw:z-index="251664384" draw:id="id22" draw:style-name="a23" draw:name="Text Box 56" text:anchor-type="paragraph" svg:x="5.45139in" svg:y="0.15278in" svg:width="1in" svg:height="0.90278in" style:rel-width="scale" style:rel-height="scale"><draw:text-box><text:p text:style-name="內文"/></draw:text-box><svg:title/><svg:desc/></draw:frame></text:span><text:span text:style-name="T1927"><draw:frame draw:z-index="251659264" draw:id="id23" draw:style-name="a24" draw:name="Text Box 49" text:anchor-type="paragraph" svg:x="0.625in" svg:y="0.18056in" svg:width="1.375in" svg:height="0.375in" style:rel-width="scale" style:rel-height="scale"><draw:text-box><text:p text:style-name="P1928"/></draw:text-box><svg:title/><svg:desc/></draw:frame></text:span><text:span text:style-name="T1929"><draw:frame draw:z-index="251660288" draw:id="id24" draw:style-name="a25" draw:name="Text Box 50" text:anchor-type="paragraph" svg:x="2.375in" svg:y="0.18056in" svg:width="1.125in" svg:height="0.375in" style:rel-width="scale" style:rel-height="scale"><draw:text-box><text:p text:style-name="內文"/></draw:text-box><svg:title/><svg:desc/></draw:frame></text:span><text:span text:style-name="T1930"><text:s/></text:span></text:p>
      <text:p text:style-name="P1931"><text:span text:style-name="T1932"><text:s text:c="20"/></text:span><text:span text:style-name="T1933">被授權</text:span><text:span text:style-name="T1934">投標專用章</text:span><text:span text:style-name="T1935">：</text:span></text:p>
      <text:p text:style-name="P1936"/>
      <text:p text:style-name="P1937"/>
      <text:p text:style-name="P1938"/>
      <text:p text:style-name="P1939"/>
      <text:p text:style-name="P1940"><text:span text:style-name="T1941">　　　　　　　　　　　　　　　　　　　　　　　　　　　　　　</text:span></text:p>
      <text:p text:style-name="P1942"/>
      <text:p text:style-name="P1943"><text:s text:c="42"/>投標廠商印信(大章) <text:s text:c="4"/>負責人章(小章)</text:p>
      <text:p text:style-name="P1944"><text:span text:style-name="T1945"><draw:frame draw:z-index="251663360" draw:id="id25" draw:style-name="a26" draw:name="Text Box 55" text:anchor-type="paragraph" svg:x="3.5in" svg:y="0.21597in" svg:width="1.5in" svg:height="1.375in" style:rel-width="scale" style:rel-height="scale"><draw:text-box><text:p text:style-name="內文"/></draw:text-box><svg:title/><svg:desc/></draw:frame></text:span></text:p>
      <text:p text:style-name="P1946"/>
      <text:p text:style-name="P1947"/>
      <text:p text:style-name="P1948"><text:span text:style-name="T1949"><draw:frame draw:z-index="251662336" draw:id="id26" draw:style-name="a27" draw:name="Text Box 54" text:anchor-type="paragraph" svg:x="5.5in" svg:y="0.02153in" svg:width="1in" svg:height="0.90278in" style:rel-width="scale" style:rel-height="scale"><draw:text-box><text:p text:style-name="內文"/></draw:text-box><svg:title/><svg:desc/></draw:frame></text:span></text:p>
      <text:p text:style-name="P1950"/>
      <text:p text:style-name="P1951"/>
      <text:p text:style-name="P1952"><text:span text:style-name="T1953"><draw:frame draw:z-index="251661312" draw:id="id27" draw:style-name="a28" draw:name="Text Box 53" text:anchor-type="paragraph" svg:x="5.24583in" svg:y="0.18056in" svg:width="0.5in" svg:height="0.29792in" style:rel-width="scale" style:rel-height="scale"><draw:text-box><text:p text:style-name="內文"/></draw:text-box><svg:title/><svg:desc/></draw:frame></text:span></text:p>
      <text:p text:style-name="P1954"/>
      <text:p text:style-name="P1955"/>
      <text:p text:style-name="P1956"/>
      <text:p text:style-name="P1957">中 <text:s text:c="4"/>華 <text:s text:c="4"/>民 <text:s text:c="4"/>國 <text:s text:c="9"/>年 <text:s text:c="9"/>月 <text:s text:c="10"/>日</text:p>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larendon Condensed" svg:font-family="Clarendon Condensed" style:font-family-generic="roman" style:font-pitch="variable" svg:panose-1="2 4 7 6 4 7 5 4 2 4"/>
    <style:font-face style:name="華康隸書體W5" svg:font-family="華康隸書體W5"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5534in" fo:margin-right="0.2513in" fo:text-indent="-0.5465in">
        <style:tab-stops>
          <style:tab-stop style:type="left" style:position="1.134in"/>
        </style:tab-stops>
      </style:paragraph-properties>
      <style:text-properties style:font-name="標楷體" style:font-name-asian="標楷體" fo:color="#000000"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margin-left="0.5in" fo:text-indent="-0.3333in">
        <style:tab-stops>
          <style:tab-stop style:type="left" style:position="3.5666in"/>
        </style:tab-stops>
      </style:paragraph-properties>
      <style:text-properties style:font-name="標楷體" style:font-name-asian="標楷體" fo:color="#00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text-align="justify" style:vertical-align="baseline" style:line-height-at-least="0.2222in" fo:margin-left="1.1666in" fo:text-indent="-1.1666in">
        <style:tab-stops/>
      </style:paragraph-properties>
      <style:text-properties style:font-name="標楷體"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suffix="." style:num-format="1">
        <style:list-level-properties text:space-before="0.5in" text:min-label-width="0.1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875in" fo:margin-bottom="0.302in" fo:margin-right="0.422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05" style:parent-style-name="頁尾" style:family="paragraph">
      <style:paragraph-properties fo:text-align="end"/>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856" style:parent-style-name="頁尾" style:family="paragraph">
      <style:paragraph-properties fo:text-align="end"/>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1045" style:parent-style-name="頁尾" style:family="paragraph">
      <style:paragraph-properties fo:text-align="end"/>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875in" fo:margin-bottom="0.302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972in"/>
      </style:footer-style>
    </style:page-layout>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1" style:page-layout-name="PL1">
      <style:footer>
        <text:p text:style-name="P705"><draw:frame draw:style-name="F706"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2" style:page-layout-name="PL2">
      <style:footer>
        <text:p text:style-name="P856"><draw:frame draw:style-name="F857"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3" style:page-layout-name="PL3">
      <style:footer>
        <text:p text:style-name="P1045"><draw:frame draw:style-name="F1046"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ext-style-name="MP3" style:name="MPF3" style:page-layout-name="PL3"/>
    <style:master-page style:name="MP4" style:page-layout-name="PL4">
      <style:footer>
        <text:p text:style-name="頁尾"><draw:frame draw:style-name="F1290"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516"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530" text:anchor-type="paragraph" svg:y="0.0006in" draw:z-index="0"><draw:text-box fo:min-height="0in" fo:min-width="0in"><text:p text:style-name="頁尾"/></draw:text-box></draw:frame></text:p>
      </style:footer>
    </style:master-page>
    <style:master-page style:name="MP7" style:page-layout-name="PL7">
      <style:footer>
        <text:p text:style-name="頁尾"><draw:frame draw:style-name="F1711"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養護工程處工程採購投標須知</dc:title>
    <meta:initial-creator>user</meta:initial-creator>
    <dc:creator>WRB</dc:creator>
    <meta:creation-date>2025-07-17T03:32:00Z</meta:creation-date>
    <dc:date>2025-07-17T03:32:00Z</dc:date>
    <meta:print-date>2025-07-17T03:32:00Z</meta:print-date>
    <meta:template xlink:href="Normal.dotm" xlink:type="simple"/>
    <meta:editing-cycles>2</meta:editing-cycles>
    <meta:editing-duration>PT0S</meta:editing-duration>
    <meta:document-statistic meta:page-count="31" meta:paragraph-count="56" meta:word-count="4244" meta:character-count="28384" meta:row-count="201" meta:non-whitespace-character-count="24196"/>
  </office:meta>
</office:document-meta>
</file>