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125in" style:line-height-at-least="0.2666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14" style:parent-style-name="內文" style:family="paragraph">
      <style:paragraph-properties fo:widows="2" fo:orphans="2" fo:text-align="center" fo:margin-top="0.0694in" fo:margin-bottom="0.125in" style:line-height-at-least="0.2666in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15" style:parent-style-name="清單段落" style:list-style-name="LFO1" style:family="paragraph">
      <style:paragraph-properties fo:widows="2" fo:orphans="2" fo:margin-top="0.0694in" fo:margin-bottom="0.125in" fo:line-height="0.3472in" fo:margin-left="0.393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fo:margin-bottom="0.1666in" fo:line-height="0.3472in" fo:margin-left="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margin-bottom="0.1666in" fo:line-height="0.3472in" fo:margin-left="0.3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margin-bottom="0.1666in" fo:line-height="0.3472in" fo:margin-left="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margin-bottom="0.1666in" fo:line-height="0.3472in" fo:margin-left="0.393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margin-bottom="0.1666in" fo:line-height="0.3472in" fo:margin-left="0.3944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margin-bottom="0.1666in" fo:line-height="0.3472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margin-bottom="0.1666in" fo:line-height="0.3472in" fo:margin-left="-0.0013in" fo:text-indent="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margin-bottom="0.1666in" fo:line-height="0.3472in" fo:margin-left="0.393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margin-bottom="0.1666in" fo:line-height="0.3472in" fo:margin-left="0.393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margin-bottom="0.1666in" fo:line-height="0.3472in" fo:margin-left="0.393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margin-bottom="0.1666in" fo:line-height="0.3472in" fo:margin-left="0.2958in" fo:text-indent="-0.0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margin-bottom="0.1666in" fo:line-height="0.3472in" fo:margin-left="0.2958in" fo:text-indent="-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margin-bottom="0.1666in" fo:line-height="0.3472in" fo:margin-left="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margin-bottom="0.1666in" fo:line-height="0.3472in" fo:margin-left="0.3944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margin-bottom="0.1666in" fo:line-height="0.3472in" fo:margin-left="0.393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text-align="center" fo:margin-bottom="0.1666in" style:line-height-at-least="0.3333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margin-bottom="0.1666in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margin-bottom="0.1666in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margin-bottom="0.1666in" fo:line-height="0.3472in" fo:margin-left="0.098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margin-bottom="0.1666in" fo:line-height="0.3472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margin-bottom="0.1666in" fo:line-height="0.3472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margin-bottom="0.1666in" fo:line-height="0.3472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margin-bottom="0.1666in" fo:line-height="0.3472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margin-bottom="0.1666in" fo:line-height="0.3472in" fo:margin-left="0.390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margin-bottom="0.1666in" fo:line-height="0.3472in" fo:text-indent="0.196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margin-bottom="0.1666in" fo:line-height="0.3472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margin-bottom="0.1666in" fo:line-height="0.3472in" fo:margin-left="0.1972in" fo:text-indent="-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margin-bottom="0.1666in" fo:line-height="0.3472in" fo:margin-left="0.1972in" fo:text-indent="-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margin-bottom="0.1666in" fo:line-height="0.3472in" fo:margin-left="0.393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margin-bottom="0.1666in" fo:line-height="0.3472in" fo:margin-left="0.393in" fo:text-indent="0.000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margin-bottom="0.1666in" fo:line-height="0.3472in" fo:margin-left="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margin-bottom="0.1666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margin-bottom="0.1666in" fo:line-height="0.3472in" fo:margin-left="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10889in" fo:padding-bottom="0.44451in" fo:padding-left="0.10889in" fo:padding-right="0.10889in" draw:textarea-vertical-align="middle" draw:textarea-horizontal-align="center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10889in" fo:padding-bottom="0.44493in" fo:padding-left="0.10889in" fo:padding-right="0.10889in" draw:textarea-vertical-align="middle" draw:textarea-horizontal-align="center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0889in" fo:padding-bottom="0.44451in" fo:padding-left="0.10889in" fo:padding-right="0.10889in" draw:textarea-vertical-align="middle" draw:textarea-horizontal-align="center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0889in" fo:padding-bottom="0.44451in" fo:padding-left="0.10889in" fo:padding-right="0.10889in" draw:textarea-vertical-align="middle" draw:textarea-horizontal-align="center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10889in" fo:padding-bottom="0.10889in" fo:padding-left="0.10889in" fo:padding-right="0.10889in" draw:textarea-vertical-align="middle" draw:textarea-horizontal-align="center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0889in" fo:padding-bottom="0.44451in" fo:padding-left="0.10889in" fo:padding-right="0.10889in" draw:textarea-vertical-align="middle" draw:textarea-horizontal-align="center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0889in" fo:padding-bottom="0.44451in" fo:padding-left="0.10889in" fo:padding-right="0.10889in" draw:textarea-vertical-align="middle" draw:textarea-horizontal-align="center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2.59375in" svg:y="0.43125in" svg:width="4.05208in" svg:height="0.60972in" style:rel-width="scale" style:rel-height="scale"><draw:text-box><text:p text:style-name="P3"><text:s/><text:span text:style-name="T4"><text:s/>102</text:span><text:span text:style-name="T5">年</text:span><text:span text:style-name="T6">04</text:span><text:span text:style-name="T7">月</text:span><text:span text:style-name="T8">10</text:span><text:span text:style-name="T9">日簽奉局長核准實施</text:span></text:p><text:p text:style-name="P10">中華民國113年2月6日高市水行字第11331287700號修正</text:p></draw:text-box><svg:title/><svg:desc/></draw:frame></text:span><text:span text:style-name="T11">高雄市政府水利局</text:span><text:span text:style-name="T12">區域(安衛)聯防</text:span><text:span text:style-name="T13">計畫</text:span></text:p>
      <text:p text:style-name="P14"/>
      <text:list text:style-name="LFO1" text:continue-numbering="true">
        <text:list-item>
          <text:p text:style-name="P15">目的</text:p>
        </text:list-item>
      </text:list>
      <text:p text:style-name="P16"><text:span text:style-name="T17">為減少勞工於工地發生職災</text:span><text:span text:style-name="T18">，</text:span><text:span text:style-name="T19">造成生命財產之損失，經由建立共同願景、伙伴合作、健全法制及加強執</text:span><text:span text:style-name="T20">行</text:span><text:span text:style-name="T21">職業</text:span><text:span text:style-name="T22">安全衛生</text:span><text:span text:style-name="T23">法</text:span><text:span text:style-name="T24">規</text:span><text:span text:style-name="T25">、宣導輔導、教育訓練，</text:span><text:span text:style-name="T26">透過安衛聯合稽核運作，實施工程安全衛生管理稽核及檢討，以協助及監督各工程</text:span><text:span text:style-name="T27">廠</text:span><text:span text:style-name="T28">商確實做好安全衛生工作，有效降低</text:span><text:span text:style-name="T29">職業</text:span><text:span text:style-name="T30">缺失及擴大落實減災成效。</text:span></text:p>
      <text:p text:style-name="P31">二、依據</text:p>
      <text:p text:style-name="P32">本計畫依本府勞工局勞動檢查處102年2月26日「高雄市安衛聯防」座談會決議辦理。</text:p>
      <text:p text:style-name="P33">三、適用範圍</text:p>
      <text:p text:style-name="P34">依本局進行中之重大公共工程，屬高風險性與高危害性者，由行政職安科於每年年初選定之。</text:p>
      <text:p text:style-name="P35">四、預期成效</text:p>
      <text:p text:style-name="P36"><text:span text:style-name="T37">(一)受稽廠商除自行提出</text:span><text:span text:style-name="T38">高</text:span><text:span text:style-name="T39">風險作業及危害分析外，參與</text:span><text:span text:style-name="T40">成員就不同角度提出工區之潛在危害，共同討論後</text:span><text:span text:style-name="T41">，</text:span><text:span text:style-name="T42">提出防範對策供受稽</text:span><text:span text:style-name="T43">廠商參考，降低危害。</text:span></text:p>
      <text:p text:style-name="P44"><text:span text:style-name="T45">(二)</text:span><text:span text:style-name="T46">於施工現場立即與施工人員相互檢討</text:span><text:span text:style-name="T47">工安缺失，並透過檢討會</text:span><text:span text:style-name="T48">，</text:span><text:span text:style-name="T49">要求對重覆缺失，由廠</text:span><text:span text:style-name="T50">商研擬矯正預防措施及協助建立標準施工作業程序、安全防護設備，以提升安全衛生</text:span><text:span text:style-name="T51">自主管理能力</text:span><text:span text:style-name="T52">。</text:span></text:p>
      <text:soft-page-break/>
      <text:p text:style-name="P53"><text:span text:style-name="T54">(三)藉由安衛聯防</text:span><text:span text:style-name="T55">，</text:span><text:span text:style-name="T56">邀請各廠</text:span><text:span text:style-name="T57">商(含工地負責人、現場工程師、協力廠商)、監造單位、各業務科</text:span><text:span text:style-name="T58">人員參加，並至不同工地相互觀</text:span><text:span text:style-name="T59">摩學習，使聯防體系之</text:span><text:span text:style-name="T60">各工程</text:span><text:span text:style-name="T61">安全防護(含施工方式、防護設置)水準，無形中拉齊與提升。</text:span></text:p>
      <text:p text:style-name="P62">五、聯防組織成員及參與工程：</text:p>
      <text:p text:style-name="P63">(一)領隊：由副總工程司擔任，負責召集及訂定稽查時間。</text:p>
      <text:p text:style-name="P64">(二)執行秘書：由職業安全衛生室業務承辦人員擔任之。</text:p>
      <text:p text:style-name="P65">(三)隊員：本計畫選擇高風險作業之勞務案及工程之下列人員加入聯防體系。</text:p>
      <text:p text:style-name="P66">1.聯防體系以屬性相同之工程歸納同一聯防體。</text:p>
      <text:p text:style-name="P67"><text:span text:style-name="T68">2.</text:span><text:span text:style-name="T69">施工單位</text:span><text:span text:style-name="T70">工地負責人</text:span><text:span text:style-name="T71">(</text:span><text:span text:style-name="T72">或具有指揮</text:span><text:span text:style-name="T73">、</text:span><text:span text:style-name="T74">監督</text:span><text:span text:style-name="T75">、</text:span><text:span text:style-name="T76">管理</text:span><text:span text:style-name="T77">權</text:span><text:span text:style-name="T78">限之代理人</text:span><text:span text:style-name="T79">)</text:span><text:span text:style-name="T80">或</text:span><text:span text:style-name="T81">專職職安</text:span><text:span text:style-name="T82">人員。</text:span></text:p>
      <text:p text:style-name="P83"><text:span text:style-name="T84">3.</text:span><text:span text:style-name="T85">監造</text:span><text:span text:style-name="T86">單位</text:span><text:span text:style-name="T87">，</text:span><text:span text:style-name="T88">負責</text:span><text:span text:style-name="T89">督導工程</text:span><text:span text:style-name="T90">之</text:span><text:span text:style-name="T91">監造</text:span><text:span text:style-name="T92">人</text:span><text:span text:style-name="T93">員</text:span><text:span text:style-name="T94">。</text:span></text:p>
      <text:p text:style-name="P95">4.本局相關督導人員。</text:p>
      <text:p text:style-name="P96">六、計畫期程與實施頻率</text:p>
      <text:p text:style-name="P97"><text:span text:style-name="T98">本計畫自1</text:span><text:span text:style-name="T99">13</text:span><text:span text:style-name="T100">年</text:span><text:span text:style-name="T101">1</text:span><text:span text:style-name="T102">月</text:span><text:span text:style-name="T103">1</text:span><text:span text:style-name="T104">日</text:span><text:span text:style-name="T105">至</text:span><text:span text:style-name="T106">113</text:span><text:span text:style-name="T107">年12月31日止，實施頻率以</text:span><text:span text:style-name="T108">2個</text:span><text:span text:style-name="T109">月1次為原則</text:span><text:span text:style-name="T110"><text:s/></text:span><text:span text:style-name="T111">，</text:span><text:span text:style-name="T112">並於本期程結束前辦理檢討與評估執行成效</text:span><text:span text:style-name="T113">，</text:span><text:span text:style-name="T114">據以修訂計畫內容。</text:span><text:span text:style-name="T115"><text:s/></text:span></text:p>
      <text:p text:style-name="P116">七、執行方式</text:p>
      <text:p text:style-name="P117">(一)副總工程司由工程督導行程中，選擇已加入聯防體系之工程，配合之工程督導，召集聯防體系隊員，針對該工程職業安全衛生事項辦理聯合稽核。</text:p>
      <text:soft-page-break/>
      <text:p text:style-name="P118">(二)稽核方式分書面審查與現場檢查。</text:p>
      <text:p text:style-name="P119">(三)稽核程序如流程圖</text:p>
      <text:p text:style-name="P120"><text:span text:style-name="T121"><draw:g draw:name="資料庫圖表 32" draw:id="id8" draw:style-name="a26" text:anchor-type="as-char"><svg:title/><svg:desc/><draw:custom-shape svg:x="0in" svg:y="5.69841in" svg:width="2.00833in" svg:height="0.62308in" draw:id="id1" draw:style-name="a3"><svg:title/><svg:desc/><text:p text:style-name="a2" text:class-names="" text:cond-style-name=""><text:span text:style-name="a1" text:class-names="">結束</text:span></text:p><draw:enhanced-geometry draw:type="non-primitive" svg:viewBox="0 0 1836420 569744" draw:enhanced-path="M 0 0 L 1836420 0 1836420 569744 0 56974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569744"/><draw:equation draw:name="f8" draw:formula="0 * ?f5 / 1836420"/><draw:equation draw:name="f9" draw:formula="0 * ?f4 / 569744"/><draw:equation draw:name="f10" draw:formula="1836420 * ?f5 / 1836420"/><draw:equation draw:name="f11" draw:formula="569744 * ?f4 / 56974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in" svg:y="4.74946in" svg:width="2.00833in" svg:height="0.9583in" draw:id="id2" draw:style-name="a6"><svg:title/><svg:desc/><text:p text:style-name="a5" text:class-names="" text:cond-style-name=""><text:span text:style-name="a4" text:class-names="">成果呈報</text:span></text:p><draw:enhanced-geometry draw:type="non-primitive" svg:viewBox="0 0 1836420 876267" draw:enhanced-path="M 1836420 569372 L 1027743 569372 1027743 657200 1137277 657200 918210 876266 699143 657200 808677 657200 808677 569372 0 569372 0 1 1836420 1 1836420 569372 Z N" draw:text-areas="?f30 ?f32 ?f31 ?f33" draw:glue-points="?f19 ?f20 ?f21 ?f20 ?f21 ?f22 ?f23 ?f22 ?f24 ?f25 ?f26 ?f22 ?f27 ?f22 ?f27 ?f20 ?f28 ?f20 ?f28 ?f29 ?f19 ?f29 ?f19 ?f2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876267"/><draw:equation draw:name="f8" draw:formula="0 * ?f5 / 1836420"/><draw:equation draw:name="f9" draw:formula="306895 * ?f4 / 876267"/><draw:equation draw:name="f10" draw:formula="808677 * ?f5 / 1836420"/><draw:equation draw:name="f11" draw:formula="219067 * ?f4 / 876267"/><draw:equation draw:name="f12" draw:formula="699143 * ?f5 / 1836420"/><draw:equation draw:name="f13" draw:formula="918210 * ?f5 / 1836420"/><draw:equation draw:name="f14" draw:formula="0 * ?f4 / 876267"/><draw:equation draw:name="f15" draw:formula="1137277 * ?f5 / 1836420"/><draw:equation draw:name="f16" draw:formula="1027743 * ?f5 / 1836420"/><draw:equation draw:name="f17" draw:formula="1836420 * ?f5 / 1836420"/><draw:equation draw:name="f18" draw:formula="876267 * ?f4 / 876267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6"/><draw:equation draw:name="f29" draw:formula="?f18 / ?f7"/><draw:equation draw:name="f30" draw:formula="?f0 / ?f6"/><draw:equation draw:name="f31" draw:formula="?f1 / ?f6"/><draw:equation draw:name="f32" draw:formula="?f2 / ?f7"/><draw:equation draw:name="f33" draw:formula="?f3 / ?f7"/></draw:enhanced-geometry></draw:custom-shape><draw:custom-shape svg:x="0in" svg:y="3.80051in" svg:width="2.00833in" svg:height="0.9583in" draw:id="id3" draw:style-name="a9"><svg:title/><svg:desc/><text:p text:style-name="a8" text:class-names="" text:cond-style-name=""><text:span text:style-name="a7" text:class-names="">改善確認</text:span></text:p><draw:enhanced-geometry draw:type="non-primitive" svg:viewBox="0 0 1836420 876267" draw:enhanced-path="M 1836420 569372 L 1027743 569372 1027743 657200 1137277 657200 918210 876266 699143 657200 808677 657200 808677 569372 0 569372 0 1 1836420 1 1836420 569372 Z N" draw:text-areas="?f30 ?f32 ?f31 ?f33" draw:glue-points="?f19 ?f20 ?f21 ?f20 ?f21 ?f22 ?f23 ?f22 ?f24 ?f25 ?f26 ?f22 ?f27 ?f22 ?f27 ?f20 ?f28 ?f20 ?f28 ?f29 ?f19 ?f29 ?f19 ?f2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876267"/><draw:equation draw:name="f8" draw:formula="0 * ?f5 / 1836420"/><draw:equation draw:name="f9" draw:formula="306895 * ?f4 / 876267"/><draw:equation draw:name="f10" draw:formula="808677 * ?f5 / 1836420"/><draw:equation draw:name="f11" draw:formula="219067 * ?f4 / 876267"/><draw:equation draw:name="f12" draw:formula="699143 * ?f5 / 1836420"/><draw:equation draw:name="f13" draw:formula="918210 * ?f5 / 1836420"/><draw:equation draw:name="f14" draw:formula="0 * ?f4 / 876267"/><draw:equation draw:name="f15" draw:formula="1137277 * ?f5 / 1836420"/><draw:equation draw:name="f16" draw:formula="1027743 * ?f5 / 1836420"/><draw:equation draw:name="f17" draw:formula="1836420 * ?f5 / 1836420"/><draw:equation draw:name="f18" draw:formula="876267 * ?f4 / 876267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6"/><draw:equation draw:name="f29" draw:formula="?f18 / ?f7"/><draw:equation draw:name="f30" draw:formula="?f0 / ?f6"/><draw:equation draw:name="f31" draw:formula="?f1 / ?f6"/><draw:equation draw:name="f32" draw:formula="?f2 / ?f7"/><draw:equation draw:name="f33" draw:formula="?f3 / ?f7"/></draw:enhanced-geometry></draw:custom-shape><draw:custom-shape svg:x="-0in" svg:y="2.85155in" svg:width="2.00833in" svg:height="0.9583in" draw:id="id4" draw:style-name="a12"><svg:title/><svg:desc/><text:p text:style-name="a11" text:class-names="" text:cond-style-name=""><text:span text:style-name="a10" text:class-names="">成果檢討</text:span></text:p><draw:enhanced-geometry draw:type="non-primitive" svg:viewBox="0 0 1836420 876267" draw:enhanced-path="M 1836420 569372 L 1027743 569372 1027743 657200 1137277 657200 918210 876266 699143 657200 808677 657200 808677 569372 0 569372 0 1 1836420 1 1836420 569372 Z N" draw:text-areas="?f30 ?f32 ?f31 ?f33" draw:glue-points="?f19 ?f20 ?f21 ?f20 ?f21 ?f22 ?f23 ?f22 ?f24 ?f25 ?f26 ?f22 ?f27 ?f22 ?f27 ?f20 ?f28 ?f20 ?f28 ?f29 ?f19 ?f29 ?f19 ?f2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876267"/><draw:equation draw:name="f8" draw:formula="0 * ?f5 / 1836420"/><draw:equation draw:name="f9" draw:formula="306895 * ?f4 / 876267"/><draw:equation draw:name="f10" draw:formula="808677 * ?f5 / 1836420"/><draw:equation draw:name="f11" draw:formula="219067 * ?f4 / 876267"/><draw:equation draw:name="f12" draw:formula="699143 * ?f5 / 1836420"/><draw:equation draw:name="f13" draw:formula="918210 * ?f5 / 1836420"/><draw:equation draw:name="f14" draw:formula="0 * ?f4 / 876267"/><draw:equation draw:name="f15" draw:formula="1137277 * ?f5 / 1836420"/><draw:equation draw:name="f16" draw:formula="1027743 * ?f5 / 1836420"/><draw:equation draw:name="f17" draw:formula="1836420 * ?f5 / 1836420"/><draw:equation draw:name="f18" draw:formula="876267 * ?f4 / 876267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6"/><draw:equation draw:name="f29" draw:formula="?f18 / ?f7"/><draw:equation draw:name="f30" draw:formula="?f0 / ?f6"/><draw:equation draw:name="f31" draw:formula="?f1 / ?f6"/><draw:equation draw:name="f32" draw:formula="?f2 / ?f7"/><draw:equation draw:name="f33" draw:formula="?f3 / ?f7"/></draw:enhanced-geometry></draw:custom-shape><draw:custom-shape svg:x="0in" svg:y="1.9026in" svg:width="2.00833in" svg:height="0.9583in" draw:id="id5" draw:style-name="a15"><svg:title/><svg:desc/><text:p text:style-name="a14" text:class-names="" text:cond-style-name=""><text:span text:style-name="a13" text:class-names="">書面審查與現場檢查</text:span></text:p><draw:enhanced-geometry draw:type="non-primitive" svg:viewBox="0 0 1836420 876267" draw:enhanced-path="M 1836420 569372 L 1027743 569372 1027743 657200 1137277 657200 918210 876266 699143 657200 808677 657200 808677 569372 0 569372 0 1 1836420 1 1836420 569372 Z N" draw:text-areas="?f30 ?f32 ?f31 ?f33" draw:glue-points="?f19 ?f20 ?f21 ?f20 ?f21 ?f22 ?f23 ?f22 ?f24 ?f25 ?f26 ?f22 ?f27 ?f22 ?f27 ?f20 ?f28 ?f20 ?f28 ?f29 ?f19 ?f29 ?f19 ?f2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876267"/><draw:equation draw:name="f8" draw:formula="0 * ?f5 / 1836420"/><draw:equation draw:name="f9" draw:formula="306895 * ?f4 / 876267"/><draw:equation draw:name="f10" draw:formula="808677 * ?f5 / 1836420"/><draw:equation draw:name="f11" draw:formula="219067 * ?f4 / 876267"/><draw:equation draw:name="f12" draw:formula="699143 * ?f5 / 1836420"/><draw:equation draw:name="f13" draw:formula="918210 * ?f5 / 1836420"/><draw:equation draw:name="f14" draw:formula="0 * ?f4 / 876267"/><draw:equation draw:name="f15" draw:formula="1137277 * ?f5 / 1836420"/><draw:equation draw:name="f16" draw:formula="1027743 * ?f5 / 1836420"/><draw:equation draw:name="f17" draw:formula="1836420 * ?f5 / 1836420"/><draw:equation draw:name="f18" draw:formula="876267 * ?f4 / 876267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6"/><draw:equation draw:name="f29" draw:formula="?f18 / ?f7"/><draw:equation draw:name="f30" draw:formula="?f0 / ?f6"/><draw:equation draw:name="f31" draw:formula="?f1 / ?f6"/><draw:equation draw:name="f32" draw:formula="?f2 / ?f7"/><draw:equation draw:name="f33" draw:formula="?f3 / ?f7"/></draw:enhanced-geometry></draw:custom-shape><draw:custom-shape svg:x="0in" svg:y="0.95365in" svg:width="2.00833in" svg:height="0.9583in" draw:id="id6" draw:style-name="a22"><svg:title/><svg:desc/><text:p text:style-name="a21" text:class-names="" text:cond-style-name=""><text:span text:style-name="a16" text:class-names="">受稽核單位報告</text:span><text:span text:style-name="a17" text:class-names="">(</text:span><text:span text:style-name="a18" text:class-names="">含督導、監造與承商</text:span><text:span text:style-name="a19" text:class-names="">)</text:span><text:span text:style-name="a20" text:class-names=""/></text:p><draw:enhanced-geometry draw:type="non-primitive" svg:viewBox="0 0 1836420 876267" draw:enhanced-path="M 1836420 569372 L 1027743 569372 1027743 657200 1137277 657200 918210 876266 699143 657200 808677 657200 808677 569372 0 569372 0 1 1836420 1 1836420 569372 Z N" draw:text-areas="?f30 ?f32 ?f31 ?f33" draw:glue-points="?f19 ?f20 ?f21 ?f20 ?f21 ?f22 ?f23 ?f22 ?f24 ?f25 ?f26 ?f22 ?f27 ?f22 ?f27 ?f20 ?f28 ?f20 ?f28 ?f29 ?f19 ?f29 ?f19 ?f2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876267"/><draw:equation draw:name="f8" draw:formula="0 * ?f5 / 1836420"/><draw:equation draw:name="f9" draw:formula="306895 * ?f4 / 876267"/><draw:equation draw:name="f10" draw:formula="808677 * ?f5 / 1836420"/><draw:equation draw:name="f11" draw:formula="219067 * ?f4 / 876267"/><draw:equation draw:name="f12" draw:formula="699143 * ?f5 / 1836420"/><draw:equation draw:name="f13" draw:formula="918210 * ?f5 / 1836420"/><draw:equation draw:name="f14" draw:formula="0 * ?f4 / 876267"/><draw:equation draw:name="f15" draw:formula="1137277 * ?f5 / 1836420"/><draw:equation draw:name="f16" draw:formula="1027743 * ?f5 / 1836420"/><draw:equation draw:name="f17" draw:formula="1836420 * ?f5 / 1836420"/><draw:equation draw:name="f18" draw:formula="876267 * ?f4 / 876267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6"/><draw:equation draw:name="f29" draw:formula="?f18 / ?f7"/><draw:equation draw:name="f30" draw:formula="?f0 / ?f6"/><draw:equation draw:name="f31" draw:formula="?f1 / ?f6"/><draw:equation draw:name="f32" draw:formula="?f2 / ?f7"/><draw:equation draw:name="f33" draw:formula="?f3 / ?f7"/></draw:enhanced-geometry></draw:custom-shape><draw:custom-shape svg:x="0.00046in" svg:y="-0in" svg:width="2.00787in" svg:height="0.95949in" draw:id="id7" draw:style-name="a25"><svg:title/><svg:desc/><text:p text:style-name="a24" text:class-names="" text:cond-style-name=""><text:span text:style-name="a23" text:class-names="">開始</text:span></text:p><draw:enhanced-geometry draw:type="non-primitive" svg:viewBox="0 0 1835997 877354" draw:enhanced-path="M 1835997 570078 L 1027668 570078 1027668 658015 1137337 658015 917998 877353 698660 658015 808329 658015 808329 570078 0 570078 0 1 1835997 1 1835997 570078 Z N" draw:text-areas="?f30 ?f32 ?f31 ?f33" draw:glue-points="?f19 ?f20 ?f21 ?f20 ?f21 ?f22 ?f23 ?f22 ?f24 ?f25 ?f26 ?f22 ?f27 ?f22 ?f27 ?f20 ?f28 ?f20 ?f28 ?f29 ?f19 ?f29 ?f19 ?f2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997"/><draw:equation draw:name="f7" draw:formula="?f4 / 877354"/><draw:equation draw:name="f8" draw:formula="0 * ?f5 / 1835997"/><draw:equation draw:name="f9" draw:formula="307276 * ?f4 / 877354"/><draw:equation draw:name="f10" draw:formula="808329 * ?f5 / 1835997"/><draw:equation draw:name="f11" draw:formula="219339 * ?f4 / 877354"/><draw:equation draw:name="f12" draw:formula="698660 * ?f5 / 1835997"/><draw:equation draw:name="f13" draw:formula="917999 * ?f5 / 1835997"/><draw:equation draw:name="f14" draw:formula="0 * ?f4 / 877354"/><draw:equation draw:name="f15" draw:formula="1137337 * ?f5 / 1835997"/><draw:equation draw:name="f16" draw:formula="1027668 * ?f5 / 1835997"/><draw:equation draw:name="f17" draw:formula="1835997 * ?f5 / 1835997"/><draw:equation draw:name="f18" draw:formula="877354 * ?f4 / 877354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6"/><draw:equation draw:name="f29" draw:formula="?f18 / ?f7"/><draw:equation draw:name="f30" draw:formula="?f0 / ?f6"/><draw:equation draw:name="f31" draw:formula="?f1 / ?f6"/><draw:equation draw:name="f32" draw:formula="?f2 / ?f7"/><draw:equation draw:name="f33" draw:formula="?f3 / ?f7"/></draw:enhanced-geometry></draw:custom-shape></draw:g></text:span></text:p>
      <text:p text:style-name="P122">(四)受稽核單位報告內容如下：</text:p>
      <text:p text:style-name="P123">1.前次稽查廠商缺失改善及辦理情形說明。</text:p>
      <text:p text:style-name="P124">2.本次稽查廠商簡報內容</text:p>
      <text:p text:style-name="P125">(1)工地目前施作情形。</text:p>
      <text:p text:style-name="P126">(2)施工風險項目及防止對策。</text:p>
      <text:soft-page-break/>
      <text:p text:style-name="P127">(3)施工安全防護設備（含墜落、崩塌…及局限空間作業等）。</text:p>
      <text:p text:style-name="P128">(4)施工安全自主管理項目執行說明。</text:p>
      <text:p text:style-name="P129">(5)缺失矯正預防對策。</text:p>
      <text:p text:style-name="P130">(6)工地事件（故）緊急應變運作（含通報、災害及人員傷亡處置說明）。</text:p>
      <text:p text:style-name="P131">3.監造單位簡報內容</text:p>
      <text:p text:style-name="P132">(1)現場監造執行方式（含監造人員及安衛人員）。</text:p>
      <text:p text:style-name="P133">(2)缺失問題重覆之分析與對策。</text:p>
      <text:p text:style-name="P134">(3)如何落實工安檢驗點之查驗。</text:p>
      <text:p text:style-name="P135">(五)稽核缺失事項按督導紀錄表(如附件1)填列，改善完成後依工程施工查核缺失照片表，按改善前、中、後檢附照片，陳核後解除列管。</text:p>
      <text:p text:style-name="P136">(六)稽核前將函請本府勞工局勞動檢查處蒞臨指導。</text:p>
      <text:p text:style-name="P137">八、成果彙整</text:p>
      <text:p text:style-name="P138">行政職安科分別將當次執行成果及年度結束時之年度執行成果，檢送本府勞工局勞動檢查處備查。</text:p>
      <text:p text:style-name="P139">九、獎勵</text:p>
      <text:p text:style-name="P140">為激勵廠商落實職業安全衛生自主管理，將考量各次稽查結果做為年度績優廠商評選參考，績優廠商除予以獎勵外，將予推薦年度參加職業安全衛生優良工程金安獎評選。</text:p>
      <text:p text:style-name="P141">十、附則</text:p>
      <text:soft-page-break/>
      <text:p text:style-name="P142"><text:span text:style-name="T143">本計畫由</text:span><text:span text:style-name="T144">職業安全衛生委員會會議</text:span><text:span text:style-name="T145">審議通過</text:span><text:span text:style-name="T146">，奉局長核可後公布實施；如有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7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RB-19-12</dc:creator>
    <meta:creation-date>2024-05-22T07:31:00Z</meta:creation-date>
    <dc:date>2024-05-22T07:31:00Z</dc:date>
    <meta:print-date>2024-05-22T07:31:00Z</meta:print-date>
    <meta:template xlink:href="Normal" xlink:type="simple"/>
    <meta:editing-cycles>2</meta:editing-cycles>
    <meta:editing-duration>PT0S</meta:editing-duration>
    <meta:document-statistic meta:page-count="5" meta:paragraph-count="52" meta:word-count="643" meta:character-count="1364" meta:row-count="64" meta:non-whitespace-character-count="773"/>
  </office:meta>
</office:document-meta>
</file>