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Object 3/media/image1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611in" fo:margin-left="0.5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41" style:parent-style-name="頁首" style:family="paragraph">
      <style:paragraph-properties fo:text-align="end" fo:line-height="0.1388in"/>
      <style:text-properties style:font-name="Calibri Light" style:font-name-complex="Calibri Light" fo:font-weight="bold" style:font-weight-asian="bold" style:letter-kerning="false" fo:font-size="8pt" style:font-size-asian="8pt" style:font-size-complex="8pt"/>
    </style:style>
    <style:style style:name="P42" style:parent-style-name="內文Web" style:family="paragraph">
      <style:paragraph-properties fo:text-align="center" fo:margin-top="0in" fo:margin-bottom="0in" fo:line-height="0.0416in"/>
    </style:style>
    <style:style style:name="T43" style:parent-style-name="預設段落字型" style:family="text">
      <style:text-properties style:font-name="Calibri" style:font-name-complex="Times New Roman" style:letter-kerning="true" fo:font-size="6pt" style:font-size-asian="6pt" style:font-size-complex="6pt"/>
    </style:style>
    <style:style style:name="P44" style:parent-style-name="內文Web" style:family="paragraph">
      <style:paragraph-properties fo:text-align="center" fo:margin-top="0in" fo:margin-bottom="0in" fo:line-height="0.0416in"/>
    </style:style>
    <style:style style:name="T45" style:parent-style-name="預設段落字型" style:family="text">
      <style:text-properties style:font-name="Calibri" style:font-name-complex="Times New Roman" style:letter-kerning="true" fo:font-size="6pt" style:font-size-asian="6pt" style:font-size-complex="6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1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19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121" style:parent-style-name="頁首" style:family="paragraph">
      <style:paragraph-properties fo:text-align="center" fo:line-height="0.0416in"/>
    </style:style>
    <style:style style:name="T122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23" style:parent-style-name="頁首" style:family="paragraph">
      <style:paragraph-properties fo:text-align="center" fo:line-height="0.0416in"/>
    </style:style>
    <style:style style:name="T124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25" style:parent-style-name="頁首" style:family="paragraph">
      <style:paragraph-properties fo:text-align="center" fo:line-height="0.1805in"/>
      <style:text-properties fo:font-size="8pt" style:font-size-asian="8pt" style:font-size-complex="8pt"/>
    </style:style>
    <style:style style:name="P126" style:parent-style-name="頁首" style:family="paragraph">
      <style:paragraph-properties fo:text-align="center" fo:line-height="0.0416in"/>
    </style:style>
    <style:style style:name="T127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P128" style:parent-style-name="頁首" style:family="paragraph">
      <style:paragraph-properties fo:text-align="center" fo:line-height="0.0416in"/>
    </style:style>
    <style:style style:name="T129" style:parent-style-name="預設段落字型" style:family="text">
      <style:text-properties style:font-name="Calibri" style:font-name-complex="Times New Roman" fo:font-size="6pt" style:font-size-asian="6pt" style:font-size-complex="6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22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text-align="justify" fo:margin-bottom="0.125in" fo:line-height="0.3611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margin-bottom="0.125in" fo:line-height="0.3611in" fo:margin-left="0.2118in" fo:text-indent="0.3333in">
        <style:tab-stops/>
      </style:paragraph-properties>
    </style:style>
    <style:style style:name="P23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P301" style:parent-style-name="內文" style:family="paragraph">
      <style:paragraph-properties fo:margin-bottom="0.125in" fo:line-height="0.3611in" fo:margin-left="0.2118in" fo:text-indent="0.3888in">
        <style:tab-stops/>
      </style:paragraph-properties>
      <style:text-properties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non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9dc3e6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deebf7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deebf7" draw:textarea-vertical-align="bottom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-content" style:vertical-rel="paragraph" style:horizontal-pos="from-left" style:vertical-pos="from-top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為瞭解本市污水下水道系統建設概況，觀察規劃區域內管線長度及設施、整體污水處理率以及投入經費分配情形，本文依據內政部國土管理署「營建統計年報」及本府水利局公務統計資料，進行本市污水下水道系統建設概況分析，俾提供相關政策規劃之參考。</text:p>
      <text:p text:style-name="P18"><text:span text:style-name="T19">一、</text:span><text:span text:style-name="T20">截至</text:span><text:span text:style-name="T21">11</text:span><text:span text:style-name="T22">2</text:span><text:span text:style-name="T23">年</text:span><text:span text:style-name="T24">12</text:span><text:span text:style-name="T25">月，本市累計</text:span><text:span text:style-name="T26">建設污水下水道管線總長度</text:span><text:span text:style-name="T27">1</text:span><text:span text:style-name="T28">7</text:span><text:span text:style-name="T29">9</text:span><text:span text:style-name="T30">萬</text:span><text:span text:style-name="T31">7</text:span><text:span text:style-name="T32">,</text:span><text:span text:style-name="T33">540</text:span><text:span text:style-name="T34">公尺；用戶接管普及率</text:span><text:span text:style-name="T35">50.22</text:span><text:span text:style-name="T36">%</text:span><text:span text:style-name="T37">；已建設完成污水處理廠</text:span><text:span text:style-name="T38">7</text:span><text:span text:style-name="T39">座。</text:span></text:p>
      <text:p text:style-name="P40"><draw:frame draw:z-index="251686912" draw:id="id2" draw:style-name="a3" draw:name="文字方塊 1" text:anchor-type="paragraph" svg:x="1.00585in" svg:y="5.66528in" svg:width="0.52083in" svg:height="0.15417in" style:rel-width="scale" style:rel-height="scale"><draw:text-box><text:p text:style-name="P41">0</text:p></draw:text-box><svg:title/><svg:desc/></draw:frame><draw:frame draw:z-index="251684864" draw:id="id3" draw:style-name="a4" draw:name="文字方塊 1" text:anchor-type="paragraph" svg:x="1.53284in" svg:y="5.59593in" svg:width="0.2in" svg:height="0.11806in" style:rel-width="scale" style:rel-height="scale"><draw:text-box><text:p text:style-name="P42"><text:span text:style-name="T43">～</text:span></text:p><text:p text:style-name="P44"><text:span text:style-name="T45">～</text:span></text:p></draw:text-box><svg:title/><svg:desc/></draw:frame><draw:frame draw:z-index="251681792" draw:style-name="a5" draw:name="圖表 6" text:anchor-type="paragraph" svg:x="0.67917in" svg:y="2.79167in" svg:width="5.37917in" svg:height="3.30556in" style:rel-width="scale" style:rel-height="scale"><draw:object xlink:href="Object 1/" xlink:type="simple" xlink:show="embed" xlink:actuate="onLoad"/><svg:title/><svg:desc/></draw:frame><text:span text:style-name="T46">本市</text:span><text:span text:style-name="T47">已建設</text:span><text:span text:style-name="T48">污水</text:span><text:span text:style-name="T49">管線</text:span><text:span text:style-name="T50">累計至</text:span><text:span text:style-name="T51">112</text:span><text:span text:style-name="T52">年</text:span><text:span text:style-name="T53">12</text:span><text:span text:style-name="T54">月底</text:span><text:span text:style-name="T55">已達</text:span><text:span text:style-name="T56">17</text:span><text:span text:style-name="T57">9</text:span><text:span text:style-name="T58">萬</text:span><text:span text:style-name="T59">7</text:span><text:span text:style-name="T60">,</text:span><text:span text:style-name="T61">540</text:span><text:span text:style-name="T62">公尺</text:span><text:span text:style-name="T63">，當年度增加</text:span><text:span text:style-name="T64">7</text:span><text:span text:style-name="T65">萬</text:span><text:span text:style-name="T66">605</text:span><text:span text:style-name="T67">公尺，</text:span><text:span text:style-name="T68">統計</text:span><text:span text:style-name="T69">近五年</text:span><text:span text:style-name="T70">污水管線建設長度</text:span><text:span text:style-name="T71">平均</text:span><text:span text:style-name="T72">每年</text:span><text:span text:style-name="T73">以</text:span><text:span text:style-name="T74">6~</text:span><text:span text:style-name="T75">7</text:span><text:span text:style-name="T76">萬公尺</text:span><text:span text:style-name="T77">穩定增加</text:span><text:span text:style-name="T78">(</text:span><text:span text:style-name="T79">如</text:span><text:span text:style-name="T80">圖</text:span><text:span text:style-name="T81">1</text:span><text:span text:style-name="T82">)</text:span><text:span text:style-name="T83">。</text:span><text:span text:style-name="T84">再者</text:span><text:span text:style-name="T85">，</text:span><text:span text:style-name="T86">本市</text:span><text:span text:style-name="T87">公共污水下水道</text:span><text:span text:style-name="T88">用戶接管普及率</text:span><text:span text:style-name="T89">累計</text:span><text:span text:style-name="T90">達</text:span><text:span text:style-name="T91">50.22</text:span><text:span text:style-name="T92">%</text:span><text:span text:style-name="T93">，當年度增加</text:span><text:span text:style-name="T94">1.</text:span><text:span text:style-name="T95">21</text:span><text:span text:style-name="T96">%</text:span><text:span text:style-name="T97">，每年</text:span><text:span text:style-name="T98">約</text:span><text:span text:style-name="T99">以</text:span><text:span text:style-name="T100">1~</text:span><text:span text:style-name="T101">1.5</text:span><text:span text:style-name="T102">%</text:span><text:span text:style-name="T103">的幅度</text:span><text:span text:style-name="T104">穩定</text:span><text:span text:style-name="T105">成長。</text:span><text:span text:style-name="T106">此外，</text:span><text:span text:style-name="T107">污水處理設施部分</text:span><text:span text:style-name="T108">，</text:span><text:span text:style-name="T109">本市</text:span><text:span text:style-name="T110">污水處理廠已建設完成</text:span><text:span text:style-name="T111">7</text:span><text:span text:style-name="T112">座，分別為中區污水處理廠、楠</text:span><text:span text:style-name="T113">梓污水處理廠、大樹污水處理廠、旗美污水處理廠、鳳山水資源中心、</text:span><text:span text:style-name="T114">岡山橋頭污水處理廠</text:span><text:span text:style-name="T115">以及臨海水資源中心</text:span><text:span text:style-name="T116">。</text:span></text:p>
      <text:p text:style-name="P117"><draw:custom-shape svg:x="4.65694in" svg:y="3.47708in" svg:width="1.53542in" svg:height="0.39236in" draw:z-index="251662336" draw:id="id4" draw:style-name="a6" draw:name="矩形 8" text:anchor-type="paragraph"><svg:title/><svg:desc/><text:p text:style-name="P118">資料來源：本府水利局</text:p><draw:enhanced-geometry draw:type="non-primitive" svg:viewBox="0 0 21600 21600" draw:enhanced-path="M 0 0 L 21600 0 21600 21600 0 21600 Z N"/></draw:custom-shape></text:p>
      <text:soft-page-break/>
      <text:p text:style-name="P119">二、本市整體污水處理率近五年呈穩定成長，截至112年底已達74.45%，較前一年度(111年)增加3.88%。</text:p>
      <text:p text:style-name="P120"><draw:frame draw:z-index="251698176" draw:id="id5" draw:style-name="a7" draw:name="文字方塊 1" text:anchor-type="paragraph" svg:x="5.44097in" svg:y="5.84722in" svg:width="0.2in" svg:height="0.11806in" style:rel-width="scale" style:rel-height="scale"><draw:text-box><text:p text:style-name="P121"><text:span text:style-name="T122">～</text:span></text:p><text:p text:style-name="P123"><text:span text:style-name="T124">～</text:span></text:p></draw:text-box><svg:title/><svg:desc/></draw:frame><draw:frame draw:z-index="251700224" draw:id="id6" draw:style-name="a8" draw:name="文字方塊 1" text:anchor-type="paragraph" svg:x="5.61181in" svg:y="5.89722in" svg:width="0.2in" svg:height="0.16667in" style:rel-width="scale" style:rel-height="scale"><draw:text-box><text:p text:style-name="P125">0</text:p></draw:text-box><svg:title/><svg:desc/></draw:frame><draw:frame draw:z-index="251696128" draw:id="id7" draw:style-name="a9" draw:name="文字方塊 1" text:anchor-type="paragraph" svg:x="1.44514in" svg:y="5.81111in" svg:width="0.2in" svg:height="0.11806in" style:rel-width="scale" style:rel-height="scale"><draw:text-box><text:p text:style-name="P126"><text:span text:style-name="T127">～</text:span></text:p><text:p text:style-name="P128"><text:span text:style-name="T129">～</text:span></text:p></draw:text-box><svg:title/><svg:desc/></draw:frame><draw:frame draw:z-index="251695104" draw:style-name="a10" draw:name="圖表 14" text:anchor-type="paragraph" svg:x="0.66111in" svg:y="3.52778in" svg:width="5.50833in" svg:height="3.43819in" style:rel-width="scale" style:rel-height="scale"><draw:object xlink:href="Object 2/" xlink:type="simple" xlink:show="embed" xlink:actuate="onLoad"/><svg:title/><svg:desc/></draw:frame><text:span text:style-name="T130">依據內政部</text:span><text:span text:style-name="T131">國土管理</text:span><text:span text:style-name="T132">署</text:span><text:span text:style-name="T133">定</text:span><text:span text:style-name="T134">義，</text:span><text:span text:style-name="T135">整體</text:span><text:span text:style-name="T136">污水處理率係指公共污水下水道</text:span><text:span text:style-name="T137">接管戶數</text:span><text:span text:style-name="T138">、專用污水下水道</text:span><text:span text:style-name="T139">接管戶數及建築物污水處理設施設置戶數</text:span><text:span text:style-name="T140">三者合計數，</text:span><text:span text:style-name="T141">截至</text:span><text:span text:style-name="T142">112</text:span><text:span text:style-name="T143">年底，本市</text:span><text:span text:style-name="T144">整體</text:span><text:span text:style-name="T145">污水處理率為</text:span><text:span text:style-name="T146">7</text:span><text:span text:style-name="T147">4.45</text:span><text:span text:style-name="T148">%</text:span><text:span text:style-name="T149">，較前一</text:span><text:span text:style-name="T150">年度</text:span><text:span text:style-name="T151">(111</text:span><text:span text:style-name="T152">年</text:span><text:span text:style-name="T153">)</text:span><text:span text:style-name="T154">增加</text:span><text:span text:style-name="T155">3.88</text:span><text:span text:style-name="T156">%</text:span><text:span text:style-name="T157">，總污水處理戶數達</text:span><text:span text:style-name="T158">8</text:span><text:span text:style-name="T159">56</text:span><text:span text:style-name="T160">,</text:span><text:span text:style-name="T161">453</text:span><text:span text:style-name="T162">戶，其中以公共污水下水道接管戶數</text:span><text:span text:style-name="T163">5</text:span><text:span text:style-name="T164">7</text:span><text:span text:style-name="T165">7</text:span><text:span text:style-name="T166">,</text:span><text:span text:style-name="T167">770</text:span><text:span text:style-name="T168">戶</text:span><text:span text:style-name="T169">為最多，占比</text:span><text:span text:style-name="T170">67</text:span><text:span text:style-name="T171">.46</text:span><text:span text:style-name="T172">%</text:span><text:span text:style-name="T173">；</text:span><text:span text:style-name="T174">其次為建築物污水處理設施</text:span><text:span text:style-name="T175">設置</text:span><text:span text:style-name="T176">戶數</text:span><text:span text:style-name="T177">251</text:span><text:span text:style-name="T178">,</text:span><text:span text:style-name="T179">427</text:span><text:span text:style-name="T180">戶，占比</text:span><text:span text:style-name="T181">29.36</text:span><text:span text:style-name="T182">%</text:span><text:span text:style-name="T183">；</text:span><text:span text:style-name="T184">而</text:span><text:span text:style-name="T185">專用污水下水道</text:span><text:span text:style-name="T186">以</text:span><text:span text:style-name="T187">27</text:span><text:span text:style-name="T188">,</text:span><text:span text:style-name="T189">256</text:span><text:span text:style-name="T190">戶、</text:span><text:span text:style-name="T191">占比</text:span><text:span text:style-name="T192">3.18</text:span><text:span text:style-name="T193">%</text:span><text:span text:style-name="T194">為最少</text:span><text:span text:style-name="T195">。</text:span><text:span text:style-name="T196">以近五年觀之</text:span><text:span text:style-name="T197">，本市</text:span><text:span text:style-name="T198">整體</text:span><text:span text:style-name="T199">污水處理率呈穩定成長，由</text:span><text:span text:style-name="T200">10</text:span><text:span text:style-name="T201">8</text:span><text:span text:style-name="T202">年度</text:span><text:span text:style-name="T203">6</text:span><text:span text:style-name="T204">4.12</text:span><text:span text:style-name="T205">%</text:span><text:span text:style-name="T206">提升</text:span><text:span text:style-name="T207">至</text:span><text:span text:style-name="T208">11</text:span><text:span text:style-name="T209">2</text:span><text:span text:style-name="T210">年底</text:span><text:span text:style-name="T211">7</text:span><text:span text:style-name="T212">4.45</text:span><text:span text:style-name="T213">%</text:span><text:span text:style-name="T214">，</text:span><text:span text:style-name="T215">每年</text:span><text:span text:style-name="T216">約</text:span><text:span text:style-name="T217">2</text:span><text:span text:style-name="T218">%</text:span><text:span text:style-name="T219"><text:s/></text:span><text:span text:style-name="T220">幅度</text:span><text:span text:style-name="T221">穩定成長</text:span><text:span text:style-name="T222">，近五年成長趨勢</text:span><text:span text:style-name="T223">如</text:span><text:span text:style-name="T224">圖</text:span><text:span text:style-name="T225">2</text:span><text:span text:style-name="T226">。</text:span></text:p>
      <text:p text:style-name="P227"><draw:custom-shape svg:x="4.81806in" svg:y="3.62431in" svg:width="1.53542in" svg:height="0.32569in" draw:z-index="251664384" draw:id="id8" draw:style-name="a11" draw:name="矩形 9" text:anchor-type="paragraph"><svg:title/><svg:desc/><text:p text:style-name="P228">資料來源：本府水利局</text:p><draw:enhanced-geometry draw:type="non-primitive" svg:viewBox="0 0 21600 21600" draw:enhanced-path="M 0 0 L 21600 0 21600 21600 0 21600 Z N"/></draw:custom-shape></text:p>
      <text:p text:style-name="P229"/>
      <text:soft-page-break/>
      <text:p text:style-name="P230">三、本市112年度污水下水道建設投入經費17億1,801萬4千元，並以公共污水下水道用戶接管工程占比64.25%為最高。</text:p>
      <text:p text:style-name="P231"><draw:custom-shape svg:x="4.72083in" svg:y="6.92633in" svg:width="1.53542in" svg:height="0.32569in" draw:z-index="251673600" draw:id="id9" draw:style-name="a12" draw:name="矩形 10" text:anchor-type="paragraph"><svg:title/><svg:desc/><text:p text:style-name="P232">資料來源：本府水利局</text:p><draw:enhanced-geometry draw:type="non-primitive" svg:viewBox="0 0 21600 21600" draw:enhanced-path="M 0 0 L 21600 0 21600 21600 0 21600 Z N"/></draw:custom-shape><draw:frame draw:z-index="251689984" draw:style-name="a13" draw:name="圖表 15" text:anchor-type="paragraph" svg:x="0.65625in" svg:y="3.14167in" svg:width="5.43889in" svg:height="3.74236in" style:rel-width="scale" style:rel-height="scale"><draw:object xlink:href="Object 3/" xlink:type="simple" xlink:show="embed" xlink:actuate="onLoad"/><svg:title/><svg:desc/></draw:frame><text:span text:style-name="T233">本市目前已開辦的污水區計有：高雄污水區、臨海污水區、楠梓污水區、鳳山溪污水區、大樹污水區、旗美污水區、岡山橋頭污水區等七個污水區，</text:span><text:span text:style-name="T234">1</text:span><text:span text:style-name="T235">1</text:span><text:span text:style-name="T236">2</text:span><text:span text:style-name="T237">年</text:span><text:span text:style-name="T238">度投入建設經費</text:span><text:span text:style-name="T239">17</text:span><text:span text:style-name="T240">億</text:span><text:span text:style-name="T241">1</text:span><text:span text:style-name="T242">,</text:span><text:span text:style-name="T243">801</text:span><text:span text:style-name="T244">萬</text:span><text:span text:style-name="T245">4</text:span><text:span text:style-name="T246">千</text:span><text:span text:style-name="T247">元</text:span><text:span text:style-name="T248">，其中以</text:span><text:span text:style-name="T249">公共污水下水道</text:span><text:span text:style-name="T250">用戶接管</text:span><text:span text:style-name="T251">工程</text:span><text:span text:style-name="T252">11</text:span><text:span text:style-name="T253">億</text:span><text:span text:style-name="T254">384</text:span><text:span text:style-name="T255">萬</text:span><text:span text:style-name="T256">1</text:span><text:span text:style-name="T257">千</text:span><text:span text:style-name="T258">元為最高，占比</text:span><text:span text:style-name="T259">64.25</text:span><text:span text:style-name="T260">%</text:span><text:span text:style-name="T261">；其次為</text:span><text:span text:style-name="T262">公共污水下水道</text:span><text:span text:style-name="T263">管線</text:span><text:span text:style-name="T264">工程</text:span><text:span text:style-name="T265">投入</text:span><text:span text:style-name="T266">5</text:span><text:span text:style-name="T267">億</text:span><text:span text:style-name="T268">2,441</text:span><text:span text:style-name="T269">萬</text:span><text:span text:style-name="T270">7</text:span><text:span text:style-name="T271">千</text:span><text:span text:style-name="T272">元</text:span><text:span text:style-name="T273">，占比</text:span><text:span text:style-name="T274">30.5</text:span><text:span text:style-name="T275">3</text:span><text:span text:style-name="T276">%</text:span><text:span text:style-name="T277">；</text:span><text:span text:style-name="T278">最後</text:span><text:span text:style-name="T279">為占比</text:span><text:span text:style-name="T280">5.22</text:span><text:span text:style-name="T281">%</text:span><text:span text:style-name="T282">的污水處理廠站工程</text:span><text:span text:style-name="T283">投入</text:span><text:span text:style-name="T284">建設經費</text:span><text:span text:style-name="T285">為</text:span><text:span text:style-name="T286">8</text:span><text:span text:style-name="T287">,</text:span><text:span text:style-name="T288">975</text:span><text:span text:style-name="T289">萬</text:span><text:span text:style-name="T290">6</text:span><text:span text:style-name="T291">千元</text:span><text:span text:style-name="T292">。前述</text:span><text:span text:style-name="T293">各經費占比如</text:span><text:span text:style-name="T294">圖</text:span><text:span text:style-name="T295">3</text:span><text:span text:style-name="T296">，</text:span><text:span text:style-name="T297">顯示本市</text:span><text:span text:style-name="T298">持續</text:span><text:span text:style-name="T299">積極推動用戶接管工程，藉以提升住家環境衛生及</text:span><text:span text:style-name="T300">改善河川水質。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letter-spacing="0.025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fo:letter-spacing="0.024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5" style:parent-style-name="頁首" style:family="paragraph">
      <style:paragraph-properties fo:text-align="center" fo:margin-top="0.0833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7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8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70C0" fo:letter-spacing="-0.0062in" fo:font-size="14pt" style:font-size-asian="14pt" style:font-size-complex="14pt"/>
    </style:style>
    <style:style style:name="T11" style:parent-style-name="預設段落字型" style:family="text">
      <style:text-properties style:font-name-complex="新細明體" fo:font-weight="bold" style:font-weight-asian="bold" style:font-weight-complex="bold" fo:color="#0070C0" fo:font-size="14pt" style:font-size-asian="14pt" style:font-size-complex="14pt"/>
    </style:style>
    <style:style style:name="P12" style:parent-style-name="頁首" style:family="paragraph">
      <style:paragraph-properties fo:text-align="center" fo:margin-top="0.0833in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70C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fo:color="#000000" fo:font-size="15pt" style:font-size-asian="15pt" style:font-size-complex="15pt"/>
    </style:style>
    <style:style style:name="T15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complex="新細明體" fo:font-weight="bold" style:font-weight-asian="bold" style:font-weight-complex="bold" fo:color="#000000" fo:letter-spacing="-0.0013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0in" svg:y="0.95833in" svg:width="0.85833in" svg:height="0.70833in" style:rel-width="scale" style:rel-height="scale"><draw:image xlink:href="media/image1.jpeg" xlink:type="simple" xlink:show="embed" xlink:actuate="onLoad"/><svg:title/><svg:desc/></draw:frame><text:span text:style-name="T3">高</text:span><text:span text:style-name="T4">雄市政府市政統計通報</text:span></text:p>
        <text:p text:style-name="P5"><text:span text:style-name="T6">113</text:span><text:span text:style-name="T7">年</text:span><text:span text:style-name="T8"><text:s/></text:span><text:span text:style-name="T9">3</text:span><text:span text:style-name="T10"><text:s/></text:span><text:span text:style-name="T11">月</text:span></text:p>
        <text:p text:style-name="P12"><text:span text:style-name="T13"><draw:custom-shape svg:x="5.78393in" svg:y="0.07847in" svg:width="1.35694in" svg:height="0.38056in" draw:z-index="251660288" draw:id="id0" draw:style-name="a1" draw:name="矩形 4" text:anchor-type="paragraph"><svg:title/><svg:desc/><text:p text:style-name="P14">113-03-22</text:p><draw:enhanced-geometry draw:type="non-primitive" svg:viewBox="0 0 21600 21600" draw:enhanced-path="M 0 0 L 21600 0 21600 21600 0 21600 Z N"/></draw:custom-shape></text:span><text:span text:style-name="T15">高雄市污水下水道系統建設概況</text:span></text:p>
        <text:p text:style-name="P16"><text:span text:style-name="T17"><draw:connector draw:type="line" svg:x1="-0.28958in" svg:y1="0.11032in" svg:x2="6.90486in" svg:y2="0.11032in" draw:z-index="251659264" draw:id="id1" draw:style-name="a2" draw:name="直線接點 3" text:anchor-type="paragraph"><svg:title/><svg:desc/></draw:connecto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9T01:34:00Z</meta:creation-date>
    <dc:date>2024-04-09T01:34:00Z</dc:date>
    <meta:print-date>2024-03-22T02:3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2" meta:character-count="1087" meta:row-count="7" meta:non-whitespace-character-count="9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eebf7" draw:opacity="100%" draw:stroke="solid" svg:stroke-width="0.01736in" svg:stroke-color="#2f5597" svg:stroke-opacity="75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355" chart:overlap="-7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0pt" svg:width="387.3pt" chart:style-name="Crt0">
        <chart:title svg:x="82.73606299212598pt" svg:y="6.35511811023622pt" chart:style-name="CT00">
          <text:p text:style-name="a0" text:class-names="" text:cond-style-name="">圖1-近五年已建設污水管線長度趨勢圖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6.45503937007874pt" svg:y="55.25330708661417pt" chart:style-name="AT01">
              <text:p text:style-name="a1" text:class-names="" text:cond-style-name="">管線長度(單位：公尺)</text:p>
            </chart:title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04.557874015748pt" svg:y="96.0975590551181pt" chart:style-name="DL002"/>
            </chart:data-point>
            <chart:data-point chart:style-name="G0S0P3">
              <chart:data-label svg:x="265.0252755905512pt" svg:y="76.6923622047244pt" chart:style-name="DL003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1506964"/>
          </table:table-row>
          <table:table-row>
            <table:table-cell office:value-type="string">
              <text:p>109年</text:p>
            </table:table-cell>
            <table:table-cell office:value-type="float" office:value="1575449"/>
          </table:table-row>
          <table:table-row>
            <table:table-cell office:value-type="string">
              <text:p>110年</text:p>
            </table:table-cell>
            <table:table-cell office:value-type="float" office:value="1666077"/>
          </table:table-row>
          <table:table-row>
            <table:table-cell office:value-type="string">
              <text:p>111年</text:p>
            </table:table-cell>
            <table:table-cell office:value-type="float" office:value="1726935"/>
          </table:table-row>
          <table:table-row>
            <table:table-cell office:value-type="string">
              <text:p>112年</text:p>
            </table:table-cell>
            <table:table-cell office:value-type="float" office:value="179754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5b9bd5" draw:end-color="#5b9bd5" draw:start-intensity="100%" draw:end-intensity="75%"/>
    <draw:gradient draw:name="a9" draw:style="linear" draw:angle="0" draw:start-color="#5b9bd5" draw:end-color="#5b9bd5" draw:start-intensity="100%" draw:end-intensity="75%"/>
    <draw:gradient draw:name="a3" draw:style="linear" draw:angle="0" draw:start-color="#5b9bd5" draw:end-color="#5b9bd5" draw:start-intensity="100%" draw:end-intensity="75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2e75b6" draw:opacity="48%" draw:stroke="solid" svg:stroke-width="0.01736in" svg:stroke-color="#a6a6a6" svg:stroke-opacity="71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1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102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DL103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104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named-symbol" chart:symbol-name="circl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2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maximum="70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333f5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333f5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3819in" svg:stroke-color="#2e75b6" svg:stroke-opacity="100%" draw:stroke-linejoin="round" svg:stroke-linecap="round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7.55pt" svg:width="396.6pt" chart:style-name="Crt0">
        <chart:title svg:x="78.57748031496062pt" svg:y="6.06pt" chart:style-name="CT00">
          <text:p text:style-name="a0" text:class-names="" text:cond-style-name="">圖2-近五年整體污水處理率趨勢圖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4.0pt" svg:y="56.15645669291339pt" chart:style-name="AT01">
              <text:p text:style-name="a1" text:class-names="" text:cond-style-name="">接管戶數(單位：戶)</text:p>
            </chart:title>
            <chart:grid chart:class="major" chart:style-name="GMa1"/>
          </chart:axis>
          <chart:axis chart:dimension="y" chart:name="secondary-y" chart:style-name="Axs2">
            <chart:title svg:x="378.04pt" svg:y="41.63204724409449pt" chart:style-name="AT02">
              <text:p text:style-name="a2" text:class-names="" text:cond-style-name="">整體污水處理率(單位：%)</text:p>
            </chart:title>
          </chart:axis>
          <chart:axis chart:dimension="x" chart:name="secondary-X" chart:style-name="Axs3">
            <chart:categories table:cell-range-address="local-table.$B$2:.$B$6"/>
          </chart:axis>
          <chart:series chart:label-cell-address="local-table.$C$1" chart:values-cell-range-address="local-table.$C$2:.$C$6" chart:class="chart:bar" chart:attached-axis="primary-y" chart:style-name="G0S0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1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2">
            <chart:data-point chart:repeated="5"/>
          </chart:series>
          <chart:series chart:label-cell-address="local-table.$F$1" chart:values-cell-range-address="local-table.$F$2:.$F$6" chart:class="chart:line" chart:attached-axis="secondary-y" chart:style-name="G1S0">
            <chart:data-label chart:style-name="DL10"/>
            <chart:data-point chart:style-name="G1S0P0">
              <chart:data-label svg:x="72.70330708661417pt" svg:y="117.1238582677165pt" chart:style-name="DL100"/>
            </chart:data-point>
            <chart:data-point chart:style-name="G1S0P1">
              <chart:data-label svg:x="129.0616535433071pt" svg:y="94.4495275590551pt" chart:style-name="DL101"/>
            </chart:data-point>
            <chart:data-point chart:style-name="G1S0P2">
              <chart:data-label svg:x="186.42pt" svg:y="82.85220472440945pt" chart:style-name="DL102"/>
            </chart:data-point>
            <chart:data-point chart:style-name="G1S0P3">
              <chart:data-label svg:x="245.778346456693pt" svg:y="69.12905511811023pt" chart:style-name="DL103"/>
            </chart:data-point>
            <chart:data-point chart:style-name="G1S0P4">
              <chart:data-label svg:x="307.1366929133858pt" svg:y="42.96322834645669pt" chart:style-name="DL104"/>
            </chart:data-point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專用污水下水道接管戶數</text:p>
              </table:table-cell>
              <table:table-cell office:value-type="string">
                <text:p>建築物污水處理設施設置戶數</text:p>
              </table:table-cell>
              <table:table-cell office:value-type="string">
                <text:p>公共污水下水道接管戶數</text:p>
              </table:table-cell>
              <table:table-cell office:value-type="string">
                <text:p>整體污水處理率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string">
              <text:p>108年</text:p>
            </table:table-cell>
            <table:table-cell office:value-type="float" office:value="60188"/>
            <table:table-cell office:value-type="float" office:value="156091"/>
            <table:table-cell office:value-type="float" office:value="494996"/>
            <table:table-cell office:value-type="float" office:value="64.12"/>
          </table:table-row>
          <table:table-row>
            <table:table-cell office:value-type="string">
              <text:p>109年</text:p>
            </table:table-cell>
            <table:table-cell office:value-type="string">
              <text:p>109年</text:p>
            </table:table-cell>
            <table:table-cell office:value-type="float" office:value="61809"/>
            <table:table-cell office:value-type="float" office:value="175857"/>
            <table:table-cell office:value-type="float" office:value="515138"/>
            <table:table-cell office:value-type="float" office:value="67.23"/>
          </table:table-row>
          <table:table-row>
            <table:table-cell office:value-type="string">
              <text:p>110年</text:p>
            </table:table-cell>
            <table:table-cell office:value-type="string">
              <text:p>110年</text:p>
            </table:table-cell>
            <table:table-cell office:value-type="float" office:value="61809"/>
            <table:table-cell office:value-type="float" office:value="179979"/>
            <table:table-cell office:value-type="float" office:value="535483"/>
            <table:table-cell office:value-type="float" office:value="68.819999999999993"/>
          </table:table-row>
          <table:table-row>
            <table:table-cell office:value-type="string">
              <text:p>111年</text:p>
            </table:table-cell>
            <table:table-cell office:value-type="string">
              <text:p>111年</text:p>
            </table:table-cell>
            <table:table-cell office:value-type="float" office:value="62953"/>
            <table:table-cell office:value-type="float" office:value="182053"/>
            <table:table-cell office:value-type="float" office:value="557124"/>
            <table:table-cell office:value-type="float" office:value="70.569999999999993"/>
          </table:table-row>
          <table:table-row>
            <table:table-cell office:value-type="string">
              <text:p>112年</text:p>
            </table:table-cell>
            <table:table-cell office:value-type="string">
              <text:p>112年</text:p>
            </table:table-cell>
            <table:table-cell office:value-type="float" office:value="27256"/>
            <table:table-cell office:value-type="float" office:value="251427"/>
            <table:table-cell office:value-type="float" office:value="577770"/>
            <table:table-cell office:value-type="float" office:value="74.4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f18c55" draw:end-color="#f67b28" draw:start-intensity="100%" draw:end-intensity="100%"/>
    <draw:gradient draw:name="a4" draw:style="linear" draw:angle="0" draw:start-color="#ffc746" draw:end-color="#ffc600" draw:start-intensity="100%" draw:end-intensity="100%"/>
    <draw:gradient draw:name="a5" draw:style="linear" draw:angle="0" draw:start-color="#81b861" draw:end-color="#6fb24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bitmap" draw:fill-image-name="a9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bitmap" draw:fill-image-name="a1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5" chart:angle-offset="0" chart:auto-position="fals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-and-percentag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center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69.45pt" svg:width="391.6pt" chart:style-name="Crt0">
        <chart:title svg:x="40.34015748031496pt" svg:y="5.073543307086614pt" chart:style-name="CT00">
          <text:p text:style-name="a1" text:class-names="" text:cond-style-name="">圖3-<text:s text:c="1"/>112年度污水下水道建設投入經費占比圖</text:p>
        </chart:title>
        <chart:legend svg:x="248.1355905511811pt" svg:y="81.9571653543307pt" chart:style-name="Lgnd"/>
        <chart:plot-area svg:x="8.702204724409447pt" svg:y="52.09370078740157pt" svg:width="227.3455905511811pt" svg:height="202.8892125984252pt" chart:style-name="Plt0" chart:data-source-has-labels="both" dr3d:transform="matrix (0.90630677104982404 0 -0.42262044052464098 -0.32374628231395158 0.64278692641620028 -0.69427178533792511 0.27165489400549436 0.76604501645034784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6" text:class-names="" text:cond-style-name="">64.25%</text:p>
              </chart:data-label>
            </chart:data-point>
            <chart:data-point chart:style-name="G0S0P1">
              <chart:data-label chart:style-name="DL001">
                <text:p text:style-name="a10" text:class-names="" text:cond-style-name="">30.53%</text:p>
              </chart:data-label>
            </chart:data-point>
            <chart:data-point chart:style-name="G0S0P2">
              <chart:data-label svg:x="110.1107086614173pt" svg:y="76.73850393700787pt" chart:style-name="DL002">
                <text:p text:style-name="a14" text:class-names="" text:cond-style-name="">5.22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公共污水下水道用戶接管工程</text:p>
            </table:table-cell>
            <table:table-cell office:value-type="float" office:value="0.64249999999999996"/>
          </table:table-row>
          <table:table-row>
            <table:table-cell office:value-type="string">
              <text:p>公共污水下水道管線工程</text:p>
            </table:table-cell>
            <table:table-cell office:value-type="float" office:value="0.30520000000000003"/>
          </table:table-row>
          <table:table-row>
            <table:table-cell office:value-type="string">
              <text:p>污水處理廠站工程</text:p>
            </table:table-cell>
            <table:table-cell office:value-type="float" office:value="5.2200000000000003E-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9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1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