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54in" text:min-label-width="0.25in"/>
      </text:list-level-style-number>
      <text:list-level-style-number text:level="2" style:num-suffix="、" style:num-format="甲, 乙, 丙, ...">
        <style:list-level-properties text:space-before="0.3687in" text:min-label-width="0.3333in"/>
      </text:list-level-style-number>
      <text:list-level-style-number text:level="3" style:num-suffix="." style:num-format="i">
        <style:list-level-properties fo:text-align="end" text:space-before="0.702in" text:min-label-width="0.3333in"/>
      </text:list-level-style-number>
      <text:list-level-style-number text:level="4" style:num-suffix="." style:num-format="1">
        <style:list-level-properties text:space-before="1.0354in" text:min-label-width="0.3333in"/>
      </text:list-level-style-number>
      <text:list-level-style-number text:level="5" style:num-suffix="、" style:num-format="甲, 乙, 丙, ...">
        <style:list-level-properties text:space-before="1.3687in" text:min-label-width="0.3333in"/>
      </text:list-level-style-number>
      <text:list-level-style-number text:level="6" style:num-suffix="." style:num-format="i">
        <style:list-level-properties fo:text-align="end" text:space-before="1.702in" text:min-label-width="0.3333in"/>
      </text:list-level-style-number>
      <text:list-level-style-number text:level="7" style:num-suffix="." style:num-format="1">
        <style:list-level-properties text:space-before="2.0354in" text:min-label-width="0.3333in"/>
      </text:list-level-style-number>
      <text:list-level-style-number text:level="8" style:num-suffix="、" style:num-format="甲, 乙, 丙, ...">
        <style:list-level-properties text:space-before="2.3687in" text:min-label-width="0.3333in"/>
      </text:list-level-style-number>
      <text:list-level-style-number text:level="9" style:num-suffix="." style:num-format="i">
        <style:list-level-properties fo:text-align="end" text:space-before="2.70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18in" text:min-label-width="0.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75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" style:parent-style-name="本文縮排" style:family="paragraph">
      <style:paragraph-properties fo:text-align="justify" fo:line-height="0.375in" fo:margin-left="0.393in" fo:text-indent="0.4888in">
        <style:tab-stops/>
      </style:paragraph-properties>
    </style:style>
    <style:style style:name="T7" style:parent-style-name="預設段落字型" style:family="text">
      <style:text-properties style:letter-kerning="true" style:font-size-complex="16pt"/>
    </style:style>
    <style:style style:name="T8" style:parent-style-name="預設段落字型" style:family="text">
      <style:text-properties style:letter-kerning="true" style:font-size-complex="16pt"/>
    </style:style>
    <style:style style:name="T9" style:parent-style-name="預設段落字型" style:family="text">
      <style:text-properties style:letter-kerning="true" style:font-size-complex="16pt"/>
    </style:style>
    <style:style style:name="P10" style:parent-style-name="內文" style:family="paragraph">
      <style:paragraph-properties style:snap-to-layout-grid="false" fo:text-align="justify" fo:line-height="0.375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75in" fo:margin-left="0.3902in" fo:text-indent="0.4909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75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75in" fo:text-indent="0.4444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7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4375in" style:use-optimal-column-width="false"/>
    </style:style>
    <style:style style:name="TableColumn23" style:family="table-column">
      <style:table-column-properties style:column-width="1.552in" style:use-optimal-column-width="false"/>
    </style:style>
    <style:style style:name="TableColumn24" style:family="table-column">
      <style:table-column-properties style:column-width="1.9326in" style:use-optimal-column-width="false"/>
    </style:style>
    <style:style style:name="TableColumn25" style:family="table-column">
      <style:table-column-properties style:column-width="1.9326in" style:use-optimal-column-width="false"/>
    </style:style>
    <style:style style:name="Table21" style:family="table">
      <style:table-properties style:width="6.854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表格內容" style:family="paragraph">
      <style:paragraph-properties fo:text-align="center" fo:line-height="0.3611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表格內容" style:family="paragraph">
      <style:paragraph-properties fo:text-align="center" fo:line-height="0.3611in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表格內容" style:family="paragraph">
      <style:paragraph-properties fo:text-align="center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5" style:family="table-row">
      <style:table-row-properties style:min-row-height="2.102in" style:use-optimal-row-height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本文" style:family="paragraph">
      <style:paragraph-properties fo:text-align="justify" fo:margin-bottom="0in" fo:line-height="0.3611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7.2222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內文" style:family="paragraph">
      <style:paragraph-properties fo:text-align="justify" style:vertical-align="auto" fo:line-height="0.3611in" fo:margin-left="0.2479in" fo:text-indent="-0.24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60" style:parent-style-name="內文" style:family="paragraph">
      <style:paragraph-properties fo:text-align="justify" style:vertical-align="auto" fo:line-height="0.3611in" fo:margin-left="0.2479in" fo:text-indent="-0.24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本文" style:family="paragraph">
      <style:paragraph-properties fo:text-align="justify" fo:margin-bottom="0in" fo:line-height="0.3611in"/>
      <style:text-properties style:font-name-asian="標楷體" style:font-weight-complex="bold" fo:font-size="16pt" style:font-size-asian="16pt" style:font-size-complex="16pt"/>
    </style:style>
    <style:style style:name="TableRow63" style:family="table-row">
      <style:table-row-properties style:min-row-height="0.5458in" style:use-optimal-row-height="false"/>
    </style:style>
    <style:style style:name="P64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內文" style:family="paragraph">
      <style:paragraph-properties fo:text-align="justify" style:vertical-align="auto" fo:line-height="0.3611in" fo:text-indent="-0.2145in"/>
      <style:text-properties style:font-name-asian="標楷體" style:font-weight-complex="bold" fo:font-size="16pt" style:font-size-asian="16pt" style:font-size-complex="16pt" fo:hyphenate="false"/>
    </style:style>
    <style:style style:name="P75" style:parent-style-name="內文" style:family="paragraph">
      <style:paragraph-properties fo:text-align="justify" style:vertical-align="auto" fo:line-height="0.3611in"/>
      <style:text-properties fo:hyphenate="false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本文" style:family="paragraph">
      <style:paragraph-properties fo:text-align="justify" fo:margin-bottom="0in" fo:line-height="0.3611in"/>
      <style:text-properties style:font-name-asian="標楷體" style:font-weight-complex="bold" fo:font-size="16pt" style:font-size-asian="16pt" style:font-size-complex="16pt"/>
    </style:style>
    <style:style style:name="TableRow81" style:family="table-row">
      <style:table-row-properties style:min-row-height="4.4833in" style:use-optimal-row-height="false"/>
    </style:style>
    <style:style style:name="P82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內文" style:family="paragraph">
      <style:paragraph-properties fo:text-align="justify" style:vertical-align="auto" fo:line-height="0.3611in"/>
      <style:text-properties fo:hyphenate="false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style:vertical-align="auto" fo:line-height="0.3611in"/>
      <style:text-properties fo:hyphenate="false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style:vertical-align="auto" fo:line-height="0.3611in"/>
      <style:text-properties fo:hyphenate="false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style:vertical-align="auto" fo:line-height="0.3611in" fo:margin-left="0.2208in" fo:text-indent="-0.1777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style:vertical-align="auto" fo:line-height="0.3611in" fo:margin-left="0.2208in" fo:text-indent="-0.177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122" style:parent-style-name="內文" style:family="paragraph">
      <style:paragraph-properties fo:text-align="justify" style:vertical-align="auto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29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0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1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3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4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5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6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7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8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9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0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1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3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4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5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6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7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8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9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0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1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3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4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5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6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7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8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P160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本文" style:family="paragraph">
      <style:paragraph-properties fo:text-align="justify" fo:margin-bottom="0in" fo:line-height="0.3611in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17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本文" style:family="paragraph">
      <style:paragraph-properties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179" style:parent-style-name="本文" style:family="paragraph">
      <style:paragraph-properties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內文" style:family="paragraph">
      <style:paragraph-properties fo:text-align="justify" style:vertical-align="auto" fo:line-height="0.3611in"/>
      <style:text-properties style:font-name-asian="標楷體" fo:font-size="16pt" style:font-size-asian="16pt" style:font-size-complex="16pt" fo:hyphenate="false"/>
    </style:style>
    <style:style style:name="P182" style:parent-style-name="內文" style:family="paragraph">
      <style:paragraph-properties fo:text-align="justify" style:vertical-align="auto" fo:line-height="0.3611in"/>
      <style:text-properties fo:hyphenate="false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1" style:parent-style-name="內文" style:family="paragraph">
      <style:paragraph-properties fo:text-align="justify" style:vertical-align="auto" fo:line-height="0.3611in"/>
      <style:text-properties fo:hyphenate="false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19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19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0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Row210" style:family="table-row">
      <style:table-row-properties style:use-optimal-row-height="false"/>
    </style:style>
    <style:style style:name="P211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本文" style:family="paragraph">
      <style:paragraph-properties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清單段落" style:family="paragraph">
      <style:paragraph-properties fo:text-align="justify" style:vertical-align="auto" fo:line-height="0.3611in" fo:margin-left="0.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P216" style:parent-style-name="清單段落" style:family="paragraph">
      <style:paragraph-properties fo:text-align="justify" style:vertical-align="auto" fo:line-height="0.3611in" fo:margin-left="0.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1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25" style:parent-style-name="無間距" style:family="paragraph">
      <style:paragraph-properties fo:text-align="justify" fo:line-height="0.3611in"/>
      <style:text-properties style:font-name="Times New Roman" style:font-name-asian="標楷體" fo:font-size="16pt" style:font-size-asian="16pt" style:font-size-complex="16pt"/>
    </style:style>
    <style:style style:name="TableRow226" style:family="table-row">
      <style:table-row-properties style:min-row-height="3.284in" style:use-optimal-row-height="false"/>
    </style:style>
    <style:style style:name="P227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本文" style:family="paragraph">
      <style:paragraph-properties fo:text-align="justify" fo:margin-bottom="0in" fo:line-height="0.3611in" fo:margin-left="0.3187in" fo:text-indent="-0.3187in">
        <style:tab-stops/>
      </style:paragraph-properties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內文" style:family="paragraph">
      <style:paragraph-properties fo:text-align="justify" style:vertical-align="auto" fo:line-height="0.3611in"/>
      <style:text-properties fo:hyphenate="false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4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4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4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4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Row250" style:family="table-row">
      <style:table-row-properties style:min-row-height="2.8687in" style:use-optimal-row-height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69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70" style:family="table-row">
      <style:table-row-properties style:min-row-height="4.3847in" style:use-optimal-row-height="false"/>
    </style:style>
    <style:style style:name="P271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3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內文" style:family="paragraph">
      <style:paragraph-properties fo:text-align="justify" style:vertical-align="auto" fo:line-height="0.3611in" fo:margin-left="0.1736in" fo:text-indent="-0.1736in">
        <style:tab-stops>
          <style:tab-stop style:type="left" style:position="0.0041in"/>
        </style:tab-stops>
      </style:paragraph-properties>
      <style:text-properties style:font-name-asian="標楷體" style:font-weight-complex="bold" fo:font-size="16pt" style:font-size-asian="16pt" style:font-size-complex="16pt" fo:hyphenate="false"/>
    </style:style>
    <style:style style:name="P286" style:parent-style-name="表格內容" style:family="paragraph">
      <style:paragraph-properties fo:text-align="justify" fo:line-height="0.3611in" fo:margin-left="0.1736in" fo:text-indent="-0.1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8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9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9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9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9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294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95" style:family="table-row">
      <style:table-row-properties style:min-row-height="2.8888in" style:use-optimal-row-height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本文" style:family="paragraph">
      <style:paragraph-properties text:number-lines="false" fo:text-align="justify" fo:margin-bottom="0in" fo:line-height="0.3611in"/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0.5458in" style:use-optimal-row-height="false"/>
    </style:style>
    <style:style style:name="P309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P318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內文" style:family="paragraph">
      <style:paragraph-properties style:snap-to-layout-grid="false" fo:text-align="justify" fo:line-height="0.3611in" fo:margin-left="0.1736in" fo:text-indent="-0.1736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611in" fo:margin-left="0.1736in" fo:text-indent="-0.1736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28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3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4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5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6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本文" style:family="paragraph">
      <style:paragraph-properties text:number-lines="false" fo:text-align="justify" fo:margin-bottom="0in" fo:line-height="0.3611in"/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362" style:family="table-row">
      <style:table-row-properties style:min-row-height="2.5277in" style:use-optimal-row-height="false"/>
    </style:style>
    <style:style style:name="P363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本文" style:family="paragraph">
      <style:paragraph-properties text:number-lines="false" fo:text-align="justify" fo:margin-bottom="0in" fo:line-height="0.3611in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內文" style:family="paragraph">
      <style:paragraph-properties fo:text-align="justify" fo:line-height="0.3611in" fo:margin-left="-0.018in" fo:margin-right="0.0583in">
        <style:tab-stops/>
      </style:paragraph-properties>
      <style:text-properties style:font-name-asian="標楷體" fo:font-size="16pt" style:font-size-asian="16pt" style:font-size-complex="16pt" style:language-asian="zh" style:country-asian="HK"/>
    </style:style>
    <style:style style:name="TableRow384" style:family="table-row">
      <style:table-row-properties style:min-row-height="1.9236in" style:use-optimal-row-height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P388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6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清單段落" style:family="paragraph">
      <style:paragraph-properties fo:text-align="justify" style:vertical-align="auto" fo:line-height="0.3611in" fo:margin-left="0.25in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新細明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11" style:parent-style-name="清單段落" style:family="paragraph">
      <style:paragraph-properties fo:text-align="justify" style:vertical-align="auto" fo:line-height="0.3611in" fo:margin-left="0.25in">
        <style:tab-stops/>
      </style:paragraph-properties>
      <style:text-properties style:font-name-asian="標楷體" style:font-weight-complex="bold" fo:font-size="16pt" style:font-size-asian="16pt" style:font-size-complex="16pt" fo:hyphenate="false"/>
    </style:style>
    <style:style style:name="P412" style:parent-style-name="清單段落" style:family="paragraph">
      <style:paragraph-properties fo:text-align="justify" style:vertical-align="auto" fo:line-height="0.3611in" fo:margin-left="0.25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2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1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39" style:parent-style-name="本文" style:family="paragraph">
      <style:paragraph-properties fo:text-align="justify" fo:margin-bottom="0in" fo:line-height="0.3611in" fo:margin-left="0.318in" fo:text-indent="-0.318in">
        <style:tab-stops/>
      </style:paragraph-properties>
      <style:text-properties style:font-name-asian="標楷體" fo:font-size="16pt" style:font-size-asian="16pt" style:font-size-complex="16pt"/>
    </style:style>
    <style:style style:name="TableRow440" style:family="table-row">
      <style:table-row-properties style:use-optimal-row-height="false"/>
    </style:style>
    <style:style style:name="P441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表格內容" style:family="paragraph">
      <style:paragraph-properties fo:text-align="justify" fo:line-height="0.3611in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53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454" style:family="table-row">
      <style:table-row-properties style:min-row-height="2.9493in" style:use-optimal-row-height="false"/>
    </style:style>
    <style:style style:name="P455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表格內容" style:family="paragraph">
      <style:paragraph-properties fo:text-align="justify" fo:line-height="0.3611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本文" style:family="paragraph">
      <style:paragraph-properties fo:text-align="justify" fo:margin-bottom="0in" fo:line-height="0.3611in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ableRow471" style:family="table-row">
      <style:table-row-properties style:min-row-height="1.3902in" style:use-optimal-row-height="false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本文" style:family="paragraph">
      <style:paragraph-properties fo:text-align="justify" fo:margin-bottom="0in" fo:line-height="0.3611in" fo:margin-left="0.2756in" fo:text-indent="-0.2756in">
        <style:tab-stops/>
      </style:paragraph-properties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6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內文" style:family="paragraph">
      <style:paragraph-properties fo:text-align="justify" style:vertical-align="auto" fo:line-height="0.3611in" fo:text-indent="-0.2145in"/>
      <style:text-properties style:font-name-asian="標楷體" style:font-weight-complex="bold" fo:font-size="16pt" style:font-size-asian="16pt" style:font-size-complex="16pt" fo:hyphenate="false"/>
    </style:style>
    <style:style style:name="P489" style:parent-style-name="內文" style:family="paragraph">
      <style:paragraph-properties fo:text-align="justify" style:vertical-align="auto" fo:line-height="0.3611in" fo:text-indent="-0.2145in"/>
      <style:text-properties fo:hyphenate="false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93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9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9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49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Row497" style:family="table-row">
      <style:table-row-properties style:use-optimal-row-height="false"/>
    </style:style>
    <style:style style:name="P498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本文" style:family="paragraph">
      <style:paragraph-properties text:number-lines="false" fo:text-align="justify" fo:margin-bottom="0in" fo:line-height="0.3611in"/>
      <style:text-properties style:font-name-asian="標楷體" fo:font-size="16pt" style:font-size-asian="16pt" style:font-size-complex="16pt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13" style:parent-style-name="本文" style:family="paragraph">
      <style:paragraph-properties text:number-lines="false" fo:text-align="justify" fo:margin-bottom="0in" fo:line-height="0.3611in"/>
      <style:text-properties style:font-name-asian="標楷體" style:font-weight-complex="bold" fo:font-size="16pt" style:font-size-asian="16pt" style:font-size-complex="16pt"/>
    </style:style>
    <style:style style:name="TableRow514" style:family="table-row">
      <style:table-row-properties style:use-optimal-row-height="false"/>
    </style:style>
    <style:style style:name="P515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本文" style:family="paragraph">
      <style:paragraph-properties text:number-lines="false" fo:text-align="justify" fo:margin-bottom="0in" fo:line-height="0.3611in" fo:margin-left="0.3187in" fo:text-indent="-0.3187in">
        <style:tab-stops/>
      </style:paragraph-properties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內文" style:family="paragraph">
      <style:paragraph-properties fo:text-align="justify" fo:line-height="0.3611in" fo:margin-left="0.0041in" fo:margin-right="0.2222in">
        <style:tab-stops/>
      </style:paragraph-properties>
      <style:text-properties style:font-name-asian="標楷體" fo:font-size="16pt" style:font-size-asian="16pt" style:font-size-complex="16p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TableRow528" style:family="table-row">
      <style:table-row-properties style:use-optimal-row-height="false"/>
    </style:style>
    <style:style style:name="P529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表格內容" style:family="paragraph">
      <style:paragraph-properties fo:text-align="justify" fo:line-height="0.3611in" fo:margin-left="0.3187in" fo:text-indent="-0.3187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37" style:parent-style-name="表格內容" style:family="paragraph">
      <style:paragraph-properties fo:text-align="justify" fo:line-height="0.3611in" fo:margin-left="0.3187in" fo:text-indent="-0.31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內文" style:family="paragraph">
      <style:paragraph-properties fo:text-align="justify" fo:line-height="0.3611in" fo:margin-left="0.2222in" fo:text-indent="-0.2222in">
        <style:tab-stops/>
      </style:paragraph-properties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543" style:family="table-cell">
      <style:table-cell-properties fo:border="0.0069in solid #000000" fo:padding-top="0.0381in" fo:padding-left="0.0381in" fo:padding-bottom="0.0381in" fo:padding-right="0.0381in"/>
    </style:style>
    <style:style style:name="P544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45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46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47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48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49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50" style:parent-style-name="本文" style:family="paragraph">
      <style:paragraph-properties fo:text-align="justify" fo:margin-bottom="0in" fo:line-height="0.3611in"/>
      <style:text-properties style:font-name-asian="標楷體" fo:font-size="16pt" style:font-size-asian="16pt" style:font-size-complex="16pt"/>
    </style:style>
    <style:style style:name="P551" style:parent-style-name="表格內容" style:family="paragraph">
      <style:paragraph-properties fo:text-align="justify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52" style:parent-style-name="內文" style:family="paragraph">
      <style:paragraph-properties fo:text-align="justify" fo:line-height="0.3194in"/>
      <style:text-properties style:font-name-asian="標楷體" style:font-weight-complex="bold" fo:font-size="16pt" style:font-size-asian="16pt" style:font-size-complex="16pt"/>
    </style:style>
    <style:style style:name="P553" style:parent-style-name="本文2" style:family="paragraph">
      <style:paragraph-properties fo:margin-bottom="0in" fo:line-height="0.3194in" fo:margin-left="0.3916in" fo:text-indent="-0.0131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54" style:parent-style-name="內文" style:family="paragraph">
      <style:paragraph-properties fo:text-align="justify" fo:line-height="0.3194in" fo:margin-left="0.4534in" fo:text-indent="-0.4534in">
        <style:tab-stops/>
      </style:paragraph-properties>
    </style:style>
    <style:style style:name="T555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高雄市政府水利局113年度提升服務實施計畫</text:p>
      <text:p text:style-name="P4"><text:span text:style-name="T5">壹、計畫依據：</text:span></text:p>
      <text:p text:style-name="P6"><text:span text:style-name="T7">行政院「政府服務躍升方案」</text:span><text:span text:style-name="T8">及</text:span><text:span text:style-name="T9">「高雄市政府提升服務實施計畫」辦理。</text:span></text:p>
      <text:p text:style-name="P10">貳、計畫目標</text:p>
      <text:p text:style-name="P11"><text:span text:style-name="T12">為提升本局為民服務品質，持續深化服務績效，積極推動治水、利水、救災、應變準備及水土保持之核心政策，提升管理效率，達成簡政便民目標，使民眾享有專業及高效率之服務。</text:span></text:p>
      <text:p text:style-name="P13"><text:span text:style-name="T14">參、實施對象</text:span></text:p>
      <text:p text:style-name="P15"><text:span text:style-name="T16">本局各單位。</text:span></text:p>
      <text:p text:style-name="P17"><text:span text:style-name="T18">肆</text:span><text:span text:style-name="T19">、</text:span><text:span text:style-name="T20">計畫內容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執行要項</text:span></text:p>
          </table:table-cell>
          <table:covered-table-cell/>
          <table:table-cell table:style-name="TableCell30">
            <text:p text:style-name="P31"><text:span text:style-name="T32">執行重點</text:span></text:p>
          </table:table-cell>
          <table:table-cell table:style-name="TableCell33">
            <text:p text:style-name="P34">執行單位</text:p>
          </table:table-cell>
        </table:table-row>
        <table:table-row table:style-name="TableRow35">
          <table:table-cell table:style-name="TableCell36">
            <text:p text:style-name="P37"><text:span text:style-name="T38">訂定「提升服務計畫」</text:span></text:p>
            <text:p text:style-name="P39"/>
          </table:table-cell>
          <table:table-cell table:style-name="TableCell40">
            <text:p text:style-name="P41">訂定機關年度提升服務計畫，具體規劃為民服務工作。</text:p>
          </table:table-cell>
          <table:table-cell table:style-name="TableCell42">
            <text:p text:style-name="P43">依據「政府服務躍升方案」及「高雄市政府提升服務實施計畫」訂定本局執行計畫，並公布於機關網站。</text:p>
          </table:table-cell>
          <table:table-cell table:style-name="TableCell44">
            <text:p text:style-name="P45">行政職安科</text:p>
          </table:table-cell>
        </table:table-row>
        <text:soft-page-break/>
        <table:table-row table:style-name="TableRow46">
          <table:table-cell table:style-name="TableCell47" table:number-rows-spanned="4">
            <text:p text:style-name="P48"><text:span text:style-name="T49">一、完備基礎服務項目，注重服務特性差異化</text:span></text:p>
            <text:p text:style-name="P50"/>
          </table:table-cell>
          <table:table-cell table:style-name="TableCell51">
            <text:p text:style-name="P52"><text:span text:style-name="T53">(</text:span><text:span text:style-name="T54">一</text:span><text:span text:style-name="T55">)</text:span><text:span text:style-name="T56">建立業務標準作業流程，維持服務措施處理一致性；確保資訊提供、問題回應或申辦案件處理的正確性，並適時檢討改進流程與作業方式。</text:span></text:p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>依據人民申請案件及業務辦理經驗，修正既有之法規、作業規則及流程，將申請須知、申請表等公布於本局網站，使申請案件處理更為順利並確保於時限內完成。</text:p>
              </text:list-item>
              <text:list-item>
                <text:p text:style-name="P60">要求服務人員專業，熟悉服務流程及法規，以提供精準服務，對民眾申辦或電話諮詢案件，能正確、迅速一次完整告知，避免重複洽詢申辦。</text:p>
              </text:list-item>
            </text:list>
          </table:table-cell>
          <table:table-cell table:style-name="TableCell61">
            <text:p text:style-name="P62">各單位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</text:span><text:span text:style-name="T68">二</text:span><text:span text:style-name="T69">)</text:span><text:span text:style-name="T70">提供民眾易讀、易懂、易用的服務申辦資訊及進度查</text:span><text:soft-page-break/><text:span text:style-name="T71">詢管道，提升服務流程透明度。</text:span></text:p>
            <text:p text:style-name="P72"/>
          </table:table-cell>
          <table:table-cell table:style-name="TableCell73">
            <text:list text:style-name="LFO2" text:continue-numbering="true">
              <text:list-item>
                <text:p text:style-name="P74">提供承辦單位電話，案件申請及處理情形查詢管道(含電話、網路、現場查詢<text:soft-page-break/>等)。</text:p>
              </text:list-item>
              <text:list-item>
                <text:p text:style-name="P75"><text:span text:style-name="T76">已建置服務標準作業規範</text:span><text:span text:style-name="T77">(sop</text:span><text:span text:style-name="T78">）登載於本局網站，提供民眾申辦時參閱；並改版本局網頁以簡明、易讀易懂及易用之形式呈現，方便民眾查閱或運用。</text:span></text:p>
              </text:list-item>
            </text:list>
          </table:table-cell>
          <table:table-cell table:style-name="TableCell79">
            <text:p text:style-name="P80">各單位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(</text:span><text:span text:style-name="T86">三</text:span><text:span text:style-name="T87">)</text:span><text:span text:style-name="T88">注重服務人員的禮貌態度，提高民眾臨櫃洽公或網站使用的便利性，建置合宜的服務環境。</text:span></text:p>
            <text:p text:style-name="P89"/>
          </table:table-cell>
          <table:table-cell table:style-name="TableCell90">
            <text:list text:style-name="LFO3" text:continue-numbering="true">
              <text:list-item>
                <text:p text:style-name="P91"><text:span text:style-name="T92">每月</text:span><text:span text:style-name="T93">宣導以</text:span><text:span text:style-name="T94">加強員工禮貌、</text:span><text:span text:style-name="T95">友善態度，及臨櫃、電話服務禮貌</text:span><text:span text:style-name="T96">，</text:span><text:span text:style-name="T97">並製訂本局電話禮貌實施計畫</text:span><text:span text:style-name="T98">據以改善。</text:span></text:p>
              </text:list-item>
              <text:list-item>
                <text:p text:style-name="P99"><text:span text:style-name="T100">各科申辦動線規劃妥適，符合民眾使用習慣。</text:span><text:span text:style-name="T101">並於現場主動招呼民眾，</text:span><text:span text:style-name="T102">引導至正確櫃臺或場所並</text:span><text:span text:style-name="T103">協助檢查攜帶證</text:span><text:soft-page-break/><text:span text:style-name="T104">件是否齊備或告知標準程序。</text:span></text:p>
              </text:list-item>
              <text:list-item>
                <text:p text:style-name="P105"><text:span text:style-name="T106">建置雙語標示服務</text:span><text:span text:style-name="T107">，</text:span><text:span text:style-name="T108">進行環境美綠化</text:span><text:span text:style-name="T109">以</text:span><text:span text:style-name="T110">提供舒適、明亮、整潔、具特色的洽公場所，符合民眾需求。</text:span></text:p>
              </text:list-item>
              <text:list-item>
                <text:p text:style-name="P111"><text:span text:style-name="T112">本局網頁以</text:span><text:span text:style-name="T113">「</text:span><text:span text:style-name="T114">使用者導向</text:span><text:span text:style-name="T115">」</text:span><text:span text:style-name="T116">設計</text:span><text:span text:style-name="T117">(</text:span><text:span text:style-name="T118">版面配置方便瀏覽、查詢資料及使用網站服務</text:span><text:span text:style-name="T119">)</text:span><text:span text:style-name="T120">並通過無障礙網站標章認證。</text:span></text:p>
              </text:list-item>
              <text:list-item>
                <text:p text:style-name="P121">網站定期維護以確保網站內容的正確性及有效連結。</text:p>
              </text:list-item>
              <text:list-item>
                <text:p text:style-name="P122">提供免費上網服務。</text:p>
              </text:list-item>
            </text:list>
          </table:table-cell>
          <table:table-cell table:style-name="TableCell123">
            <text:p text:style-name="P124">各單位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各單位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秘書室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秘書室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秘書室</text:p>
            <text:p text:style-name="P155"/>
            <text:p text:style-name="P156"/>
            <text:p text:style-name="P157"/>
            <text:p text:style-name="P158">秘書室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(四)因應業務屬性及服務特性差異，<text:soft-page-break/>汲取創新趨勢，投入品質改善，發展優質服務。</text:p>
          </table:table-cell>
          <table:table-cell table:style-name="TableCell163">
            <text:p text:style-name="P164"><text:span text:style-name="T165">透過實地參訪觀摩</text:span><text:span text:style-name="T166">參考其他縣市水利</text:span><text:span text:style-name="T167">業務</text:span><text:span text:style-name="T168">作法。</text:span></text:p>
          </table:table-cell>
          <table:table-cell table:style-name="TableCell169">
            <text:p text:style-name="P170">污水一科</text:p>
            <text:p text:style-name="P171">水利養護科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<text:span text:style-name="T175">二、重視全程意見回饋及參與，力求服務切合民眾需求</text:span></text:p>
            <text:p text:style-name="P176"/>
          </table:table-cell>
          <table:table-cell table:style-name="TableCell177">
            <text:p text:style-name="P178">(一)納入民眾參與服務設計或邀請民間協力合作，提供符合民眾需求的服務。</text:p>
            <text:p text:style-name="P179"/>
          </table:table-cell>
          <table:table-cell table:style-name="TableCell180">
            <text:list text:style-name="LFO4" text:continue-numbering="true">
              <text:list-item>
                <text:p text:style-name="P181">建置民眾建言管道(例如：1999、首長信箱等)，接受人民建議及陳情。</text:p>
              </text:list-item>
              <text:list-item>
                <text:p text:style-name="P182"><text:span text:style-name="T183">依據民眾需求、建議事項</text:span><text:span text:style-name="T184">落實為具體</text:span><text:span text:style-name="T185">服務措施</text:span><text:span text:style-name="T186">，</text:span><text:span text:style-name="T187">並評估</text:span><text:span text:style-name="T188">後續執行效益，</text:span><text:span text:style-name="T189">據以持續</text:span><text:span text:style-name="T190">改進。</text:span></text:p>
              </text:list-item>
              <text:list-item>
                <text:p text:style-name="P191"><text:span text:style-name="T192">控管</text:span><text:span text:style-name="T193">回應時效，並</text:span><text:span text:style-name="T194">追蹤</text:span><text:span text:style-name="T195">後續處理。</text:span></text:p>
              </text:list-item>
            </text:list>
          </table:table-cell>
          <table:table-cell table:style-name="TableCell196">
            <text:p text:style-name="P197">秘書室(管制)</text:p>
            <text:p text:style-name="P198">各單位(辦理)</text:p>
            <text:p text:style-name="P199"/>
            <text:p text:style-name="P200"/>
            <text:p text:style-name="P201"/>
            <text:p text:style-name="P202">各單位</text:p>
            <text:p text:style-name="P203"/>
            <text:p text:style-name="P204"/>
            <text:p text:style-name="P205"/>
            <text:p text:style-name="P206"/>
            <text:p text:style-name="P207"/>
            <text:p text:style-name="P208">秘書室(管制)</text:p>
            <text:p text:style-name="P209">各單位(辦理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(二)善用各類意見調查工具與機制，蒐集民眾對服務的需求或建議，適<text:soft-page-break/>予調整服務措施。</text:p>
          </table:table-cell>
          <table:table-cell table:style-name="TableCell214">
            <text:list text:style-name="LFO5" text:continue-numbering="true">
              <text:list-item>
                <text:p text:style-name="P215">設有專人主動蒐集輿情，倘有報導與事實不符，儘速查明原委後，於第一時間對外澄清，快速<text:soft-page-break/>回應不實消息以導正社會視聽。</text:p>
              </text:list-item>
              <text:list-item>
                <text:p text:style-name="P216">於網站建立「常見問題」，提供民眾意見及回應內容。(https://wrb.kcg.gov.tw/FAQListC003320.aspx?appname=FAQListC003320)</text:p>
              </text:list-item>
            </text:list>
          </table:table-cell>
          <table:table-cell table:style-name="TableCell217">
            <text:p text:style-name="P218">秘書室(新聞蒐集及發布)</text:p>
            <text:p text:style-name="P219">各單位(撰寫回復內容)</text:p>
            <text:p text:style-name="P220"/>
            <text:p text:style-name="P221"/>
            <text:p text:style-name="P222"/>
            <text:p text:style-name="P223"/>
            <text:p text:style-name="P224">各單位</text:p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（三）傾聽民眾意見，積極回應，有效協助民眾解決問題。</text:span></text:p>
            <text:p text:style-name="P231"/>
          </table:table-cell>
          <table:table-cell table:style-name="TableCell232">
            <text:p text:style-name="P233"><text:span text:style-name="T234">除配合市府回復民眾建言</text:span><text:span text:style-name="T235">機制</text:span><text:span text:style-name="T236">(</text:span><text:span text:style-name="T237">如</text:span><text:span text:style-name="T238">1999)</text:span><text:span text:style-name="T239">，為強化機關陳情管道，本局建置局長信箱</text:span><text:span text:style-name="T240">，</text:span><text:span text:style-name="T241">研訂標準作業流程，並</text:span><text:span text:style-name="T242">掌握回應時效</text:span><text:span text:style-name="T243">，有效處理民眾陳情、抱怨問題。</text:span></text:p>
          </table:table-cell>
          <table:table-cell table:style-name="TableCell244">
            <text:p text:style-name="P245">秘書室(管制)</text:p>
            <text:p text:style-name="P246">各單位(辦理)</text:p>
            <text:p text:style-name="P247"/>
            <text:p text:style-name="P248"/>
            <text:p text:style-name="P249"/>
          </table:table-cell>
        </table:table-row>
        <text:soft-page-break/>
        <table:table-row table:style-name="TableRow250">
          <table:table-cell table:style-name="TableCell251" table:number-rows-spanned="2">
            <text:p text:style-name="P252"><text:span text:style-name="T253">三</text:span><text:span text:style-name="T254">.</text:span><text:span text:style-name="T255">便捷</text:span><text:span text:style-name="T256">服務遞送</text:span><text:span text:style-name="T257">過程與方式，提升民眾生活便利度</text:span></text:p>
            <text:p text:style-name="P258"/>
          </table:table-cell>
          <table:table-cell table:style-name="TableCell259">
            <text:p text:style-name="P260"><text:span text:style-name="T261">(</text:span><text:span text:style-name="T262">一</text:span><text:span text:style-name="T263">)</text:span><text:span text:style-name="T264">擴大單一窗口業務涵蓋範疇，減除申辦案件所需檢附之書表謄本，提高業務申辦便捷度。</text:span></text:p>
          </table:table-cell>
          <table:table-cell table:style-name="TableCell265">
            <text:p text:style-name="P266">申辦單位建置全功能化單一窗口，包括申辦、繳費、取件。</text:p>
          </table:table-cell>
          <table:table-cell table:style-name="TableCell267">
            <text:p text:style-name="P268">各單位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(</text:span><text:span text:style-name="T275">二</text:span><text:span text:style-name="T276">)</text:span><text:span text:style-name="T277">衡酌實際需求，</text:span><text:span text:style-name="T278">開發線上申辦</text:span><text:span text:style-name="T279">及</text:span><text:span text:style-name="T280">跨平台通用服務</text:span><text:span text:style-name="T281">，增加民眾使用意願。</text:span><text:span text:style-name="T282"><text:s/></text:span></text:p>
            <text:p text:style-name="P283"/>
          </table:table-cell>
          <table:table-cell table:style-name="TableCell284">
            <text:p text:style-name="P285">1.針對民眾需求提供線上服務項目，例如:申辦文件、取件通知及查詢等服務。</text:p>
            <text:p text:style-name="P286">2.本局網頁可連結至市府網站各區：如「貼心e服務」、「資料開放平台」或其他主題網頁專區，方便民眾使用。</text:p>
          </table:table-cell>
          <table:table-cell table:style-name="TableCell287">
            <text:p text:style-name="P288">各單位</text:p>
            <text:p text:style-name="P289"/>
            <text:p text:style-name="P290"/>
            <text:p text:style-name="P291"/>
            <text:p text:style-name="P292"/>
            <text:p text:style-name="P293">秘書室</text:p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>
            <text:p text:style-name="P299"><text:span text:style-name="T300">(</text:span><text:span text:style-name="T301">三</text:span><text:span text:style-name="T302">)</text:span><text:span text:style-name="T303">推動跨單位、跨機關服務流程整合及政府資訊資源共用共享，提供全程整合服務。</text:span></text:p>
          </table:table-cell>
          <table:table-cell table:style-name="TableCell304">
            <text:p text:style-name="P305">原民地區申請簡易水土保持，可透過該區區公所遞件。</text:p>
          </table:table-cell>
          <table:table-cell table:style-name="TableCell306">
            <text:p text:style-name="P307">水土保持科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(</text:span><text:span text:style-name="T313">四</text:span><text:span text:style-name="T314">)</text:span><text:span text:style-name="T315">關注社經發展新趨勢，運用創新策略，持續</text:span><text:span text:style-name="T316">精進服務遞送過程及作法，</text:span><text:span text:style-name="T317">提升服務效能。</text:span></text:p>
            <text:p text:style-name="P318"/>
          </table:table-cell>
          <table:table-cell table:style-name="TableCell319">
            <text:p text:style-name="P320">1.「高雄市智慧防汛網推廣建置計畫」啟用並持續辦理，導入IoT (Internet of Things,<text:s/>物聯網)新興網路傳輸技術，藉由水情監控掌握各地雨量、河川區域排水水位等數據及影像即時資料，強化防災作業，以提升災害資訊分析及決策應變能力。</text:p>
            <text:p text:style-name="P321"><text:span text:style-name="T322">2.</text:span><text:span text:style-name="T323">雷達透地查坑洞，預防道路坑洞</text:span><text:soft-page-break/><text:span text:style-name="T324">災害</text:span><text:span text:style-name="T325">。</text:span></text:p>
          </table:table-cell>
          <table:table-cell table:style-name="TableCell326">
            <text:p text:style-name="P327">水養科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市一科</text:span></text:p>
          </table:table-cell>
        </table:table-row>
        <text:soft-page-break/>
        <table:table-row table:style-name="TableRow344">
          <table:table-cell table:style-name="TableCell345" table:number-rows-spanned="2">
            <text:p text:style-name="P346"><text:span text:style-name="T347">四、關懷多元對象及城鄉差距，促進社會資源公平使用</text:span><text:span text:style-name="T348">(</text:span><text:span text:style-name="T349">服務零落差</text:span><text:span text:style-name="T350">)</text:span></text:p>
            <text:p text:style-name="P351"/>
          </table:table-cell>
          <table:table-cell table:style-name="TableCell352">
            <text:p text:style-name="P353"><text:span text:style-name="T354">(</text:span><text:span text:style-name="T355">一</text:span><text:span text:style-name="T356">)</text:span><text:span text:style-name="T357">體認服務對象屬性差異，對特殊或弱勢族群提供適性服務，降低其取得服務的成本。</text:span></text:p>
          </table:table-cell>
          <table:table-cell table:style-name="TableCell358">
            <text:p text:style-name="P359">原民地區申請簡易水土保持，可透過該區區公所遞件。</text:p>
          </table:table-cell>
          <table:table-cell table:style-name="TableCell360">
            <text:p text:style-name="P361">水保科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(</text:span><text:span text:style-name="T367">二</text:span><text:span text:style-name="T368">)</text:span><text:span text:style-name="T369">搭配複合策略，延伸服務據點，提高偏遠或交通不便地區民眾的</text:span><text:span text:style-name="T370">服務可近性</text:span><text:span text:style-name="T371"><text:s/></text:span></text:p>
          </table:table-cell>
          <table:table-cell table:style-name="TableCell372">
            <text:p text:style-name="P373"><text:span text:style-name="T374">考量遠距</text:span><text:span text:style-name="T375">民眾</text:span><text:span text:style-name="T376">需求，善用在地社會資源</text:span><text:span text:style-name="T377">(</text:span><text:span text:style-name="T378">區公所</text:span><text:span text:style-name="T379">)</text:span><text:span text:style-name="T380">，推動市政服務業務，原民地區申請簡易水土保持，可透過該區區公所遞件</text:span><text:span text:style-name="T381">。</text:span></text:p>
          </table:table-cell>
          <table:table-cell table:style-name="TableCell382">
            <text:p text:style-name="P383">水保科</text:p>
          </table:table-cell>
        </table:table-row>
        <table:table-row table:style-name="TableRow384">
          <table:table-cell table:style-name="TableCell385" table:number-rows-spanned="3">
            <text:p text:style-name="P386"><text:span text:style-name="T387">五、開放政府透明治理，優化機關管理創新</text:span></text:p>
            <text:p text:style-name="P388"/>
          </table:table-cell>
          <table:table-cell table:style-name="TableCell389">
            <text:p text:style-name="P390"><text:span text:style-name="T391">(</text:span><text:span text:style-name="T392">一</text:span><text:span text:style-name="T393">)</text:span><text:span text:style-name="T394">建構友善安全資料開放環境，落實資料公開透明，便利共享創新應用。</text:span><text:span text:style-name="T395"><text:s/></text:span></text:p>
            <text:p text:style-name="P396"/>
          </table:table-cell>
          <table:table-cell table:style-name="TableCell397">
            <text:list text:style-name="LFO6" text:continue-numbering="true">
              <text:list-item>
                <text:p text:style-name="P398"><text:span text:style-name="T399">依據「政府資訊公開法」第</text:span><text:span text:style-name="T400">7</text:span><text:span text:style-name="T401">條規定，將應主動公開政府資訊，置於網站「主動公開資訊」專區。</text:span><text:span text:style-name="T402">(</text:span><text:span text:style-name="T403">包含</text:span><text:span text:style-name="T404">：</text:span><text:span text:style-name="T405">機關基本資料、自治</text:span><text:soft-page-break/><text:span text:style-name="T406">法規、執行計畫、服務措施、出版品資訊、施政計畫、施政綱要</text:span><text:span text:style-name="T407">等</text:span><text:span text:style-name="T408">。</text:span><text:span text:style-name="T409">)</text:span><text:span text:style-name="T410"><text:s/></text:span></text:p>
              </text:list-item>
              <text:list-item>
                <text:p text:style-name="P411">設有專人檢視網站資訊的正確性，並即時或定期更新。</text:p>
              </text:list-item>
              <text:list-item>
                <text:p text:style-name="P412"><text:span text:style-name="T413">機關網站符合「身心障礙者權益保障法」第</text:span><text:span text:style-name="T414">52</text:span><text:span text:style-name="T415">條之</text:span><text:span text:style-name="T416">2</text:span><text:span text:style-name="T417">要求，</text:span><text:span text:style-name="T418">並</text:span><text:span text:style-name="T419">取得認證標章。</text:span></text:p>
              </text:list-item>
            </text:list>
          </table:table-cell>
          <table:table-cell table:style-name="TableCell420">
            <text:p text:style-name="P421">各單位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秘書室</text:p>
            <text:p text:style-name="P435"/>
            <text:p text:style-name="P436"/>
            <text:p text:style-name="P437"/>
            <text:p text:style-name="P438">秘書室</text:p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(</text:span><text:span text:style-name="T445">二</text:span><text:span text:style-name="T446">)</text:span><text:span text:style-name="T447">促進民眾運用實體或網路等多方管道參與決策制定，強化政策溝通及對話交流。</text:span></text:p>
          </table:table-cell>
          <table:table-cell table:style-name="TableCell448">
            <text:p text:style-name="P449"><text:span text:style-name="T450">本局重大工程設計前均辦理公聽會，廣邀當地民眾導入地方意見。</text:span></text:p>
          </table:table-cell>
          <table:table-cell table:style-name="TableCell451">
            <text:p text:style-name="P452">各業務單位</text:p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(</text:span><text:span text:style-name="T459">三</text:span><text:span text:style-name="T460">)</text:span><text:span text:style-name="T461">檢討機關內部作業，減省不必要的審核及行政作業，聚焦核心業務，推動服務創新。</text:span></text:p>
          </table:table-cell>
          <table:table-cell table:style-name="TableCell462">
            <text:p text:style-name="P463"><text:span text:style-name="T464">依據人民申請案件及業務辦理經驗，修正既有之法規、</text:span><text:span text:style-name="T465">表單</text:span><text:span text:style-name="T466">、</text:span><text:span text:style-name="T467">作業規則及流程等。</text:span></text:p>
          </table:table-cell>
          <table:table-cell table:style-name="TableCell468">
            <text:p text:style-name="P469"><text:span text:style-name="T470">各單位</text:span></text:p>
          </table:table-cell>
        </table:table-row>
        <table:table-row table:style-name="TableRow471">
          <table:table-cell table:style-name="TableCell472" table:number-rows-spanned="4">
            <text:p text:style-name="P473"><text:span text:style-name="T474">六、掌握社經發展趨勢，</text:span><text:span text:style-name="T475">專案規劃</text:span><text:span text:style-name="T476">前瞻服務</text:span></text:p>
            <text:p text:style-name="P477"/>
          </table:table-cell>
          <table:table-cell table:style-name="TableCell478">
            <text:p text:style-name="P479"><text:span text:style-name="T480">(</text:span><text:span text:style-name="T481">一</text:span><text:span text:style-name="T482">)</text:span><text:span text:style-name="T483">主動發掘關鍵議題</text:span><text:span text:style-name="T484">，前瞻規劃服務策略預為因應。</text:span><text:span text:style-name="T485"><text:s/></text:span></text:p>
            <text:p text:style-name="P486"/>
          </table:table-cell>
          <table:table-cell table:style-name="TableCell487">
            <text:list text:style-name="LFO7" text:continue-numbering="true">
              <text:list-item>
                <text:p text:style-name="P488">成立內部稽核小組，針對風險高之業務進行控管查核。</text:p>
              </text:list-item>
              <text:list-item>
                <text:p text:style-name="P489"><text:span text:style-name="T490">定期檢討工程辦理情形，適時予以辦理單位協助。</text:span></text:p>
              </text:list-item>
            </text:list>
          </table:table-cell>
          <table:table-cell table:style-name="TableCell491">
            <text:p text:style-name="P492">會計室</text:p>
            <text:p text:style-name="P493">行政職安科</text:p>
            <text:p text:style-name="P494"/>
            <text:p text:style-name="P495"/>
            <text:p text:style-name="P496">行政職安科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(</text:span><text:span text:style-name="T502">二</text:span><text:span text:style-name="T503">)</text:span><text:span text:style-name="T504">善用</text:span><text:span text:style-name="T505">法規調適</text:span><text:span text:style-name="T506">、</text:span><text:span text:style-name="T507">資通訊技術</text:span><text:span text:style-name="T508">應用及流程簡化，擴大本機關或第一線機關服務措施的運作彈性。</text:span></text:p>
          </table:table-cell>
          <table:table-cell table:style-name="TableCell509">
            <text:p text:style-name="P510">提供民眾網路申辦文件及流程下載服務(如簡易水保計畫、化糞池廢除、污水下水道用戶排水設備設置申請等)。</text:p>
          </table:table-cell>
          <table:table-cell table:style-name="TableCell511">
            <text:p text:style-name="P512">各單位</text:p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(</text:span><text:span text:style-name="T519">三</text:span><text:span text:style-name="T520">)</text:span><text:span text:style-name="T521">結合</text:span><text:span text:style-name="T522">跨域整合</text:span><text:span text:style-name="T523">、引進民間資源、社會創新及開放社群協作等策略，務實解決服務或公共問題。</text:span></text:p>
          </table:table-cell>
          <table:table-cell table:style-name="TableCell524">
            <text:p text:style-name="P525">善用社會資源成立河川巡守隊(志工)及自立防災社區。</text:p>
          </table:table-cell>
          <table:table-cell table:style-name="TableCell526">
            <text:p text:style-name="P527">秘書室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(</text:span><text:span text:style-name="T533">四</text:span><text:span text:style-name="T534">)</text:span><text:span text:style-name="T535">權衡服務措施的必要性，以及投入成本與產出效益間的合理性，重視服務的制度化及持續性。</text:span><text:span text:style-name="T536"><text:s/></text:span></text:p>
            <text:p text:style-name="P537"/>
          </table:table-cell>
          <table:table-cell table:style-name="TableCell538">
            <text:p text:style-name="P539"><text:span text:style-name="T540">1.</text:span><text:span text:style-name="T541">視財源額度，致力於提升民眾滿意度品質、創造政府及機關正面形象，或社會正面影響。</text:span></text:p>
            <text:p text:style-name="P542">2.檢核機關內部人力、物力、時間（如業務案件數量）以規範合理之辦理天數，提升行政效率。</text:p>
          </table:table-cell>
          <table:table-cell table:style-name="TableCell543">
            <text:p text:style-name="P544">各單位</text:p>
            <text:p text:style-name="P545"/>
            <text:p text:style-name="P546"/>
            <text:p text:style-name="P547"/>
            <text:p text:style-name="P548"/>
            <text:p text:style-name="P549"/>
            <text:p text:style-name="P550">各單位</text:p>
            <text:p text:style-name="P551"/>
          </table:table-cell>
        </table:table-row>
      </table:table>
      <text:p text:style-name="P552">伍、推動及管考：</text:p>
      <text:p text:style-name="P553">各單位應指定窗口人員，俾定期宣導及進行平時為民服務資料之蒐集、考核與聯絡工作。</text:p>
      <text:p text:style-name="P554"><text:span text:style-name="T555">陸、其他：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snap-to-layout-grid="false" style:vertical-align="auto" fo:margin-top="0.2777in" fo:margin-bottom="0.0416in" fo:margin-left="0.3888in" fo:margin-right="0.0694in" fo:text-indent="0.1388in">
        <style:tab-stops/>
      </style:paragraph-properties>
      <style:text-properties style:font-name="Cambria" style:font-name-asian="標楷體" fo:font-weight="bold" style:font-weight-asian="bold" fo:font-variant="small-caps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fo:font-variant="small-caps" fo:letter-spacing="0.0138in" style:letter-kerning="false" fo:font-size="16pt" style:font-size-asian="16pt" style:font-size-complex="16pt"/>
    </style:style>
    <style:style style:name="文件引導模式" style:display-name="文件引導模式" style:family="paragraph" style:parent-style-name="內文">
      <style:paragraph-properties fo:widows="2" fo:orphans="2" style:snap-to-layout-grid="false" style:vertical-align="auto" fo:margin-top="0.0694in" fo:margin-bottom="0.0694in" fo:margin-left="0.0694in" fo:margin-right="0.0694in" fo:text-indent="0.1388in">
        <style:tab-stops/>
      </style:paragraph-properties>
      <style:text-properties style:font-name="新細明體" style:letter-kerning="tru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 style:default-outline-level="1">
      <style:paragraph-properties style:snap-to-layout-grid="false" style:vertical-align="auto" fo:margin-left="0.8333in" fo:text-indent="-0.4166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表格內容" style:display-name="表格內容" style:family="paragraph" style:parent-style-name="內文">
      <style:paragraph-properties fo:widows="2" fo:orphans="2" text:number-lines="false" style:vertical-align="auto"/>
      <style:text-properties style:font-name="Liberation Serif" style:font-name-complex="Mangal" style:letter-kerning="true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, PMingLiU" style:font-name-complex="Mangal, 'Gentium Basic'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WW-預設段落字型" style:display-name="WW-預設段落字型" style:family="text"/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WW_CharLFO8LVL4" style:family="text">
      <style:text-properties style:font-name="標楷體" style:font-name-asian="標楷體" style:font-name-complex="標楷體" style:font-weight-complex="bold"/>
    </style:style>
    <text:list-style style:name="WW8Num1" style:display-name="WW8Num1">
      <text:list-level-style-number text:level="1" text:style-name="WW_CharLFO8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54in" text:min-label-width="0.25in"/>
      </text:list-level-style-number>
      <text:list-level-style-number text:level="2" style:num-suffix="、" style:num-format="甲, 乙, 丙, ...">
        <style:list-level-properties text:space-before="0.3687in" text:min-label-width="0.3333in"/>
      </text:list-level-style-number>
      <text:list-level-style-number text:level="3" style:num-suffix="." style:num-format="i">
        <style:list-level-properties fo:text-align="end" text:space-before="0.702in" text:min-label-width="0.3333in"/>
      </text:list-level-style-number>
      <text:list-level-style-number text:level="4" style:num-suffix="." style:num-format="1">
        <style:list-level-properties text:space-before="1.0354in" text:min-label-width="0.3333in"/>
      </text:list-level-style-number>
      <text:list-level-style-number text:level="5" style:num-suffix="、" style:num-format="甲, 乙, 丙, ...">
        <style:list-level-properties text:space-before="1.3687in" text:min-label-width="0.3333in"/>
      </text:list-level-style-number>
      <text:list-level-style-number text:level="6" style:num-suffix="." style:num-format="i">
        <style:list-level-properties fo:text-align="end" text:space-before="1.702in" text:min-label-width="0.3333in"/>
      </text:list-level-style-number>
      <text:list-level-style-number text:level="7" style:num-suffix="." style:num-format="1">
        <style:list-level-properties text:space-before="2.0354in" text:min-label-width="0.3333in"/>
      </text:list-level-style-number>
      <text:list-level-style-number text:level="8" style:num-suffix="、" style:num-format="甲, 乙, 丙, ...">
        <style:list-level-properties text:space-before="2.3687in" text:min-label-width="0.3333in"/>
      </text:list-level-style-number>
      <text:list-level-style-number text:level="9" style:num-suffix="." style:num-format="i">
        <style:list-level-properties fo:text-align="end" text:space-before="2.70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18in" text:min-label-width="0.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WRB-18-88</dc:creator>
    <meta:creation-date>2024-01-05T03:50:00Z</meta:creation-date>
    <dc:date>2024-01-05T03:50:00Z</dc:date>
    <meta:print-date>2024-01-05T02:49:00Z</meta:print-date>
    <meta:template xlink:href="Normal.dotm" xlink:type="simple"/>
    <meta:editing-cycles>2</meta:editing-cycles>
    <meta:editing-duration>PT0S</meta:editing-duration>
    <meta:document-statistic meta:page-count="12" meta:paragraph-count="125" meta:word-count="1604" meta:character-count="3149" meta:row-count="417" meta:non-whitespace-character-count="1670"/>
  </office:meta>
</office:document-meta>
</file>