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48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21315__20998__20301_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21315__20998__20301_" style:data-style-name="N48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21315__20998__20301_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21315__20998__20301_" style:data-style-name="N48">
      <style:table-cell-properties fo:border="thin solid #000000" style:vertical-align="middle" fo:wrap-option="wrap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21315__20998__20301_" style:data-style-name="N35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30334__20998__27604_" style:data-style-name="N14">
      <style:table-cell-properties fo:border="thin solid #000000" style:diagonal-bl-t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21315__20998__20301_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30334__20998__27604_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21315__20998__20301_" style:data-style-name="N48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21315__20998__20301_" style:data-style-name="N48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21315__20998__20301_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21315__20998__20301_" style:data-style-name="N48">
      <style:table-cell-properties style:vertical-align="middle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21315__20998__20301_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48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48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_21315__20998__20301_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4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9.366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4.78895833333333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4.1275cm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43.15pt" style:use-optimal-row-height="false" fo:break-before="auto"/>
    </style:style>
    <style:style style:name="ro4" style:family="table-row">
      <style:table-row-properties style:row-height="36.4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H1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number-columns-repeated="16375" table:default-cell-style-name="ce2"/>
        <table:table-row table:style-name="ro1">
          <table:table-cell office:value-type="string" table:number-columns-spanned="9" table:number-rows-spanned="1" table:style-name="ce22">
            <text:p>高雄市政府水利局111年水利重要統計指標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類別</text:p>
          </table:table-cell>
          <table:table-cell office:value-type="string" table:style-name="ce4">
            <text:p>重要統計指標</text:p>
          </table:table-cell>
          <table:table-cell office:value-type="string" table:style-name="ce5">
            <text:p>單位</text:p>
          </table:table-cell>
          <table:table-cell office:value-type="string" table:style-name="ce5">
            <text:p>本期時間</text:p>
          </table:table-cell>
          <table:table-cell office:value-type="string" table:style-name="ce4">
            <text:p>本期資料</text:p>
          </table:table-cell>
          <table:table-cell office:value-type="string" table:style-name="ce4">
            <text:p>上期資料</text:p>
          </table:table-cell>
          <table:table-cell office:value-type="string" table:style-name="ce5">
            <text:p>較上期增減數</text:p>
          </table:table-cell>
          <table:table-cell office:value-type="string" table:style-name="ce5">
            <text:p>較上期增減率</text:p>
          </table:table-cell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3" table:style-name="ce23">
            <office:annotation draw:style-name="a0" svg:x="0.520833333333333in" svg:y="0.666666666666667in" svg:width="1.05208333333333in" svg:height="0.479166666666667in">
              <dc:creator>作者</dc:creator>
              <text:p><text:span text:style-name="T3">作者:</text:span><text:span text:style-name="T2"/></text:p>
              <text:p><text:span text:style-name="T2">20535-08-02</text:span></text:p>
            </office:annotation>
            <text:p>污水建設</text:p>
          </table:table-cell>
          <table:table-cell office:value-type="string" table:style-name="ce6">
            <text:p>公共污水下水道用戶接管普及率</text:p>
          </table:table-cell>
          <table:table-cell office:value-type="string" table:style-name="ce7">
            <text:p>%</text:p>
          </table:table-cell>
          <table:table-cell office:value-type="string" table:style-name="ce8">
            <text:p>111年底</text:p>
          </table:table-cell>
          <table:table-cell office:value-type="float" office:value="49.01" table:style-name="ce9">
            <text:p><text:s/>49.01<text:s/></text:p>
          </table:table-cell>
          <table:table-cell office:value-type="float" office:value="47.41" table:style-name="ce9">
            <text:p><text:s/>47.41<text:s/></text:p>
          </table:table-cell>
          <table:table-cell office:value-type="float" office:value="1.6000000000000014" table:formula="msoxl:=E3-F3" table:style-name="ce10">
            <text:p>1.60<text:s/></text:p>
          </table:table-cell>
          <table:table-cell table:style-name="ce11"/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12">
            <text:p>污水處理率</text:p>
          </table:table-cell>
          <table:table-cell office:value-type="string" table:style-name="ce5">
            <text:p>%</text:p>
          </table:table-cell>
          <table:table-cell office:value-type="string" table:style-name="ce8">
            <text:p>111年底</text:p>
          </table:table-cell>
          <table:table-cell office:value-type="float" office:value="70.569999999999993" table:style-name="ce9">
            <text:p><text:s/>70.57<text:s/></text:p>
          </table:table-cell>
          <table:table-cell office:value-type="float" office:value="68.819999999999993" table:style-name="ce9">
            <text:p><text:s/>68.82<text:s/></text:p>
          </table:table-cell>
          <table:table-cell office:value-type="float" office:value="1.75" table:formula="msoxl:=E4-F4" table:style-name="ce10">
            <text:p>1.75<text:s/></text:p>
          </table:table-cell>
          <table:table-cell table:style-name="ce11"/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12">
            <text:p>污水處理廠</text:p>
          </table:table-cell>
          <table:table-cell office:value-type="string" table:style-name="ce5">
            <text:p>廠</text:p>
          </table:table-cell>
          <table:table-cell office:value-type="string" table:style-name="ce8">
            <text:p>111年底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formula="msoxl:=E5-F5" table:style-name="ce14">
            <text:p>0<text:s/></text:p>
          </table:table-cell>
          <table:table-cell office:value-type="percentage" office:value="0" table:formula="msoxl:=(E5/F5-1)" table:style-name="ce15">
            <text:p>0.00%</text:p>
          </table:table-cell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4" table:style-name="ce23">
            <office:annotation draw:style-name="a1" svg:x="0.520833333333333in" svg:y="1.72916666666667in" svg:width="1.05208333333333in" svg:height="0.479166666666667in">
              <dc:creator>作者</dc:creator>
              <text:p><text:span text:style-name="T4">作者</text:span><text:span text:style-name="T3">:</text:span><text:span text:style-name="T2"/></text:p>
              <text:p><text:span text:style-name="T2">20535-08-01</text:span></text:p>
              <text:p><text:span text:style-name="T2">20535-09-19</text:span></text:p>
            </office:annotation>
            <text:p>排水防洪建設</text:p>
          </table:table-cell>
          <table:table-cell office:value-type="string" table:style-name="ce16">
            <text:p>雨水下水道規劃幹線已建設長度</text:p>
          </table:table-cell>
          <table:table-cell office:value-type="string" table:style-name="ce5">
            <text:p>公尺</text:p>
          </table:table-cell>
          <table:table-cell office:value-type="string" table:style-name="ce8">
            <text:p>111年底</text:p>
          </table:table-cell>
          <table:table-cell office:value-type="float" office:value="696144" table:style-name="ce13">
            <text:p><text:s/>696,144<text:s/></text:p>
          </table:table-cell>
          <table:table-cell office:value-type="float" office:value="694244" table:style-name="ce13">
            <text:p><text:s/>694,244<text:s/></text:p>
          </table:table-cell>
          <table:table-cell office:value-type="float" office:value="1900" table:formula="msoxl:=E6-F6" table:style-name="ce14">
            <text:p>1,900<text:s/></text:p>
          </table:table-cell>
          <table:table-cell office:value-type="percentage" office:value="2.7367899470502888E-3" table:formula="msoxl:=(E6/F6-1)" table:style-name="ce15">
            <text:p>0.27%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17">
            <text:p>雨水下水道實施率</text:p>
          </table:table-cell>
          <table:table-cell office:value-type="string" table:style-name="ce5">
            <text:p>%</text:p>
          </table:table-cell>
          <table:table-cell office:value-type="string" table:style-name="ce8">
            <text:p>111年底</text:p>
          </table:table-cell>
          <table:table-cell office:value-type="float" office:value="78.31" table:style-name="ce9">
            <text:p><text:s/>78.31<text:s/></text:p>
          </table:table-cell>
          <table:table-cell office:value-type="float" office:value="78.040000000000006" table:style-name="ce9">
            <text:p><text:s/>78.04<text:s/></text:p>
          </table:table-cell>
          <table:table-cell office:value-type="float" office:value="0.26999999999999602" table:formula="msoxl:=E7-F7" table:style-name="ce10">
            <text:p>0.27<text:s/></text:p>
          </table:table-cell>
          <table:table-cell table:style-name="ce11"/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12">
            <text:p>現有滯洪池概況</text:p>
          </table:table-cell>
          <table:table-cell office:value-type="string" table:style-name="ce5">
            <text:p>個</text:p>
          </table:table-cell>
          <table:table-cell office:value-type="string" table:style-name="ce8">
            <text:p>111年底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" table:formula="msoxl:=E8-F8" table:style-name="ce14">
            <text:p>1<text:s/></text:p>
          </table:table-cell>
          <table:table-cell office:value-type="percentage" office:value="6.6666666666666652E-2" table:formula="msoxl:=(E8/F8-1)" table:style-name="ce15">
            <text:p>6.67%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12">
            <text:p>現有滯洪池蓄水量</text:p>
          </table:table-cell>
          <table:table-cell office:value-type="string" table:style-name="ce5">
            <text:p>萬m<text:span text:style-name="T1">3</text:span></text:p>
          </table:table-cell>
          <table:table-cell office:value-type="string" table:style-name="ce8">
            <text:p>111年底</text:p>
          </table:table-cell>
          <table:table-cell office:value-type="float" office:value="386.64" table:style-name="ce18">
            <text:p><text:s/>386.6<text:s/></text:p>
          </table:table-cell>
          <table:table-cell office:value-type="float" office:value="326.64" table:style-name="ce18">
            <text:p><text:s/>326.6<text:s/></text:p>
          </table:table-cell>
          <table:table-cell office:value-type="float" office:value="60" table:formula="msoxl:=E9-F9" table:style-name="ce14">
            <text:p>60<text:s/></text:p>
          </table:table-cell>
          <table:table-cell office:value-type="percentage" office:value="0.18368846436443786" table:formula="msoxl:=(E9/F9-1)" table:style-name="ce15">
            <text:p>18.37%</text:p>
          </table:table-cell>
          <table:table-cell table:number-columns-repeated="16376" table:style-name="ce2"/>
        </table:table-row>
        <table:table-row table:style-name="ro3" table:visibility="collapse">
          <table:table-cell office:value-type="string" table:number-columns-spanned="1" table:number-rows-spanned="5" table:style-name="ce23">
            <text:p>其他水利項目</text:p>
          </table:table-cell>
          <table:table-cell office:value-type="string" table:style-name="ce12">
            <text:p>永續指標-海岸整治長度</text:p>
          </table:table-cell>
          <table:table-cell office:value-type="string" table:style-name="ce5">
            <text:p>公尺</text:p>
          </table:table-cell>
          <table:table-cell office:value-type="string" table:style-name="ce8">
            <text:p>111年</text:p>
          </table:table-cell>
          <table:table-cell table:number-columns-repeated="2" table:style-name="ce13"/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12">
            <text:p>性別指標-河川志工人數 (男)</text:p>
          </table:table-cell>
          <table:table-cell office:value-type="string" table:style-name="ce5">
            <text:p>人</text:p>
          </table:table-cell>
          <table:table-cell office:value-type="string" table:style-name="ce8">
            <text:p>111年底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5" table:formula="msoxl:=E11-F11" table:style-name="ce14">
            <text:p>15<text:s/></text:p>
          </table:table-cell>
          <table:table-cell office:value-type="percentage" office:value="0.11627906976744184" table:formula="msoxl:=(E11/F11-1)" table:style-name="ce15">
            <text:p>11.63%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12">
            <text:p>性別指標-河川志工人數(女)</text:p>
          </table:table-cell>
          <table:table-cell office:value-type="string" table:style-name="ce5">
            <text:p>人</text:p>
          </table:table-cell>
          <table:table-cell office:value-type="string" table:style-name="ce8">
            <text:p>111年底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27" table:formula="msoxl:=E12-F12" table:style-name="ce14">
            <text:p>27<text:s/></text:p>
          </table:table-cell>
          <table:table-cell office:value-type="percentage" office:value="8.4375000000000089E-2" table:formula="msoxl:=(E12/F12-1)" table:style-name="ce15">
            <text:p>8.44%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12">
            <text:p>性別指標-水利局員工人數(男)</text:p>
          </table:table-cell>
          <table:table-cell office:value-type="string" table:style-name="ce5">
            <text:p>人</text:p>
          </table:table-cell>
          <table:table-cell office:value-type="string" table:style-name="ce8">
            <text:p>111年底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4" table:formula="msoxl:=E13-F13" table:style-name="ce14">
            <text:p>4<text:s/></text:p>
          </table:table-cell>
          <table:table-cell office:value-type="percentage" office:value="1.3201320132013139E-2" table:formula="msoxl:=(E13/F13-1)" table:style-name="ce15">
            <text:p>1.32%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12">
            <text:p>性別指標-水利局員工人數(女)</text:p>
          </table:table-cell>
          <table:table-cell office:value-type="string" table:style-name="ce5">
            <text:p>人</text:p>
          </table:table-cell>
          <table:table-cell office:value-type="string" table:style-name="ce8">
            <text:p>111年底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" table:formula="msoxl:=E14-F14" table:style-name="ce14">
            <text:p>1<text:s/></text:p>
          </table:table-cell>
          <table:table-cell office:value-type="percentage" office:value="7.7519379844961378E-3" table:formula="msoxl:=(E14/F14-1)" table:style-name="ce15">
            <text:p>0.78%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9">
            <text:p>資料來源：高雄市政府水利局。</text:p>
          </table:table-cell>
          <table:table-cell table:number-columns-repeated="16383" table:style-name="ce20"/>
        </table:table-row>
        <table:table-row table:style-name="ro5">
          <table:table-cell table:style-name="ce21"/>
          <table:table-cell table:number-columns-repeated="16383" table:style-name="ce20"/>
        </table:table-row>
        <table:table-row table:number-rows-repeated="1048560" table:style-name="ro6">
          <table:table-cell table:number-columns-repeated="16384"/>
        </table:table-row>
      </table:table>
      <table:table table:name="工作表2" table:style-name="ta2">
        <table:table-column table:style-name="co10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工作表3" table:style-name="ta2">
        <table:table-column table:style-name="co10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 number:grouping="true"/>
      <number:text> </number:text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text> </number:text>
      <number:number number:decimal-places="1" number:min-integer-digits="1" number:grouping="true"/>
      <number:text> </number:text>
    </number:number-style>
    <number:number-style style:name="N51P1">
      <number:text>-</number:text>
      <number:number number:decimal-places="1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23-05-16T08:32:20Z</dc:date>
  </office:meta>
</office:document-meta>
</file>