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4">
      <style:table-cell-properties fo:border="thin solid #000000" style:diagonal-bl-t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9" table:number-rows-spanned="1" table:style-name="ce27">
            <text:p>高雄市政府水利局108年水利重要統計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0">
            <text:p>類別</text:p>
          </table:table-cell>
          <table:table-cell office:value-type="string" table:style-name="ce8">
            <text:p>重要統計指標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本期時間</text:p>
          </table:table-cell>
          <table:table-cell office:value-type="string" table:style-name="ce8">
            <text:p>本期資料</text:p>
          </table:table-cell>
          <table:table-cell office:value-type="string" table:style-name="ce8">
            <text:p>上期資料</text:p>
          </table:table-cell>
          <table:table-cell office:value-type="string" table:style-name="ce9">
            <text:p>較上期增減數</text:p>
          </table:table-cell>
          <table:table-cell office:value-type="string" table:style-name="ce9">
            <text:p>較上期增減率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5" table:style-name="ce28">
            <text:p>污水建設</text:p>
          </table:table-cell>
          <table:table-cell office:value-type="string" table:style-name="ce3">
            <text:p>公共污水下水道用戶接管普及率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108年底</text:p>
          </table:table-cell>
          <table:table-cell office:value-type="float" office:value="44.62" table:style-name="ce6">
            <text:p><text:s/>44.62<text:s/></text:p>
          </table:table-cell>
          <table:table-cell office:value-type="float" office:value="42.69" table:style-name="ce6">
            <text:p><text:s/>42.69<text:s/></text:p>
          </table:table-cell>
          <table:table-cell office:value-type="float" office:value="1.9299999999999997" table:formula="msoxl:=E3-F3" table:style-name="ce16">
            <text:p>1.93<text:s/></text:p>
          </table:table-cell>
          <table:table-cell table:style-name="ce19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污水處理率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108年底</text:p>
          </table:table-cell>
          <table:table-cell office:value-type="float" office:value="64.12" table:style-name="ce6">
            <text:p><text:s/>64.12<text:s/></text:p>
          </table:table-cell>
          <table:table-cell office:value-type="float" office:value="62.1" table:style-name="ce6">
            <text:p><text:s/>62.10<text:s/></text:p>
          </table:table-cell>
          <table:table-cell office:value-type="float" office:value="2.0200000000000031" table:formula="msoxl:=E4-F4" table:style-name="ce16">
            <text:p>2.02<text:s/></text:p>
          </table:table-cell>
          <table:table-cell table:style-name="ce19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污水處理廠</text:p>
          </table:table-cell>
          <table:table-cell office:value-type="string" table:style-name="ce9">
            <text:p>廠</text:p>
          </table:table-cell>
          <table:table-cell office:value-type="string" table:style-name="ce10">
            <text:p>108年底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formula="msoxl:=E5-F5" table:style-name="ce17">
            <text:p>1<text:s/></text:p>
          </table:table-cell>
          <table:table-cell office:value-type="percentage" office:value="0.19999999999999996" table:formula="msoxl:=(E5/F5-1)" table:style-name="ce12">
            <text:p>20.00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使用水回收再利用量</text:p>
          </table:table-cell>
          <table:table-cell office:value-type="string" table:style-name="ce26">
            <text:p>CMD(立方公尺/天 )</text:p>
          </table:table-cell>
          <table:table-cell office:value-type="string" table:style-name="ce10">
            <text:p>108年</text:p>
          </table:table-cell>
          <table:table-cell office:value-type="float" office:value="48258" table:style-name="ce7">
            <text:p><text:s/>48,258<text:s/></text:p>
          </table:table-cell>
          <table:table-cell office:value-type="float" office:value="40274" table:style-name="ce7">
            <text:p><text:s/>40,274<text:s/></text:p>
          </table:table-cell>
          <table:table-cell office:value-type="float" office:value="7984" table:formula="msoxl:=E6-F6" table:style-name="ce17">
            <text:p>7,984<text:s/></text:p>
          </table:table-cell>
          <table:table-cell office:value-type="percentage" office:value="0.1982420420122164" table:formula="msoxl:=(E6/F6-1)" table:style-name="ce12">
            <text:p>19.82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使用水回收再利用率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108年</text:p>
          </table:table-cell>
          <table:table-cell office:value-type="float" office:value="46.99" table:style-name="ce6">
            <text:p><text:s/>46.99<text:s/></text:p>
          </table:table-cell>
          <table:table-cell office:value-type="float" office:value="38.5" table:style-name="ce6">
            <text:p><text:s/>38.50<text:s/></text:p>
          </table:table-cell>
          <table:table-cell office:value-type="float" office:value="8.490000000000002" table:formula="msoxl:=E7-F7" table:style-name="ce16">
            <text:p>8.49<text:s/></text:p>
          </table:table-cell>
          <table:table-cell table:style-name="ce19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4" table:style-name="ce28">
            <text:p>排水防洪建設</text:p>
          </table:table-cell>
          <table:table-cell office:value-type="string" table:style-name="ce22">
            <text:p>雨水下水道規劃幹線已建設長度</text:p>
          </table:table-cell>
          <table:table-cell office:value-type="string" table:style-name="ce9">
            <text:p>公尺</text:p>
          </table:table-cell>
          <table:table-cell office:value-type="string" table:style-name="ce10">
            <text:p>108年底</text:p>
          </table:table-cell>
          <table:table-cell office:value-type="float" office:value="669825" table:style-name="ce7">
            <text:p><text:s/>669,825<text:s/></text:p>
          </table:table-cell>
          <table:table-cell office:value-type="float" office:value="669590" table:style-name="ce7">
            <text:p><text:s/>669,590<text:s/></text:p>
          </table:table-cell>
          <table:table-cell office:value-type="float" office:value="235" table:formula="msoxl:=E8-F8" table:style-name="ce17">
            <text:p>235<text:s/></text:p>
          </table:table-cell>
          <table:table-cell office:value-type="percentage" office:value="3.5096103585785521E-4" table:formula="msoxl:=(E8/F8-1)" table:style-name="ce12">
            <text:p>0.04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5">
            <text:p>雨水下水道實施率</text:p>
          </table:table-cell>
          <table:table-cell office:value-type="string" table:style-name="ce9">
            <text:p>%</text:p>
          </table:table-cell>
          <table:table-cell office:value-type="string" table:style-name="ce10">
            <text:p>108年底</text:p>
          </table:table-cell>
          <table:table-cell office:value-type="float" office:value="75.17" table:style-name="ce6">
            <text:p><text:s/>75.17<text:s/></text:p>
          </table:table-cell>
          <table:table-cell office:value-type="float" office:value="75.150000000000006" table:style-name="ce6">
            <text:p><text:s/>75.15<text:s/></text:p>
          </table:table-cell>
          <table:table-cell office:value-type="float" office:value="1.9999999999996021E-2" table:formula="msoxl:=E9-F9" table:style-name="ce16">
            <text:p>0.02<text:s/></text:p>
          </table:table-cell>
          <table:table-cell table:style-name="ce19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現有滯洪池概況</text:p>
          </table:table-cell>
          <table:table-cell office:value-type="string" table:style-name="ce9">
            <text:p>個</text:p>
          </table:table-cell>
          <table:table-cell office:value-type="string" table:style-name="ce10">
            <text:p>108年底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" table:formula="msoxl:=E10-F10" table:style-name="ce17">
            <text:p>1<text:s/></text:p>
          </table:table-cell>
          <table:table-cell office:value-type="percentage" office:value="7.6923076923076872E-2" table:formula="msoxl:=(E10/F10-1)" table:style-name="ce12">
            <text:p>7.69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現有滯洪池蓄水量</text:p>
          </table:table-cell>
          <table:table-cell office:value-type="string" table:style-name="ce23">
            <text:p>萬m<text:span text:style-name="T1">3</text:span></text:p>
          </table:table-cell>
          <table:table-cell office:value-type="string" table:style-name="ce10">
            <text:p>108年底</text:p>
          </table:table-cell>
          <table:table-cell office:value-type="float" office:value="320.60000000000002" table:style-name="ce24">
            <text:p><text:s/>320.6<text:s/></text:p>
          </table:table-cell>
          <table:table-cell office:value-type="float" office:value="295.60000000000002" table:style-name="ce24">
            <text:p><text:s/>295.6<text:s/></text:p>
          </table:table-cell>
          <table:table-cell office:value-type="float" office:value="25" table:formula="msoxl:=E11-F11" table:style-name="ce25">
            <text:p>25<text:s/></text:p>
          </table:table-cell>
          <table:table-cell office:value-type="percentage" office:value="8.4573748308524932E-2" table:formula="msoxl:=(E11/F11-1)" table:style-name="ce12">
            <text:p>8.46%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6" table:style-name="ce28">
            <text:p>其他水利項目</text:p>
          </table:table-cell>
          <table:table-cell office:value-type="string" table:style-name="ce4">
            <text:p>永續指標-海岸整治長度</text:p>
          </table:table-cell>
          <table:table-cell office:value-type="string" table:style-name="ce9">
            <text:p>公尺</text:p>
          </table:table-cell>
          <table:table-cell office:value-type="string" table:style-name="ce10">
            <text:p>108年</text:p>
          </table:table-cell>
          <table:table-cell office:value-type="float" office:value="1950" table:style-name="ce7">
            <text:p><text:s/>1,950<text:s/></text:p>
          </table:table-cell>
          <table:table-cell office:value-type="float" office:value="1950" table:style-name="ce7">
            <text:p><text:s/>1,950<text:s/>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河川志工人數 (男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08年底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-4" table:formula="msoxl:=E13-F13" table:style-name="ce17">
            <text:p>-4<text:s/></text:p>
          </table:table-cell>
          <table:table-cell office:value-type="percentage" office:value="-2.7210884353741527E-2" table:formula="msoxl:=(E13/F13-1)" table:style-name="ce12">
            <text:p>-2.72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河川志工人數(女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08年底</text:p>
          </table:table-cell>
          <table:table-cell office:value-type="float" office:value="346" table:style-name="ce7">
            <text:p><text:s/>346<text:s/></text:p>
          </table:table-cell>
          <table:table-cell office:value-type="float" office:value="340" table:style-name="ce7">
            <text:p><text:s/>340<text:s/></text:p>
          </table:table-cell>
          <table:table-cell office:value-type="float" office:value="6" table:formula="msoxl:=E14-F14" table:style-name="ce17">
            <text:p>6<text:s/></text:p>
          </table:table-cell>
          <table:table-cell office:value-type="percentage" office:value="1.7647058823529349E-2" table:formula="msoxl:=(E14/F14-1)" table:style-name="ce12">
            <text:p>1.76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水利局員工人數(男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08年底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-4" table:formula="msoxl:=E15-F15" table:style-name="ce17">
            <text:p>-4<text:s/></text:p>
          </table:table-cell>
          <table:table-cell office:value-type="percentage" office:value="-1.1049723756906049E-2" table:formula="msoxl:=(E15/F15-1)" table:style-name="ce12">
            <text:p>-1.10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性別指標-水利局員工人數(女)</text:p>
          </table:table-cell>
          <table:table-cell office:value-type="string" table:style-name="ce9">
            <text:p>人</text:p>
          </table:table-cell>
          <table:table-cell office:value-type="string" table:style-name="ce10">
            <text:p>108年底</text:p>
          </table:table-cell>
          <table:table-cell office:value-type="float" office:value="119" table:style-name="ce7">
            <text:p><text:s/>11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" table:formula="msoxl:=E16-F16" table:style-name="ce17">
            <text:p>1<text:s/></text:p>
          </table:table-cell>
          <table:table-cell office:value-type="percentage" office:value="8.4745762711864181E-3" table:formula="msoxl:=(E16/F16-1)" table:style-name="ce12">
            <text:p>0.85%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4">
            <text:p>媒體指標-每人每日生活用水量</text:p>
          </table:table-cell>
          <table:table-cell office:value-type="string" table:style-name="ce9">
            <text:p>公升</text:p>
          </table:table-cell>
          <table:table-cell office:value-type="string" table:style-name="ce10">
            <text:p>108年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71" table:style-name="ce7">
            <text:p><text:s/>271<text:s/></text:p>
          </table:table-cell>
          <table:table-cell office:value-type="float" office:value="7" table:formula="msoxl:=E17-F17" table:style-name="ce17">
            <text:p>7<text:s/></text:p>
          </table:table-cell>
          <table:table-cell office:value-type="percentage" office:value="2.583025830258312E-2" table:formula="msoxl:=(E17/F17-1)" table:style-name="ce12">
            <text:p>2.58%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資料來源：高雄市政府水利局。</text:p>
          </table:table-cell>
          <table:table-cell table:number-columns-repeated="16383" table:style-name="ce15"/>
        </table:table-row>
        <table:table-row table:style-name="ro5">
          <table:table-cell table:style-name="ce18"/>
          <table:table-cell table:number-columns-repeated="16383" table:style-name="ce15"/>
        </table:table-row>
        <table:table-row table:number-rows-repeated="1048557" table:style-name="ro6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2-04T06:35:29Z</dc:date>
  </office:meta>
</office:document-meta>
</file>