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fo:border="thin solid #000000" style:diagonal-bl-t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9" table:number-rows-spanned="1" table:style-name="ce26">
            <text:p>高雄市政府水利局109年水利重要統計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類別</text:p>
          </table:table-cell>
          <table:table-cell office:value-type="string" table:style-name="ce8">
            <text:p>重要統計指標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本期時間</text:p>
          </table:table-cell>
          <table:table-cell office:value-type="string" table:style-name="ce8">
            <text:p>本期資料</text:p>
          </table:table-cell>
          <table:table-cell office:value-type="string" table:style-name="ce8">
            <text:p>上期資料</text:p>
          </table:table-cell>
          <table:table-cell office:value-type="string" table:style-name="ce9">
            <text:p>較上期增減數</text:p>
          </table:table-cell>
          <table:table-cell office:value-type="string" table:style-name="ce9">
            <text:p>較上期增減率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27">
            <text:p>污水建設</text:p>
          </table:table-cell>
          <table:table-cell office:value-type="string" table:style-name="ce3">
            <text:p>公共污水下水道用戶接管普及率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109年底</text:p>
          </table:table-cell>
          <table:table-cell office:value-type="float" office:value="46" table:style-name="ce6">
            <text:p><text:s/>46.00<text:s/></text:p>
          </table:table-cell>
          <table:table-cell office:value-type="float" office:value="44.62" table:style-name="ce6">
            <text:p><text:s/>44.62<text:s/></text:p>
          </table:table-cell>
          <table:table-cell office:value-type="float" office:value="1.3800000000000026" table:formula="msoxl:=E3-F3" table:style-name="ce15">
            <text:p>1.38<text:s/></text:p>
          </table:table-cell>
          <table:table-cell table:style-name="ce18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污水處理率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109年底</text:p>
          </table:table-cell>
          <table:table-cell office:value-type="float" office:value="67.23" table:style-name="ce6">
            <text:p><text:s/>67.23<text:s/></text:p>
          </table:table-cell>
          <table:table-cell office:value-type="float" office:value="64.12" table:style-name="ce6">
            <text:p><text:s/>64.12<text:s/></text:p>
          </table:table-cell>
          <table:table-cell office:value-type="float" office:value="3.1099999999999994" table:formula="msoxl:=E4-F4" table:style-name="ce15">
            <text:p>3.11<text:s/></text:p>
          </table:table-cell>
          <table:table-cell table:style-name="ce18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污水處理廠</text:p>
          </table:table-cell>
          <table:table-cell office:value-type="string" table:style-name="ce9">
            <text:p>廠</text:p>
          </table:table-cell>
          <table:table-cell office:value-type="string" table:style-name="ce10">
            <text:p>109年底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formula="msoxl:=E5-F5" table:style-name="ce16">
            <text:p>0<text:s/></text:p>
          </table:table-cell>
          <table:table-cell office:value-type="percentage" office:value="0" table:formula="msoxl:=(E5/F5-1)" table:style-name="ce12">
            <text:p>0.00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使用水回收再利用量</text:p>
          </table:table-cell>
          <table:table-cell office:value-type="string" table:style-name="ce25">
            <text:p>CMD(立方公尺/天 )</text:p>
          </table:table-cell>
          <table:table-cell office:value-type="string" table:style-name="ce10">
            <text:p>109年</text:p>
          </table:table-cell>
          <table:table-cell office:value-type="float" office:value="51282" table:style-name="ce7">
            <text:p><text:s/>51,282<text:s/></text:p>
          </table:table-cell>
          <table:table-cell office:value-type="float" office:value="48258" table:style-name="ce7">
            <text:p><text:s/>48,258<text:s/></text:p>
          </table:table-cell>
          <table:table-cell office:value-type="float" office:value="3024" table:formula="msoxl:=E6-F6" table:style-name="ce16">
            <text:p>3,024<text:s/></text:p>
          </table:table-cell>
          <table:table-cell office:value-type="percentage" office:value="6.2663185378590169E-2" table:formula="msoxl:=(E6/F6-1)" table:style-name="ce12">
            <text:p>6.27%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27">
            <text:p>排水防洪建設</text:p>
          </table:table-cell>
          <table:table-cell office:value-type="string" table:style-name="ce21">
            <text:p>雨水下水道規劃幹線已建設長度</text:p>
          </table:table-cell>
          <table:table-cell office:value-type="string" table:style-name="ce9">
            <text:p>公尺</text:p>
          </table:table-cell>
          <table:table-cell office:value-type="string" table:style-name="ce10">
            <text:p>109年底</text:p>
          </table:table-cell>
          <table:table-cell office:value-type="float" office:value="685230" table:style-name="ce7">
            <text:p><text:s/>685,230<text:s/></text:p>
          </table:table-cell>
          <table:table-cell office:value-type="float" office:value="669825" table:style-name="ce7">
            <text:p><text:s/>669,825<text:s/></text:p>
          </table:table-cell>
          <table:table-cell office:value-type="float" office:value="15405" table:formula="msoxl:=E7-F7" table:style-name="ce16">
            <text:p>15,405<text:s/></text:p>
          </table:table-cell>
          <table:table-cell office:value-type="percentage" office:value="2.2998544395924414E-2" table:formula="msoxl:=(E7/F7-1)" table:style-name="ce12">
            <text:p>2.30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">
            <text:p>雨水下水道實施率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109年底</text:p>
          </table:table-cell>
          <table:table-cell office:value-type="float" office:value="77.17" table:style-name="ce6">
            <text:p><text:s/>77.17<text:s/></text:p>
          </table:table-cell>
          <table:table-cell office:value-type="float" office:value="75.17" table:style-name="ce6">
            <text:p><text:s/>75.17<text:s/></text:p>
          </table:table-cell>
          <table:table-cell office:value-type="float" office:value="2" table:formula="msoxl:=E8-F8" table:style-name="ce15">
            <text:p>2.00<text:s/></text:p>
          </table:table-cell>
          <table:table-cell table:style-name="ce18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現有滯洪池概況</text:p>
          </table:table-cell>
          <table:table-cell office:value-type="string" table:style-name="ce9">
            <text:p>個</text:p>
          </table:table-cell>
          <table:table-cell office:value-type="string" table:style-name="ce10">
            <text:p>109年底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formula="msoxl:=E9-F9" table:style-name="ce16">
            <text:p>0<text:s/></text:p>
          </table:table-cell>
          <table:table-cell office:value-type="percentage" office:value="0" table:formula="msoxl:=(E9/F9-1)" table:style-name="ce12">
            <text:p>0.00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現有滯洪池蓄水量</text:p>
          </table:table-cell>
          <table:table-cell office:value-type="string" table:style-name="ce22">
            <text:p>萬m<text:span text:style-name="T1">3</text:span></text:p>
          </table:table-cell>
          <table:table-cell office:value-type="string" table:style-name="ce10">
            <text:p>109年底</text:p>
          </table:table-cell>
          <table:table-cell office:value-type="float" office:value="320.60000000000002" table:style-name="ce23">
            <text:p><text:s/>320.6<text:s/></text:p>
          </table:table-cell>
          <table:table-cell office:value-type="float" office:value="320.60000000000002" table:style-name="ce23">
            <text:p><text:s/>320.6<text:s/></text:p>
          </table:table-cell>
          <table:table-cell office:value-type="float" office:value="0" table:formula="msoxl:=E10-F10" table:style-name="ce24">
            <text:p>0<text:s/></text:p>
          </table:table-cell>
          <table:table-cell office:value-type="percentage" office:value="0" table:formula="msoxl:=(E10/F10-1)" table:style-name="ce12">
            <text:p>0.00%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number-columns-spanned="1" table:number-rows-spanned="6" table:style-name="ce27">
            <text:p>其他水利項目</text:p>
          </table:table-cell>
          <table:table-cell office:value-type="string" table:style-name="ce4">
            <text:p>永續指標-海岸整治長度</text:p>
          </table:table-cell>
          <table:table-cell office:value-type="string" table:style-name="ce9">
            <text:p>公尺</text:p>
          </table:table-cell>
          <table:table-cell office:value-type="string" table:style-name="ce10">
            <text:p>109年</text:p>
          </table:table-cell>
          <table:table-cell office:value-type="string" table:style-name="ce7">
            <text:p>已刪改</text:p>
          </table:table-cell>
          <table:table-cell office:value-type="float" office:value="1950" table:style-name="ce7">
            <text:p><text:s/>1,950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河川志工人數 (男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09年底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5" table:formula="msoxl:=E12-F12" table:style-name="ce16">
            <text:p>5<text:s/></text:p>
          </table:table-cell>
          <table:table-cell office:value-type="percentage" office:value="3.4965034965035002E-2" table:formula="msoxl:=(E12/F12-1)" table:style-name="ce12">
            <text:p>3.50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河川志工人數(女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09年底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0" table:formula="msoxl:=E13-F13" table:style-name="ce16">
            <text:p>0<text:s/></text:p>
          </table:table-cell>
          <table:table-cell office:value-type="percentage" office:value="0" table:formula="msoxl:=(E13/F13-1)" table:style-name="ce12">
            <text:p>0.00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水利局員工人數(男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09年底</text:p>
          </table:table-cell>
          <table:table-cell office:value-type="float" office:value="342" table:formula="msoxl:=126+216" table:style-name="ce7">
            <text:p><text:s/>342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-16" table:formula="msoxl:=E14-F14" table:style-name="ce16">
            <text:p>-16<text:s/></text:p>
          </table:table-cell>
          <table:table-cell office:value-type="percentage" office:value="-4.4692737430167551E-2" table:formula="msoxl:=(E14/F14-1)" table:style-name="ce12">
            <text:p>-4.47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水利局員工人數(女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09年底</text:p>
          </table:table-cell>
          <table:table-cell office:value-type="float" office:value="122" table:formula="msoxl:=45+77" table:style-name="ce7">
            <text:p><text:s/>122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3" table:formula="msoxl:=E15-F15" table:style-name="ce16">
            <text:p>3<text:s/></text:p>
          </table:table-cell>
          <table:table-cell office:value-type="percentage" office:value="2.5210084033613356E-2" table:formula="msoxl:=(E15/F15-1)" table:style-name="ce12">
            <text:p>2.52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媒體指標-每人每日生活用水量</text:p>
          </table:table-cell>
          <table:table-cell office:value-type="string" table:style-name="ce9">
            <text:p>公升</text:p>
          </table:table-cell>
          <table:table-cell office:value-type="string" table:style-name="ce10">
            <text:p>109年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" table:formula="msoxl:=E16-F16" table:style-name="ce16">
            <text:p>3<text:s/></text:p>
          </table:table-cell>
          <table:table-cell office:value-type="percentage" office:value="1.0791366906474753E-2" table:formula="msoxl:=(E16/F16-1)" table:style-name="ce12">
            <text:p>1.08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資料來源：高雄市政府水利局。</text:p>
          </table:table-cell>
          <table:table-cell table:number-columns-repeated="16383" table:style-name="ce14"/>
        </table:table-row>
        <table:table-row table:style-name="ro5">
          <table:table-cell table:style-name="ce17"/>
          <table:table-cell table:number-columns-repeated="16383" table:style-name="ce14"/>
        </table:table-row>
        <table:table-row table:number-rows-repeated="1048558" table:style-name="ro6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2-04T06:34:28Z</dc:date>
  </office:meta>
</office:document-meta>
</file>