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85" text:anchor-type="as-char" svg:x="0in" svg:y="0in" svg:width="9.69097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86" text:anchor-type="as-char" svg:x="0in" svg:y="0in" svg:width="9.69097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87" text:anchor-type="as-char" svg:x="0in" svg:y="0in" svg:width="9.69097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88" text:anchor-type="as-char" svg:x="0in" svg:y="0in" svg:width="9.69097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89" text:anchor-type="as-char" svg:x="0in" svg:y="0in" svg:width="9.69097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90" text:anchor-type="as-char" svg:x="0in" svg:y="0in" svg:width="9.69097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91" text:anchor-type="as-char" svg:x="0in" svg:y="0in" svg:width="9.69097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92" text:anchor-type="as-char" svg:x="0in" svg:y="0in" svg:width="9.69097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93" text:anchor-type="as-char" svg:x="0in" svg:y="0in" svg:width="9.69097in" svg:height="7.26806in" style:rel-width="scale" style:rel-height="scale"><draw:image xlink:href="media/image9.jpg" xlink:type="simple" xlink:show="embed" xlink:actuate="onLoad"/><svg:title/><svg:desc/></draw:frame><text:soft-page-break/><draw:frame draw:style-name="a9" draw:name="圖片 94" text:anchor-type="as-char" svg:x="0in" svg:y="0in" svg:width="9.69097in" svg:height="7.26806in" style:rel-width="scale" style:rel-height="scale"><draw:image xlink:href="media/image10.jpg" xlink:type="simple" xlink:show="embed" xlink:actuate="onLoad"/><svg:title/><svg:desc/></draw:frame><text:soft-page-break/><draw:frame draw:style-name="a10" draw:name="圖片 95" text:anchor-type="as-char" svg:x="0in" svg:y="0in" svg:width="9.69097in" svg:height="7.26806in" style:rel-width="scale" style:rel-height="scale"><draw:image xlink:href="media/image11.jpg" xlink:type="simple" xlink:show="embed" xlink:actuate="onLoad"/><svg:title/><svg:desc/></draw:frame><text:soft-page-break/><draw:frame draw:style-name="a11" draw:name="圖片 96" text:anchor-type="as-char" svg:x="0in" svg:y="0in" svg:width="9.69097in" svg:height="7.26806in" style:rel-width="scale" style:rel-height="scale"><draw:image xlink:href="media/image12.jpg" xlink:type="simple" xlink:show="embed" xlink:actuate="onLoad"/><svg:title/><svg:desc/></draw:frame><text:soft-page-break/><draw:frame draw:style-name="a12" draw:name="圖片 97" text:anchor-type="as-char" svg:x="0in" svg:y="0in" svg:width="9.69097in" svg:height="7.26806in" style:rel-width="scale" style:rel-height="scale"><draw:image xlink:href="media/image13.jpg" xlink:type="simple" xlink:show="embed" xlink:actuate="onLoad"/><svg:title/><svg:desc/></draw:frame><text:soft-page-break/><draw:frame draw:style-name="a13" draw:name="圖片 98" text:anchor-type="as-char" svg:x="0in" svg:y="0in" svg:width="9.69097in" svg:height="7.26806in" style:rel-width="scale" style:rel-height="scale"><draw:image xlink:href="media/image14.jpg" xlink:type="simple" xlink:show="embed" xlink:actuate="onLoad"/><svg:title/><svg:desc/></draw:frame><text:soft-page-break/><draw:frame draw:style-name="a14" draw:name="圖片 99" text:anchor-type="as-char" svg:x="0in" svg:y="0in" svg:width="9.69097in" svg:height="7.26806in" style:rel-width="scale" style:rel-height="scale"><draw:image xlink:href="media/image15.jpg" xlink:type="simple" xlink:show="embed" xlink:actuate="onLoad"/><svg:title/><svg:desc/></draw:frame><text:soft-page-break/><draw:frame draw:style-name="a15" draw:name="圖片 100" text:anchor-type="as-char" svg:x="0in" svg:y="0in" svg:width="9.69097in" svg:height="7.26806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23:00Z</dc:date>
    <meta:template xlink:href="Normal" xlink:type="simple"/>
    <meta:editing-cycles>35</meta:editing-cycles>
    <meta:editing-duration>PT2100S</meta:editing-duration>
    <meta:document-statistic meta:page-count="16" meta:paragraph-count="1" meta:word-count="2" meta:character-count="16" meta:row-count="1" meta:non-whitespace-character-count="15"/>
  </office:meta>
</office:document-meta>
</file>