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63" text:anchor-type="as-char" svg:x="0in" svg:y="0in" svg:width="9.69097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64" text:anchor-type="as-char" svg:x="0in" svg:y="0in" svg:width="9.69097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65" text:anchor-type="as-char" svg:x="0in" svg:y="0in" svg:width="9.69097in" svg:height="7.26806in" style:rel-width="scale" style:rel-height="scale"><draw:image xlink:href="media/image3.jpg" xlink:type="simple" xlink:show="embed" xlink:actuate="onLoad"/><svg:title/><svg:desc/></draw:frame><text:soft-page-break/><draw:frame draw:style-name="a3" draw:name="圖片 66" text:anchor-type="as-char" svg:x="0in" svg:y="0in" svg:width="9.69097in" svg:height="7.26806in" style:rel-width="scale" style:rel-height="scale"><draw:image xlink:href="media/image4.jpg" xlink:type="simple" xlink:show="embed" xlink:actuate="onLoad"/><svg:title/><svg:desc/></draw:frame><text:soft-page-break/><draw:frame draw:style-name="a4" draw:name="圖片 67" text:anchor-type="as-char" svg:x="0in" svg:y="0in" svg:width="9.69097in" svg:height="7.26806in" style:rel-width="scale" style:rel-height="scale"><draw:image xlink:href="media/image5.jpg" xlink:type="simple" xlink:show="embed" xlink:actuate="onLoad"/><svg:title/><svg:desc/></draw:frame><text:soft-page-break/><draw:frame draw:style-name="a5" draw:name="圖片 68" text:anchor-type="as-char" svg:x="0in" svg:y="0in" svg:width="9.69097in" svg:height="7.26806in" style:rel-width="scale" style:rel-height="scale"><draw:image xlink:href="media/image6.jpg" xlink:type="simple" xlink:show="embed" xlink:actuate="onLoad"/><svg:title/><svg:desc/></draw:frame><text:soft-page-break/><draw:frame draw:style-name="a6" draw:name="圖片 69" text:anchor-type="as-char" svg:x="0in" svg:y="0in" svg:width="9.69097in" svg:height="7.26806in" style:rel-width="scale" style:rel-height="scale"><draw:image xlink:href="media/image7.jpg" xlink:type="simple" xlink:show="embed" xlink:actuate="onLoad"/><svg:title/><svg:desc/></draw:frame><text:soft-page-break/><draw:frame draw:style-name="a7" draw:name="圖片 70" text:anchor-type="as-char" svg:x="0in" svg:y="0in" svg:width="9.69097in" svg:height="7.26806in" style:rel-width="scale" style:rel-height="scale"><draw:image xlink:href="media/image8.jpg" xlink:type="simple" xlink:show="embed" xlink:actuate="onLoad"/><svg:title/><svg:desc/></draw:frame><text:soft-page-break/><draw:frame draw:style-name="a8" draw:name="圖片 71" text:anchor-type="as-char" svg:x="0in" svg:y="0in" svg:width="9.69097in" svg:height="7.26806in" style:rel-width="scale" style:rel-height="scale"><draw:image xlink:href="media/image9.jpg" xlink:type="simple" xlink:show="embed" xlink:actuate="onLoad"/><svg:title/><svg:desc/></draw:frame><text:soft-page-break/><draw:frame draw:style-name="a9" draw:name="圖片 72" text:anchor-type="as-char" svg:x="0in" svg:y="0in" svg:width="9.69097in" svg:height="7.26806in" style:rel-width="scale" style:rel-height="scale"><draw:image xlink:href="media/image10.jpg" xlink:type="simple" xlink:show="embed" xlink:actuate="onLoad"/><svg:title/><svg:desc/></draw:frame><text:soft-page-break/><draw:frame draw:style-name="a10" draw:name="圖片 73" text:anchor-type="as-char" svg:x="0in" svg:y="0in" svg:width="9.69097in" svg:height="7.26806in" style:rel-width="scale" style:rel-height="scale"><draw:image xlink:href="media/image11.jpg" xlink:type="simple" xlink:show="embed" xlink:actuate="onLoad"/><svg:title/><svg:desc/></draw:frame><text:soft-page-break/><draw:frame draw:style-name="a11" draw:name="圖片 74" text:anchor-type="as-char" svg:x="0in" svg:y="0in" svg:width="9.69097in" svg:height="7.26806in" style:rel-width="scale" style:rel-height="scale"><draw:image xlink:href="media/image12.jpg" xlink:type="simple" xlink:show="embed" xlink:actuate="onLoad"/><svg:title/><svg:desc/></draw:frame><text:soft-page-break/><draw:frame draw:style-name="a12" draw:name="圖片 75" text:anchor-type="as-char" svg:x="0in" svg:y="0in" svg:width="9.69097in" svg:height="7.26806in" style:rel-width="scale" style:rel-height="scale"><draw:image xlink:href="media/image13.jpg" xlink:type="simple" xlink:show="embed" xlink:actuate="onLoad"/><svg:title/><svg:desc/></draw:frame><text:soft-page-break/><draw:frame draw:style-name="a13" draw:name="圖片 76" text:anchor-type="as-char" svg:x="0in" svg:y="0in" svg:width="9.69097in" svg:height="7.26806in" style:rel-width="scale" style:rel-height="scale"><draw:image xlink:href="media/image14.jpg" xlink:type="simple" xlink:show="embed" xlink:actuate="onLoad"/><svg:title/><svg:desc/></draw:frame><text:soft-page-break/><draw:frame draw:style-name="a14" draw:name="圖片 77" text:anchor-type="as-char" svg:x="0in" svg:y="0in" svg:width="9.69097in" svg:height="7.26806in" style:rel-width="scale" style:rel-height="scale"><draw:image xlink:href="media/image15.jpg" xlink:type="simple" xlink:show="embed" xlink:actuate="onLoad"/><svg:title/><svg:desc/></draw:frame><text:soft-page-break/><draw:frame draw:style-name="a15" draw:name="圖片 78" text:anchor-type="as-char" svg:x="0in" svg:y="0in" svg:width="9.69097in" svg:height="7.26806in" style:rel-width="scale" style:rel-height="scale"><draw:image xlink:href="media/image16.jpg" xlink:type="simple" xlink:show="embed" xlink:actuate="onLoad"/><svg:title/><svg:desc/></draw:frame><text:soft-page-break/><draw:frame draw:style-name="a16" draw:name="圖片 79" text:anchor-type="as-char" svg:x="0in" svg:y="0in" svg:width="9.69097in" svg:height="7.26806in" style:rel-width="scale" style:rel-height="scale"><draw:image xlink:href="media/image17.jpg" xlink:type="simple" xlink:show="embed" xlink:actuate="onLoad"/><svg:title/><svg:desc/></draw:frame><text:soft-page-break/><draw:frame draw:style-name="a17" draw:name="圖片 80" text:anchor-type="as-char" svg:x="0in" svg:y="0in" svg:width="9.69097in" svg:height="7.26806in" style:rel-width="scale" style:rel-height="scale"><draw:image xlink:href="media/image18.jpg" xlink:type="simple" xlink:show="embed" xlink:actuate="onLoad"/><svg:title/><svg:desc/></draw:frame><text:soft-page-break/><draw:frame draw:style-name="a18" draw:name="圖片 81" text:anchor-type="as-char" svg:x="0in" svg:y="0in" svg:width="9.69097in" svg:height="7.26806in" style:rel-width="scale" style:rel-height="scale"><draw:image xlink:href="media/image19.jpg" xlink:type="simple" xlink:show="embed" xlink:actuate="onLoad"/><svg:title/><svg:desc/></draw:frame><text:soft-page-break/><draw:frame draw:style-name="a19" draw:name="圖片 82" text:anchor-type="as-char" svg:x="0in" svg:y="0in" svg:width="9.69097in" svg:height="7.26806in" style:rel-width="scale" style:rel-height="scale"><draw:image xlink:href="media/image20.jpg" xlink:type="simple" xlink:show="embed" xlink:actuate="onLoad"/><svg:title/><svg:desc/></draw:frame><text:soft-page-break/><draw:frame draw:style-name="a20" draw:name="圖片 83" text:anchor-type="as-char" svg:x="0in" svg:y="0in" svg:width="9.69097in" svg:height="7.26806in" style:rel-width="scale" style:rel-height="scale"><draw:image xlink:href="media/image21.jpg" xlink:type="simple" xlink:show="embed" xlink:actuate="onLoad"/><svg:title/><svg:desc/></draw:frame><text:soft-page-break/><draw:frame draw:style-name="a21" draw:name="圖片 84" text:anchor-type="as-char" svg:x="0in" svg:y="0in" svg:width="9.69097in" svg:height="7.26806in" style:rel-width="scale" style:rel-height="scale"><draw:image xlink:href="media/image2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21:00Z</dc:date>
    <meta:template xlink:href="Normal" xlink:type="simple"/>
    <meta:editing-cycles>34</meta:editing-cycles>
    <meta:editing-duration>PT1980S</meta:editing-duration>
    <meta:document-statistic meta:page-count="22" meta:paragraph-count="1" meta:word-count="3" meta:character-count="22" meta:row-count="1" meta:non-whitespace-character-count="20"/>
  </office:meta>
</office:document-meta>
</file>