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#FFFF00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#FFFF00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_22750_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0.687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0.661458333333333cm" style:use-optimal-column-width="true"/>
    </style:style>
    <style:style style:name="co15" style:family="table-column">
      <style:table-column-properties fo:break-before="auto" style:column-width="0.714375cm" style:use-optimal-column-width="true"/>
    </style:style>
    <style:style style:name="co16" style:family="table-column">
      <style:table-column-properties fo:break-before="auto" style:column-width="6.270625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2.16958333333333cm" style:use-optimal-column-width="true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3.78354166666667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核資料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2" table:default-cell-style-name="ce9"/>
        <table:table-column table:style-name="co3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8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2" table:default-cell-style-name="ce9"/>
        <table:table-column table:style-name="co5" table:number-columns-repeated="8" table:default-cell-style-name="ce9"/>
        <table:table-column table:style-name="co24" table:default-cell-style-name="ce9"/>
        <table:table-column table:style-name="co25" table:number-columns-repeated="16340" table:default-cell-style-name="ce9"/>
        <table:table-row table:style-name="ro1">
          <table:table-cell office:value-type="string" table:style-name="ce9">
            <text:p>工程編號</text:p>
          </table:table-cell>
          <table:table-cell office:value-type="string" table:style-name="ce9">
            <text:p>工程名稱</text:p>
          </table:table-cell>
          <table:table-cell office:value-type="string" table:style-name="ce12">
            <text:p>工程類別</text:p>
          </table:table-cell>
          <table:table-cell office:value-type="string" table:style-name="ce9">
            <text:p>水號</text:p>
          </table:table-cell>
          <table:table-cell office:value-type="string" table:style-name="ce9">
            <text:p>取用水源</text:p>
          </table:table-cell>
          <table:table-cell office:value-type="string" table:style-name="ce9">
            <text:p>水表類別</text:p>
          </table:table-cell>
          <table:table-cell office:value-type="string" table:style-name="ce9">
            <text:p>行業類別</text:p>
          </table:table-cell>
          <table:table-cell office:value-type="string" table:style-name="ce9">
            <text:p>蜈蚣腳接法</text:p>
          </table:table-cell>
          <table:table-cell office:value-type="string" table:style-name="ce9">
            <text:p>接法註記</text:p>
          </table:table-cell>
          <table:table-cell office:value-type="string" table:style-name="ce9">
            <text:p>用戶名稱</text:p>
          </table:table-cell>
          <table:table-cell office:value-type="string" table:style-name="ce9">
            <text:p>用戶地址</text:p>
          </table:table-cell>
          <table:table-cell office:value-type="string" table:style-name="ce9">
            <text:p>區</text:p>
          </table:table-cell>
          <table:table-cell office:value-type="string" table:style-name="ce9">
            <text:p>里</text:p>
          </table:table-cell>
          <table:table-cell office:value-type="string" table:style-name="ce9">
            <text:p>路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之</text:p>
          </table:table-cell>
          <table:table-cell office:value-type="string" table:style-name="ce9">
            <text:p>附</text:p>
          </table:table-cell>
          <table:table-cell office:value-type="string" table:style-name="ce9">
            <text:p>樓</text:p>
          </table:table-cell>
          <table:table-cell office:value-type="string" table:style-name="ce9">
            <text:p>室</text:p>
          </table:table-cell>
          <table:table-cell office:value-type="string" table:style-name="ce9">
            <text:p>樓層狀況</text:p>
          </table:table-cell>
          <table:table-cell office:value-type="string" table:style-name="ce9">
            <text:p>地址附加說明</text:p>
          </table:table-cell>
          <table:table-cell office:value-type="string" table:style-name="ce9">
            <text:p>門牌坐標X</text:p>
          </table:table-cell>
          <table:table-cell office:value-type="string" table:style-name="ce9">
            <text:p>門牌坐標Y</text:p>
          </table:table-cell>
          <table:table-cell office:value-type="string" table:style-name="ce9">
            <text:p>竣工日期</text:p>
          </table:table-cell>
          <table:table-cell office:value-type="string" table:style-name="ce9">
            <text:p>勘驗日期</text:p>
          </table:table-cell>
          <table:table-cell office:value-type="string" table:style-name="ce9">
            <text:p>建檔日期</text:p>
          </table:table-cell>
          <table:table-cell office:value-type="string" table:style-name="ce9">
            <text:p>是否已收費</text:p>
          </table:table-cell>
          <table:table-cell office:value-type="string" table:style-name="ce9">
            <text:p>是否已拆除化糞池</text:p>
          </table:table-cell>
          <table:table-cell office:value-type="string" table:style-name="ce9">
            <text:p>是否為部分接管</text:p>
          </table:table-cell>
          <table:table-cell office:value-type="string" table:style-name="ce9">
            <text:p>是否為事業用戶</text:p>
          </table:table-cell>
          <table:table-cell office:value-type="string" table:style-name="ce9">
            <text:p>匯入污水處理系統</text:p>
          </table:table-cell>
          <table:table-cell office:value-type="string" table:style-name="ce9">
            <text:p>接入陰井編號</text:p>
          </table:table-cell>
          <table:table-cell office:value-type="string" table:style-name="ce9">
            <text:p>設備單位貨總出水量</text:p>
          </table:table-cell>
          <table:table-cell office:value-type="string" table:style-name="ce9">
            <text:p>技師姓名</text:p>
          </table:table-cell>
          <table:table-cell office:value-type="string" table:style-name="ce9">
            <text:p>技師電話</text:p>
          </table:table-cell>
          <table:table-cell office:value-type="string" table:style-name="ce9">
            <text:p>承商名稱</text:p>
          </table:table-cell>
          <table:table-cell office:value-type="string" table:style-name="ce9">
            <text:p>承商地址</text:p>
          </table:table-cell>
          <table:table-cell office:value-type="string" table:style-name="ce9">
            <text:p>承商電話</text:p>
          </table:table-cell>
          <table:table-cell office:value-type="string" table:style-name="ce9">
            <text:p>建物名稱</text:p>
          </table:table-cell>
          <table:table-cell office:value-type="string" table:style-name="ce9">
            <text:p>建照號碼</text:p>
          </table:table-cell>
          <table:table-cell office:value-type="string" table:style-name="ce9">
            <text:p>房屋現況</text:p>
          </table:table-cell>
          <table:table-cell office:value-type="string" table:style-name="ce9">
            <text:p>地號</text:p>
          </table:table-cell>
          <table:table-cell table:number-columns-repeated="16340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29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5號2樓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table:number-columns-repeated="2" table:style-name="ce10"/>
          <table:table-cell office:value-type="string" table:style-name="ce10">
            <text:p>45</text:p>
          </table:table-cell>
          <table:table-cell table:number-columns-repeated="2" table:style-name="ce10"/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27.15625</text:p>
          </table:table-cell>
          <table:table-cell office:value-type="string" table:style-name="ce10">
            <text:p>2501182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25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7號2樓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table:number-columns-repeated="2" table:style-name="ce10"/>
          <table:table-cell office:value-type="string" table:style-name="ce10">
            <text:p>47</text:p>
          </table:table-cell>
          <table:table-cell table:number-columns-repeated="2" table:style-name="ce10"/>
          <table:table-cell office:value-type="string" table:style-name="ce10">
            <text:p>2</text:p>
          </table:table-cell>
          <table:table-cell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21.859375</text:p>
          </table:table-cell>
          <table:table-cell office:value-type="string" table:style-name="ce10">
            <text:p>2501183.2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28K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7號5樓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table:number-columns-repeated="2" table:style-name="ce10"/>
          <table:table-cell office:value-type="string" table:style-name="ce10">
            <text:p>47</text:p>
          </table:table-cell>
          <table:table-cell table:number-columns-repeated="2" table:style-name="ce10"/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21.859375</text:p>
          </table:table-cell>
          <table:table-cell office:value-type="string" table:style-name="ce10">
            <text:p>2501183.2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431300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興里瑞和街134-之4號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興里</text:p>
          </table:table-cell>
          <table:table-cell office:value-type="string" table:style-name="ce10">
            <text:p>瑞和街</text:p>
          </table:table-cell>
          <table:table-cell table:number-columns-repeated="2" table:style-name="ce10"/>
          <table:table-cell office:value-type="string" table:style-name="ce10">
            <text:p>134</text:p>
          </table:table-cell>
          <table:table-cell office:value-type="string" table:style-name="ce10">
            <text:p>4</text:p>
          </table:table-cell>
          <table:table-cell table:number-columns-repeated="3"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38.21875</text:p>
          </table:table-cell>
          <table:table-cell office:value-type="string" table:style-name="ce10">
            <text:p>2500893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24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3巷2號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office:value-type="string" table:style-name="ce10">
            <text:p>43</text:p>
          </table:table-cell>
          <table:table-cell table:style-name="ce10"/>
          <table:table-cell office:value-type="string" table:style-name="ce10">
            <text:p>2</text:p>
          </table:table-cell>
          <table:table-cell table:number-columns-repeated="6" table:style-name="ce10"/>
          <table:table-cell office:value-type="string" table:style-name="ce10">
            <text:p>181027.421875</text:p>
          </table:table-cell>
          <table:table-cell office:value-type="string" table:style-name="ce10">
            <text:p>2501175.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32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5號5樓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table:number-columns-repeated="2" table:style-name="ce10"/>
          <table:table-cell office:value-type="string" table:style-name="ce10">
            <text:p>45</text:p>
          </table:table-cell>
          <table:table-cell table:number-columns-repeated="2" table:style-name="ce10"/>
          <table:table-cell office:value-type="string" table:style-name="ce10">
            <text:p>5</text:p>
          </table:table-cell>
          <table:table-cell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27.15625</text:p>
          </table:table-cell>
          <table:table-cell office:value-type="string" table:style-name="ce10">
            <text:p>2501182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330127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文里瑞孝街47號4樓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文里</text:p>
          </table:table-cell>
          <table:table-cell office:value-type="string" table:style-name="ce10">
            <text:p>瑞孝街</text:p>
          </table:table-cell>
          <table:table-cell table:number-columns-repeated="2" table:style-name="ce10"/>
          <table:table-cell office:value-type="string" table:style-name="ce10">
            <text:p>47</text:p>
          </table:table-cell>
          <table:table-cell table:number-columns-repeated="2" table:style-name="ce10"/>
          <table:table-cell office:value-type="string" table:style-name="ce10">
            <text:p>4</text:p>
          </table:table-cell>
          <table:table-cell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21.859375</text:p>
          </table:table-cell>
          <table:table-cell office:value-type="string" table:style-name="ce10">
            <text:p>2501183.2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4431200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前標案已接管.本次廢除化糞池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瑞興里瑞和街134-之3號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瑞興里</text:p>
          </table:table-cell>
          <table:table-cell office:value-type="string" table:style-name="ce11">
            <text:p>瑞和街</text:p>
          </table:table-cell>
          <table:table-cell table:number-columns-repeated="2" table:style-name="ce10"/>
          <table:table-cell office:value-type="string" table:style-name="ce10">
            <text:p>134</text:p>
          </table:table-cell>
          <table:table-cell office:value-type="string" table:style-name="ce10">
            <text:p>3</text:p>
          </table:table-cell>
          <table:table-cell table:number-columns-repeated="3" table:style-name="ce10"/>
          <table:table-cell office:value-type="string" table:style-name="ce10">
            <text:p>0</text:p>
          </table:table-cell>
          <table:table-cell table:style-name="ce10"/>
          <table:table-cell office:value-type="string" table:style-name="ce10">
            <text:p>181038.21875</text:p>
          </table:table-cell>
          <table:table-cell office:value-type="string" table:style-name="ce10">
            <text:p>2500893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06604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2 ,1=A3</text:p>
          </table:table-cell>
          <table:table-cell table:style-name="ce10"/>
          <table:table-cell office:value-type="string" table:style-name="ce9">
            <text:p>李XX</text:p>
          </table:table-cell>
          <table:table-cell office:value-type="string" table:style-name="ce10">
            <text:p>旗津區北汕里中洲三路189巷20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北汕里</text:p>
          </table:table-cell>
          <table:table-cell office:value-type="string" table:style-name="ce10">
            <text:p>中洲三路</text:p>
          </table:table-cell>
          <table:table-cell office:value-type="string" table:style-name="ce10">
            <text:p>189</text:p>
          </table:table-cell>
          <table:table-cell table:style-name="ce10"/>
          <table:table-cell office:value-type="string" table:style-name="ce10">
            <text:p>20</text:p>
          </table:table-cell>
          <table:table-cell table:number-columns-repeated="6" table:style-name="ce10"/>
          <table:table-cell office:value-type="string" table:style-name="ce10">
            <text:p>175888.625</text:p>
          </table:table-cell>
          <table:table-cell office:value-type="string" table:style-name="ce10">
            <text:p>2500055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1559203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3</text:p>
          </table:table-cell>
          <table:table-cell office:value-type="string" table:style-name="ce10">
            <text:p>前標已接管，本標改管新增前排接管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前鎮區盛豐里三多三路137號</text:p>
          </table:table-cell>
          <table:table-cell office:value-type="string" table:style-name="ce10">
            <text:p>前鎮區</text:p>
          </table:table-cell>
          <table:table-cell office:value-type="string" table:style-name="ce10">
            <text:p>盛豐里</text:p>
          </table:table-cell>
          <table:table-cell office:value-type="string" table:style-name="ce10">
            <text:p>三多三路</text:p>
          </table:table-cell>
          <table:table-cell table:number-columns-repeated="2" table:style-name="ce10"/>
          <table:table-cell office:value-type="string" table:style-name="ce10">
            <text:p>137</text:p>
          </table:table-cell>
          <table:table-cell table:number-columns-repeated="6" table:style-name="ce10"/>
          <table:table-cell office:value-type="string" table:style-name="ce10">
            <text:p>179150.546875</text:p>
          </table:table-cell>
          <table:table-cell office:value-type="string" table:style-name="ce10">
            <text:p>2501906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090384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2 ,1=A3</text:p>
          </table:table-cell>
          <table:table-cell office:value-type="string" table:style-name="ce10">
            <text:p>前標半接，本標全接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旗津區北汕里北汕巷97之10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北汕里</text:p>
          </table:table-cell>
          <table:table-cell table:style-name="ce10"/>
          <table:table-cell office:value-type="string" table:style-name="ce10">
            <text:p>北汕</text:p>
          </table:table-cell>
          <table:table-cell table:style-name="ce10"/>
          <table:table-cell office:value-type="string" table:style-name="ce10">
            <text:p>97</text:p>
          </table:table-cell>
          <table:table-cell office:value-type="string" table:style-name="ce10">
            <text:p>10</text:p>
          </table:table-cell>
          <table:table-cell table:number-columns-repeated="5" table:style-name="ce10"/>
          <table:table-cell office:value-type="string" table:style-name="ce10">
            <text:p>175724.3125</text:p>
          </table:table-cell>
          <table:table-cell office:value-type="string" table:style-name="ce10">
            <text:p>2500152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53700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3</text:p>
          </table:table-cell>
          <table:table-cell office:value-type="string" table:style-name="ce10">
            <text:p>無廁所</text:p>
          </table:table-cell>
          <table:table-cell office:value-type="string" table:style-name="ce9">
            <text:p>李XX</text:p>
          </table:table-cell>
          <table:table-cell office:value-type="string" table:style-name="ce10">
            <text:p>旗津區實踐里中洲三路374巷47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實踐里</text:p>
          </table:table-cell>
          <table:table-cell office:value-type="string" table:style-name="ce10">
            <text:p>中洲三路</text:p>
          </table:table-cell>
          <table:table-cell office:value-type="string" table:style-name="ce10">
            <text:p>374</text:p>
          </table:table-cell>
          <table:table-cell table:style-name="ce10"/>
          <table:table-cell office:value-type="string" table:style-name="ce10">
            <text:p>47</text:p>
          </table:table-cell>
          <table:table-cell table:number-columns-repeated="6" table:style-name="ce10"/>
          <table:table-cell office:value-type="string" table:style-name="ce10">
            <text:p>175606.8125</text:p>
          </table:table-cell>
          <table:table-cell office:value-type="string" table:style-name="ce10">
            <text:p>2500796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536017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2 ,1=A3</text:p>
          </table:table-cell>
          <table:table-cell table:style-name="ce10"/>
          <table:table-cell office:value-type="string" table:style-name="ce9">
            <text:p>李XX</text:p>
          </table:table-cell>
          <table:table-cell office:value-type="string" table:style-name="ce10">
            <text:p>旗津區實踐里中洲三路374巷43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實踐里</text:p>
          </table:table-cell>
          <table:table-cell office:value-type="string" table:style-name="ce10">
            <text:p>中洲三路</text:p>
          </table:table-cell>
          <table:table-cell office:value-type="string" table:style-name="ce10">
            <text:p>374</text:p>
          </table:table-cell>
          <table:table-cell table:style-name="ce10"/>
          <table:table-cell office:value-type="string" table:style-name="ce10">
            <text:p>43</text:p>
          </table:table-cell>
          <table:table-cell table:number-columns-repeated="6" table:style-name="ce10"/>
          <table:table-cell office:value-type="string" table:style-name="ce10">
            <text:p>175601.40625</text:p>
          </table:table-cell>
          <table:table-cell office:value-type="string" table:style-name="ce10">
            <text:p>2500792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066016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2 ,1=A3</text:p>
          </table:table-cell>
          <table:table-cell table:style-name="ce10"/>
          <table:table-cell office:value-type="string" table:style-name="ce9">
            <text:p>李XX</text:p>
          </table:table-cell>
          <table:table-cell office:value-type="string" table:style-name="ce10">
            <text:p>旗津區北汕里中洲三路189巷22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北汕里</text:p>
          </table:table-cell>
          <table:table-cell office:value-type="string" table:style-name="ce10">
            <text:p>中洲三路</text:p>
          </table:table-cell>
          <table:table-cell office:value-type="string" table:style-name="ce10">
            <text:p>189</text:p>
          </table:table-cell>
          <table:table-cell table:style-name="ce10"/>
          <table:table-cell office:value-type="string" table:style-name="ce10">
            <text:p>22</text:p>
          </table:table-cell>
          <table:table-cell table:number-columns-repeated="6" table:style-name="ce10"/>
          <table:table-cell office:value-type="string" table:style-name="ce10">
            <text:p>175882.515625</text:p>
          </table:table-cell>
          <table:table-cell office:value-type="string" table:style-name="ce10">
            <text:p>2500060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10">
            <text:p>C1090375</text:p>
          </table:table-cell>
          <table:table-cell office:value-type="string" table:style-name="ce10">
            <text:p>109年度高雄污水區用戶接管工程開口契約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7127153600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0</text:p>
          </table:table-cell>
          <table:table-cell office:value-type="string" table:style-name="ce10">
            <text:p>1=A2 ,1=A4</text:p>
          </table:table-cell>
          <table:table-cell table:style-name="ce10"/>
          <table:table-cell office:value-type="string" table:style-name="ce9">
            <text:p>李XX</text:p>
          </table:table-cell>
          <table:table-cell office:value-type="string" table:style-name="ce10">
            <text:p>旗津區實踐里中洲三路374巷45號</text:p>
          </table:table-cell>
          <table:table-cell office:value-type="string" table:style-name="ce10">
            <text:p>旗津區</text:p>
          </table:table-cell>
          <table:table-cell office:value-type="string" table:style-name="ce10">
            <text:p>實踐里</text:p>
          </table:table-cell>
          <table:table-cell office:value-type="string" table:style-name="ce10">
            <text:p>中洲三路</text:p>
          </table:table-cell>
          <table:table-cell office:value-type="string" table:style-name="ce10">
            <text:p>374</text:p>
          </table:table-cell>
          <table:table-cell table:style-name="ce10"/>
          <table:table-cell office:value-type="string" table:style-name="ce10">
            <text:p>45</text:p>
          </table:table-cell>
          <table:table-cell table:number-columns-repeated="6" table:style-name="ce10"/>
          <table:table-cell office:value-type="string" table:style-name="ce10">
            <text:p>175603.90625</text:p>
          </table:table-cell>
          <table:table-cell office:value-type="string" table:style-name="ce10">
            <text:p>2500794.75</text:p>
          </table:table-cell>
          <table:table-cell table:style-name="ce10"/>
          <table:table-cell office:value-type="string" table:style-name="ce10">
            <text:p>20210525</text:p>
          </table:table-cell>
          <table:table-cell office:value-type="string" table:style-name="ce10">
            <text:p>2021050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中洲污水處理廠</text:p>
          </table:table-cell>
          <table:table-cell table:number-columns-repeated="16351" table:style-name="ce9"/>
        </table:table-row>
        <table:table-row table:style-name="ro1">
          <table:table-cell office:value-type="string" table:style-name="ce9">
            <text:p>A1000903</text:p>
          </table:table-cell>
          <table:table-cell office:value-type="string" table:style-name="ce9">
            <text:p>高雄市瑞隆路區域及瑞南街一帶用戶接管工程-B區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1300240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前鎮區瑞竹里瑞南街56號2樓</text:p>
          </table:table-cell>
          <table:table-cell office:value-type="string" table:style-name="ce9">
            <text:p>前鎮區</text:p>
          </table:table-cell>
          <table:table-cell office:value-type="string" table:style-name="ce9">
            <text:p>瑞竹里</text:p>
          </table:table-cell>
          <table:table-cell office:value-type="string" table:style-name="ce9">
            <text:p>瑞南街</text:p>
          </table:table-cell>
          <table:table-cell table:number-columns-repeated="2" table:style-name="ce9"/>
          <table:table-cell office:value-type="float" office:value="56" table:style-name="ce9">
            <text:p>56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80158.16834" table:style-name="ce9">
            <text:p>180158.1683</text:p>
          </table:table-cell>
          <table:table-cell office:value-type="float" office:value="2499706.47358" table:style-name="ce9">
            <text:p>2499706.474</text:p>
          </table:table-cell>
          <table:table-cell office:value-type="float" office:value="20170305" table:style-name="ce9">
            <text:p>20170305</text:p>
          </table:table-cell>
          <table:table-cell office:value-type="string" table:style-name="ce9">
            <text:p>20130710</text:p>
          </table:table-cell>
          <table:table-cell office:value-type="string" table:style-name="ce9">
            <text:p>201407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00903</text:p>
          </table:table-cell>
          <table:table-cell office:value-type="string" table:style-name="ce9">
            <text:p>高雄市瑞隆路區域及瑞南街一帶用戶接管工程-B區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1300240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前鎮區瑞竹里瑞南街52號2樓</text:p>
          </table:table-cell>
          <table:table-cell office:value-type="string" table:style-name="ce9">
            <text:p>前鎮區</text:p>
          </table:table-cell>
          <table:table-cell office:value-type="string" table:style-name="ce9">
            <text:p>瑞竹里</text:p>
          </table:table-cell>
          <table:table-cell office:value-type="string" table:style-name="ce9">
            <text:p>瑞南街</text:p>
          </table:table-cell>
          <table:table-cell table:number-columns-repeated="2" table:style-name="ce9"/>
          <table:table-cell office:value-type="float" office:value="52" table:style-name="ce9">
            <text:p>5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80148.96084000001" table:style-name="ce9">
            <text:p>180148.9608</text:p>
          </table:table-cell>
          <table:table-cell office:value-type="float" office:value="2499706.6323299999" table:style-name="ce9">
            <text:p>2499706.632</text:p>
          </table:table-cell>
          <table:table-cell office:value-type="float" office:value="20170305" table:style-name="ce9">
            <text:p>20170305</text:p>
          </table:table-cell>
          <table:table-cell office:value-type="string" table:style-name="ce9">
            <text:p>20130710</text:p>
          </table:table-cell>
          <table:table-cell office:value-type="string" table:style-name="ce9">
            <text:p>201407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61152</text:p>
          </table:table-cell>
          <table:table-cell office:value-type="string" table:style-name="ce9">
            <text:p>岡山橋頭污水下水道系統(橋頭區)第二標工程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無自來水號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A2</text:p>
          </table:table-cell>
          <table:table-cell office:value-type="string" table:style-name="ce9">
            <text:p>新式透天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橋頭區白樹里興樹路字豪巷15之2號</text:p>
          </table:table-cell>
          <table:table-cell office:value-type="string" table:style-name="ce9">
            <text:p>橋頭區</text:p>
          </table:table-cell>
          <table:table-cell office:value-type="string" table:style-name="ce9">
            <text:p>白樹里</text:p>
          </table:table-cell>
          <table:table-cell office:value-type="string" table:style-name="ce9">
            <text:p>興樹路</text:p>
          </table:table-cell>
          <table:table-cell office:value-type="string" table:style-name="ce9">
            <text:p>字豪巷</text:p>
          </table:table-cell>
          <table:table-cell table:style-name="ce9"/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table:number-columns-repeated="5" table:style-name="ce9"/>
          <table:table-cell office:value-type="float" office:value="178379.609375" table:style-name="ce9">
            <text:p>178379.6094</text:p>
          </table:table-cell>
          <table:table-cell office:value-type="float" office:value="2517827.25" table:style-name="ce9">
            <text:p>2517827.25</text:p>
          </table:table-cell>
          <table:table-cell office:value-type="string" table:style-name="ce9">
            <text:p>20191231</text:p>
          </table:table-cell>
          <table:table-cell office:value-type="string" table:style-name="ce9">
            <text:p>20191223</text:p>
          </table:table-cell>
          <table:table-cell office:value-type="string" table:style-name="ce9">
            <text:p>202001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岡山橋頭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61152</text:p>
          </table:table-cell>
          <table:table-cell office:value-type="string" table:style-name="ce9">
            <text:p>岡山橋頭污水下水道系統(橋頭區)第二標工程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地下水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橋頭區白樹里樹德路42號</text:p>
          </table:table-cell>
          <table:table-cell office:value-type="string" table:style-name="ce9">
            <text:p>橋頭區</text:p>
          </table:table-cell>
          <table:table-cell office:value-type="string" table:style-name="ce9">
            <text:p>白樹里</text:p>
          </table:table-cell>
          <table:table-cell office:value-type="string" table:style-name="ce9">
            <text:p>樹德路</text:p>
          </table:table-cell>
          <table:table-cell table:number-columns-repeated="2" table:style-name="ce9"/>
          <table:table-cell office:value-type="string" table:style-name="ce9">
            <text:p>42</text:p>
          </table:table-cell>
          <table:table-cell table:number-columns-repeated="6" table:style-name="ce9"/>
          <table:table-cell office:value-type="float" office:value="178622.21875" table:style-name="ce9">
            <text:p>178622.2188</text:p>
          </table:table-cell>
          <table:table-cell office:value-type="float" office:value="2517841" table:style-name="ce9">
            <text:p>2517841</text:p>
          </table:table-cell>
          <table:table-cell office:value-type="string" table:style-name="ce9">
            <text:p>20191231</text:p>
          </table:table-cell>
          <table:table-cell office:value-type="string" table:style-name="ce9">
            <text:p>20191223</text:p>
          </table:table-cell>
          <table:table-cell office:value-type="string" table:style-name="ce9">
            <text:p>2020010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岡山橋頭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M970910</text:p>
          </table:table-cell>
          <table:table-cell office:value-type="string" table:style-name="ce9">
            <text:p>大樹鄉污水下水道系統第五標工程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簡易自來水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大樹區九曲里九曲路108號</text:p>
          </table:table-cell>
          <table:table-cell office:value-type="string" table:style-name="ce9">
            <text:p>大樹區</text:p>
          </table:table-cell>
          <table:table-cell office:value-type="string" table:style-name="ce9">
            <text:p>九曲里</text:p>
          </table:table-cell>
          <table:table-cell office:value-type="string" table:style-name="ce9">
            <text:p>九曲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6" table:style-name="ce9"/>
          <table:table-cell office:value-type="float" office:value="190487.587" table:style-name="ce9">
            <text:p>190487.587</text:p>
          </table:table-cell>
          <table:table-cell office:value-type="float" office:value="2505397.2540000002" table:style-name="ce9">
            <text:p>2505397.254</text:p>
          </table:table-cell>
          <table:table-cell office:value-type="float" office:value="20130701" table:style-name="ce9">
            <text:p>20130701</text:p>
          </table:table-cell>
          <table:table-cell office:value-type="float" office:value="20130701" table:style-name="ce9">
            <text:p>20130701</text:p>
          </table:table-cell>
          <table:table-cell office:value-type="float" office:value="20140103" table:style-name="ce9">
            <text:p>2014010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鳳山溪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33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5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5</text:p>
          </table:table-cell>
          <table:table-cell table:number-columns-repeated="6" table:style-name="ce9"/>
          <table:table-cell office:value-type="string" table:style-name="ce9">
            <text:p>184216.234375</text:p>
          </table:table-cell>
          <table:table-cell office:value-type="string" table:style-name="ce9">
            <text:p>2501045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40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19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19</text:p>
          </table:table-cell>
          <table:table-cell table:number-columns-repeated="6" table:style-name="ce9"/>
          <table:table-cell office:value-type="string" table:style-name="ce9">
            <text:p>184179.5</text:p>
          </table:table-cell>
          <table:table-cell office:value-type="string" table:style-name="ce9">
            <text:p>2501044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00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43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43</text:p>
          </table:table-cell>
          <table:table-cell table:number-columns-repeated="6" table:style-name="ce9"/>
          <table:table-cell office:value-type="string" table:style-name="ce9">
            <text:p>184116.765625</text:p>
          </table:table-cell>
          <table:table-cell office:value-type="string" table:style-name="ce9">
            <text:p>2501001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22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8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8</text:p>
          </table:table-cell>
          <table:table-cell table:number-columns-repeated="6" table:style-name="ce9"/>
          <table:table-cell office:value-type="string" table:style-name="ce9">
            <text:p>184217.4375</text:p>
          </table:table-cell>
          <table:table-cell office:value-type="string" table:style-name="ce9">
            <text:p>2501017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27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鳳山區誠義里誠義路11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table:number-columns-repeated="2" table:style-name="ce9"/>
          <table:table-cell office:value-type="string" table:style-name="ce9">
            <text:p>11</text:p>
          </table:table-cell>
          <table:table-cell table:number-columns-repeated="6" table:style-name="ce9"/>
          <table:table-cell office:value-type="string" table:style-name="ce9">
            <text:p>184243.625</text:p>
          </table:table-cell>
          <table:table-cell office:value-type="string" table:style-name="ce9">
            <text:p>2501030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29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鳳山區誠義里誠義路15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table:number-columns-repeated="6" table:style-name="ce9"/>
          <table:table-cell office:value-type="string" table:style-name="ce9">
            <text:p>184243.234375</text:p>
          </table:table-cell>
          <table:table-cell office:value-type="string" table:style-name="ce9">
            <text:p>2501041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696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35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35</text:p>
          </table:table-cell>
          <table:table-cell table:number-columns-repeated="6" table:style-name="ce9"/>
          <table:table-cell office:value-type="string" table:style-name="ce9">
            <text:p>184137.84375</text:p>
          </table:table-cell>
          <table:table-cell office:value-type="string" table:style-name="ce9">
            <text:p>2501002.2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06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48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48</text:p>
          </table:table-cell>
          <table:table-cell table:number-columns-repeated="6" table:style-name="ce9"/>
          <table:table-cell office:value-type="string" table:style-name="ce9">
            <text:p>184132.15625</text:p>
          </table:table-cell>
          <table:table-cell office:value-type="string" table:style-name="ce9">
            <text:p>2501013.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44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27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27</text:p>
          </table:table-cell>
          <table:table-cell table:number-columns-repeated="6" table:style-name="ce9"/>
          <table:table-cell office:value-type="string" table:style-name="ce9">
            <text:p>184156.65625</text:p>
          </table:table-cell>
          <table:table-cell office:value-type="string" table:style-name="ce9">
            <text:p>2501044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47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33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33</text:p>
          </table:table-cell>
          <table:table-cell table:number-columns-repeated="6" table:style-name="ce9"/>
          <table:table-cell office:value-type="string" table:style-name="ce9">
            <text:p>184138.84375</text:p>
          </table:table-cell>
          <table:table-cell office:value-type="string" table:style-name="ce9">
            <text:p>2501042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687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17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17</text:p>
          </table:table-cell>
          <table:table-cell table:number-columns-repeated="6" table:style-name="ce9"/>
          <table:table-cell office:value-type="string" table:style-name="ce9">
            <text:p>184186.0625</text:p>
          </table:table-cell>
          <table:table-cell office:value-type="string" table:style-name="ce9">
            <text:p>2501004.2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5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5巷38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5</text:p>
          </table:table-cell>
          <table:table-cell table:style-name="ce9"/>
          <table:table-cell office:value-type="string" table:style-name="ce9">
            <text:p>38</text:p>
          </table:table-cell>
          <table:table-cell table:number-columns-repeated="6" table:style-name="ce9"/>
          <table:table-cell office:value-type="string" table:style-name="ce9">
            <text:p>184153.484375</text:p>
          </table:table-cell>
          <table:table-cell office:value-type="string" table:style-name="ce9">
            <text:p>250101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37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13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13</text:p>
          </table:table-cell>
          <table:table-cell table:number-columns-repeated="6" table:style-name="ce9"/>
          <table:table-cell office:value-type="string" table:style-name="ce9">
            <text:p>184194.765625</text:p>
          </table:table-cell>
          <table:table-cell office:value-type="string" table:style-name="ce9">
            <text:p>2501045.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39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17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17</text:p>
          </table:table-cell>
          <table:table-cell table:number-columns-repeated="6" table:style-name="ce9"/>
          <table:table-cell office:value-type="string" table:style-name="ce9">
            <text:p>184184.546875</text:p>
          </table:table-cell>
          <table:table-cell office:value-type="string" table:style-name="ce9">
            <text:p>250104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4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25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25</text:p>
          </table:table-cell>
          <table:table-cell table:number-columns-repeated="6" table:style-name="ce9"/>
          <table:table-cell office:value-type="string" table:style-name="ce9">
            <text:p>184162.328125</text:p>
          </table:table-cell>
          <table:table-cell office:value-type="string" table:style-name="ce9">
            <text:p>2501044.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656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A2</text:p>
          </table:table-cell>
          <table:table-cell office:value-type="string" table:style-name="ce9">
            <text:p>社區型匯流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勇路152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勇路</text:p>
          </table:table-cell>
          <table:table-cell table:number-columns-repeated="2" table:style-name="ce9"/>
          <table:table-cell office:value-type="string" table:style-name="ce9">
            <text:p>152</text:p>
          </table:table-cell>
          <table:table-cell table:number-columns-repeated="6" table:style-name="ce9"/>
          <table:table-cell office:value-type="string" table:style-name="ce9">
            <text:p>184046.84375</text:p>
          </table:table-cell>
          <table:table-cell office:value-type="string" table:style-name="ce9">
            <text:p>2501114.2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C1080229</text:p>
          </table:table-cell>
          <table:table-cell office:value-type="string" table:style-name="ce9">
            <text:p>鳳山溪污水區第四期第四標工程(Ⅲ)</text:p>
          </table:table-cell>
          <table:table-cell office:value-type="string" table:style-name="ce12">
            <text:p>0</text:p>
          </table:table-cell>
          <table:table-cell office:value-type="string" table:style-name="ce9">
            <text:p>7453267774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office:value-type="string" table:style-name="ce9">
            <text:p>接法在誠義路19巷口</text:p>
          </table:table-cell>
          <table:table-cell office:value-type="string" table:style-name="ce9">
            <text:p>李XX</text:p>
          </table:table-cell>
          <table:table-cell office:value-type="string" table:style-name="ce9">
            <text:p>鳳山區誠義里誠義路19巷2號</text:p>
          </table:table-cell>
          <table:table-cell office:value-type="string" table:style-name="ce9">
            <text:p>鳳山區</text:p>
          </table:table-cell>
          <table:table-cell office:value-type="string" table:style-name="ce9">
            <text:p>誠義里</text:p>
          </table:table-cell>
          <table:table-cell office:value-type="string" table:style-name="ce9">
            <text:p>誠義路</text:p>
          </table:table-cell>
          <table:table-cell office:value-type="string" table:style-name="ce9">
            <text:p>19</text:p>
          </table:table-cell>
          <table:table-cell table:style-name="ce9"/>
          <table:table-cell office:value-type="string" table:style-name="ce9">
            <text:p>2</text:p>
          </table:table-cell>
          <table:table-cell table:number-columns-repeated="6" table:style-name="ce9"/>
          <table:table-cell office:value-type="string" table:style-name="ce9">
            <text:p>184225.8125</text:p>
          </table:table-cell>
          <table:table-cell office:value-type="string" table:style-name="ce9">
            <text:p>2501058.75</text:p>
          </table:table-cell>
          <table:table-cell table:style-name="ce9"/>
          <table:table-cell office:value-type="string" table:style-name="ce9">
            <text:p>20200515</text:p>
          </table:table-cell>
          <table:table-cell office:value-type="string" table:style-name="ce9">
            <text:p>202005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南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38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之1號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office:value-type="string" table:style-name="ce9">
            <text:p>1</text:p>
          </table:table-cell>
          <table:table-cell table:number-columns-repeated="5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39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2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2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0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3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3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4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4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2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5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5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6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6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4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7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7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5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8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8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6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9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9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7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0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0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8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1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1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49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2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2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0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3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3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1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4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4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2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78號15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78</text:p>
          </table:table-cell>
          <table:table-cell table:number-columns-repeated="2" table:style-name="ce9"/>
          <table:table-cell office:value-type="string" table:style-name="ce9">
            <text:p>15</text:p>
          </table:table-cell>
          <table:table-cell table:number-columns-repeated="3" table:style-name="ce9"/>
          <table:table-cell office:value-type="string" table:style-name="ce9">
            <text:p>177760.454545964</text:p>
          </table:table-cell>
          <table:table-cell office:value-type="string" table:style-name="ce9">
            <text:p>2508180.85004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3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80號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80</text:p>
          </table:table-cell>
          <table:table-cell table:number-columns-repeated="6" table:style-name="ce9"/>
          <table:table-cell office:value-type="string" table:style-name="ce9">
            <text:p>177765.217045964</text:p>
          </table:table-cell>
          <table:table-cell office:value-type="string" table:style-name="ce9">
            <text:p>2508188.31129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5K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80號2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80</text:p>
          </table:table-cell>
          <table:table-cell table:number-columns-repeated="2" table:style-name="ce9"/>
          <table:table-cell office:value-type="string" table:style-name="ce9">
            <text:p>2</text:p>
          </table:table-cell>
          <table:table-cell table:number-columns-repeated="3" table:style-name="ce9"/>
          <table:table-cell office:value-type="string" table:style-name="ce9">
            <text:p>177765.217045964</text:p>
          </table:table-cell>
          <table:table-cell office:value-type="string" table:style-name="ce9">
            <text:p>2508188.31129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A1070337</text:p>
          </table:table-cell>
          <table:table-cell office:value-type="string" table:style-name="ce9">
            <text:p>107年度高雄污水區用戶接管工程開口契約(北區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126002856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0</text:p>
          </table:table-cell>
          <table:table-cell office:value-type="string" table:style-name="ce9">
            <text:p>1=Z0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左營區新下里新南街80號3樓</text:p>
          </table:table-cell>
          <table:table-cell office:value-type="string" table:style-name="ce9">
            <text:p>左營區</text:p>
          </table:table-cell>
          <table:table-cell office:value-type="string" table:style-name="ce9">
            <text:p>新下里</text:p>
          </table:table-cell>
          <table:table-cell office:value-type="string" table:style-name="ce9">
            <text:p>新南街</text:p>
          </table:table-cell>
          <table:table-cell table:number-columns-repeated="2" table:style-name="ce9"/>
          <table:table-cell office:value-type="string" table:style-name="ce9">
            <text:p>80</text:p>
          </table:table-cell>
          <table:table-cell table:number-columns-repeated="2" table:style-name="ce9"/>
          <table:table-cell office:value-type="string" table:style-name="ce9">
            <text:p>3</text:p>
          </table:table-cell>
          <table:table-cell table:number-columns-repeated="3" table:style-name="ce9"/>
          <table:table-cell office:value-type="string" table:style-name="ce9">
            <text:p>177765.217045964</text:p>
          </table:table-cell>
          <table:table-cell office:value-type="string" table:style-name="ce9">
            <text:p>2508188.31129149</text:p>
          </table:table-cell>
          <table:table-cell table:style-name="ce9"/>
          <table:table-cell office:value-type="string" table:style-name="ce9">
            <text:p>20191031</text:p>
          </table:table-cell>
          <table:table-cell office:value-type="string" table:style-name="ce9">
            <text:p>201909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中區污水處理廠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3047" table:style-name="ce9">
            <text:p>764164130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1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9"/>
          <table:table-cell office:value-type="float" office:value="177137.649" table:style-name="ce9">
            <text:p>177137.649</text:p>
          </table:table-cell>
          <table:table-cell office:value-type="float" office:value="2520770.54" table:style-name="ce9">
            <text:p>2520770.54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637024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N2，8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20弄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6" table:style-name="ce9"/>
          <table:table-cell office:value-type="float" office:value="177115.329" table:style-name="ce9">
            <text:p>177115.329</text:p>
          </table:table-cell>
          <table:table-cell office:value-type="float" office:value="2520759.3590000002" table:style-name="ce9">
            <text:p>2520759.35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70234" table:style-name="ce9">
            <text:p>764163702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20弄4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6" table:style-name="ce9"/>
          <table:table-cell office:value-type="float" office:value="177115.19" table:style-name="ce9">
            <text:p>177115.19</text:p>
          </table:table-cell>
          <table:table-cell office:value-type="float" office:value="2520767.8790000002" table:style-name="ce9">
            <text:p>2520767.87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3031" table:style-name="ce9">
            <text:p>7641641303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1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number-columns-repeated="6" table:style-name="ce9"/>
          <table:table-cell office:value-type="float" office:value="177137.6" table:style-name="ce9">
            <text:p>177137.6</text:p>
          </table:table-cell>
          <table:table-cell office:value-type="float" office:value="2520774.56" table:style-name="ce9">
            <text:p>2520774.56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3026" table:style-name="ce9">
            <text:p>7641641302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19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table:number-columns-repeated="6" table:style-name="ce9"/>
          <table:table-cell office:value-type="float" office:value="177137.53" table:style-name="ce9">
            <text:p>177137.53</text:p>
          </table:table-cell>
          <table:table-cell office:value-type="float" office:value="2520778.62" table:style-name="ce9">
            <text:p>2520778.62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3010" table:style-name="ce9">
            <text:p>7641641301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2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table:number-columns-repeated="6" table:style-name="ce9"/>
          <table:table-cell office:value-type="float" office:value="177137.48" table:style-name="ce9">
            <text:p>177137.48</text:p>
          </table:table-cell>
          <table:table-cell office:value-type="float" office:value="2520782.7990000001" table:style-name="ce9">
            <text:p>2520782.79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3005" table:style-name="ce9">
            <text:p>7641641300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2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table:number-columns-repeated="6" table:style-name="ce9"/>
          <table:table-cell office:value-type="float" office:value="177137.45" table:style-name="ce9">
            <text:p>177137.45</text:p>
          </table:table-cell>
          <table:table-cell office:value-type="float" office:value="2520787" table:style-name="ce9">
            <text:p>2520787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412991" table:style-name="ce9">
            <text:p>7641641299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6弄2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office:value-type="float" office:value="177137.45" table:style-name="ce9">
            <text:p>177137.45</text:p>
          </table:table-cell>
          <table:table-cell office:value-type="float" office:value="2520791.81" table:style-name="ce9">
            <text:p>2520791.81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70229" table:style-name="ce9">
            <text:p>7641637022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，1=N4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20弄6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table:number-columns-repeated="6" table:style-name="ce9"/>
          <table:table-cell office:value-type="float" office:value="177115.03" table:style-name="ce9">
            <text:p>177115.03</text:p>
          </table:table-cell>
          <table:table-cell office:value-type="float" office:value="2520774.8190000001" table:style-name="ce9">
            <text:p>2520774.81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70213" table:style-name="ce9">
            <text:p>7641637021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，1=N4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20弄8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table:number-columns-repeated="6" table:style-name="ce9"/>
          <table:table-cell office:value-type="float" office:value="177114.709" table:style-name="ce9">
            <text:p>177114.709</text:p>
          </table:table-cell>
          <table:table-cell office:value-type="float" office:value="2520781.9190000002" table:style-name="ce9">
            <text:p>2520781.91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70208" table:style-name="ce9">
            <text:p>7641637020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55巷20弄10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table:number-columns-repeated="6" table:style-name="ce9"/>
          <table:table-cell office:value-type="float" office:value="177117.51" table:style-name="ce9">
            <text:p>177117.51</text:p>
          </table:table-cell>
          <table:table-cell office:value-type="float" office:value="2520789.6490000002" table:style-name="ce9">
            <text:p>2520789.649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6002" table:style-name="ce9">
            <text:p>7641634600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0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01" table:style-name="ce9">
            <text:p>101</text:p>
          </table:table-cell>
          <table:table-cell table:number-columns-repeated="6" table:style-name="ce9"/>
          <table:table-cell office:value-type="float" office:value="177135.81" table:style-name="ce9">
            <text:p>177135.81</text:p>
          </table:table-cell>
          <table:table-cell office:value-type="float" office:value="2520898.2790000001" table:style-name="ce9">
            <text:p>2520898.279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5009" table:style-name="ce9">
            <text:p>7641634500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0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03" table:style-name="ce9">
            <text:p>103</text:p>
          </table:table-cell>
          <table:table-cell table:number-columns-repeated="6" table:style-name="ce9"/>
          <table:table-cell office:value-type="float" office:value="177135.81" table:style-name="ce9">
            <text:p>177135.81</text:p>
          </table:table-cell>
          <table:table-cell office:value-type="float" office:value="2520902.3390000002" table:style-name="ce9">
            <text:p>2520902.339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4005" table:style-name="ce9">
            <text:p>7641634400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5=N3，1=N4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0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05" table:style-name="ce9">
            <text:p>105</text:p>
          </table:table-cell>
          <table:table-cell table:number-columns-repeated="6" table:style-name="ce9"/>
          <table:table-cell office:value-type="float" office:value="177135.81" table:style-name="ce9">
            <text:p>177135.81</text:p>
          </table:table-cell>
          <table:table-cell office:value-type="float" office:value="2520906.48" table:style-name="ce9">
            <text:p>2520906.48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3001" table:style-name="ce9">
            <text:p>7641634300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0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07" table:style-name="ce9">
            <text:p>107</text:p>
          </table:table-cell>
          <table:table-cell table:number-columns-repeated="6" table:style-name="ce9"/>
          <table:table-cell office:value-type="float" office:value="177135.81" table:style-name="ce9">
            <text:p>177135.81</text:p>
          </table:table-cell>
          <table:table-cell office:value-type="float" office:value="2520910.54" table:style-name="ce9">
            <text:p>2520910.54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2008" table:style-name="ce9">
            <text:p>7641634200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09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09" table:style-name="ce9">
            <text:p>109</text:p>
          </table:table-cell>
          <table:table-cell table:number-columns-repeated="6" table:style-name="ce9"/>
          <table:table-cell office:value-type="float" office:value="177135.82" table:style-name="ce9">
            <text:p>177135.82</text:p>
          </table:table-cell>
          <table:table-cell office:value-type="float" office:value="2520914.79" table:style-name="ce9">
            <text:p>2520914.79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41004" table:style-name="ce9">
            <text:p>7641634100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健鷹南路11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健鷹南路</text:p>
          </table:table-cell>
          <table:table-cell table:number-columns-repeated="2" table:style-name="ce9"/>
          <table:table-cell office:value-type="float" office:value="111" table:style-name="ce9">
            <text:p>111</text:p>
          </table:table-cell>
          <table:table-cell table:number-columns-repeated="6" table:style-name="ce9"/>
          <table:table-cell office:value-type="float" office:value="177135.82" table:style-name="ce9">
            <text:p>177135.82</text:p>
          </table:table-cell>
          <table:table-cell office:value-type="float" office:value="2520918.77" table:style-name="ce9">
            <text:p>2520918.77</text:p>
          </table:table-cell>
          <table:table-cell table:style-name="ce9"/>
          <table:table-cell office:value-type="float" office:value="20191213" table:style-name="ce9">
            <text:p>20191213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33009" table:style-name="ce9">
            <text:p>7641633300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1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1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13" table:style-name="ce9">
            <text:p>13</text:p>
          </table:table-cell>
          <table:table-cell table:number-columns-repeated="6" table:style-name="ce9"/>
          <table:table-cell office:value-type="float" office:value="177096.519" table:style-name="ce9">
            <text:p>177096.519</text:p>
          </table:table-cell>
          <table:table-cell office:value-type="float" office:value="2520934.98" table:style-name="ce9">
            <text:p>2520934.98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32005" table:style-name="ce9">
            <text:p>7641633200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1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15" table:style-name="ce9">
            <text:p>15</text:p>
          </table:table-cell>
          <table:table-cell table:number-columns-repeated="6" table:style-name="ce9"/>
          <table:table-cell office:value-type="float" office:value="177092.88" table:style-name="ce9">
            <text:p>177092.88</text:p>
          </table:table-cell>
          <table:table-cell office:value-type="float" office:value="2520934.98" table:style-name="ce9">
            <text:p>2520934.98</text:p>
          </table:table-cell>
          <table:table-cell table:style-name="ce9"/>
          <table:table-cell office:value-type="float" office:value="20191210" table:style-name="ce9">
            <text:p>20191210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31001" table:style-name="ce9">
            <text:p>7641633100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1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table:number-columns-repeated="6" table:style-name="ce9"/>
          <table:table-cell office:value-type="float" office:value="177089.1" table:style-name="ce9">
            <text:p>177089.1</text:p>
          </table:table-cell>
          <table:table-cell office:value-type="float" office:value="2520934.98" table:style-name="ce9">
            <text:p>2520934.98</text:p>
          </table:table-cell>
          <table:table-cell table:style-name="ce9"/>
          <table:table-cell office:value-type="float" office:value="20191202" table:style-name="ce9">
            <text:p>20191202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9008" table:style-name="ce9">
            <text:p>7641632900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2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table:number-columns-repeated="6" table:style-name="ce9"/>
          <table:table-cell office:value-type="float" office:value="177081.399" table:style-name="ce9">
            <text:p>177081.399</text:p>
          </table:table-cell>
          <table:table-cell office:value-type="float" office:value="2520934.96" table:style-name="ce9">
            <text:p>2520934.96</text:p>
          </table:table-cell>
          <table:table-cell table:style-name="ce9"/>
          <table:table-cell office:value-type="float" office:value="20191202" table:style-name="ce9">
            <text:p>20191202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8004" table:style-name="ce9">
            <text:p>7641632800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2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23" table:style-name="ce9">
            <text:p>23</text:p>
          </table:table-cell>
          <table:table-cell table:number-columns-repeated="6" table:style-name="ce9"/>
          <table:table-cell office:value-type="float" office:value="177077.44" table:style-name="ce9">
            <text:p>177077.44</text:p>
          </table:table-cell>
          <table:table-cell office:value-type="float" office:value="2520934.8590000002" table:style-name="ce9">
            <text:p>2520934.859</text:p>
          </table:table-cell>
          <table:table-cell table:style-name="ce9"/>
          <table:table-cell office:value-type="float" office:value="20191202" table:style-name="ce9">
            <text:p>20191202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7008" table:style-name="ce9">
            <text:p>7641631700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6" table:style-name="ce9"/>
          <table:table-cell office:value-type="float" office:value="177078.06" table:style-name="ce9">
            <text:p>177078.06</text:p>
          </table:table-cell>
          <table:table-cell office:value-type="float" office:value="2520910.7990000001" table:style-name="ce9">
            <text:p>2520910.79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8001" table:style-name="ce9">
            <text:p>7641631800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table:number-columns-repeated="6" table:style-name="ce9"/>
          <table:table-cell office:value-type="float" office:value="177082.14" table:style-name="ce9">
            <text:p>177082.14</text:p>
          </table:table-cell>
          <table:table-cell office:value-type="float" office:value="2520910.8590000002" table:style-name="ce9">
            <text:p>2520910.85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9005" table:style-name="ce9">
            <text:p>7641631900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6" table:style-name="ce9"/>
          <table:table-cell office:value-type="float" office:value="177086.17" table:style-name="ce9">
            <text:p>177086.17</text:p>
          </table:table-cell>
          <table:table-cell office:value-type="float" office:value="2520910.89" table:style-name="ce9">
            <text:p>2520910.8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0005" table:style-name="ce9">
            <text:p>7641632000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9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6" table:style-name="ce9"/>
          <table:table-cell office:value-type="float" office:value="177090.31" table:style-name="ce9">
            <text:p>177090.31</text:p>
          </table:table-cell>
          <table:table-cell office:value-type="float" office:value="2520910.91" table:style-name="ce9">
            <text:p>2520910.91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0010" table:style-name="ce9">
            <text:p>7641632001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2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6" table:style-name="ce9"/>
          <table:table-cell office:value-type="float" office:value="177094.25" table:style-name="ce9">
            <text:p>177094.25</text:p>
          </table:table-cell>
          <table:table-cell office:value-type="float" office:value="2520910.8590000002" table:style-name="ce9">
            <text:p>2520910.85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2002" table:style-name="ce9">
            <text:p>7641632200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2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6" table:style-name="ce9"/>
          <table:table-cell office:value-type="float" office:value="177098.359" table:style-name="ce9">
            <text:p>177098.359</text:p>
          </table:table-cell>
          <table:table-cell office:value-type="float" office:value="2520910.9190000002" table:style-name="ce9">
            <text:p>2520910.91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7000" table:style-name="ce9">
            <text:p>7641632700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2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table:number-columns-repeated="6" table:style-name="ce9"/>
          <table:table-cell office:value-type="float" office:value="177073.72" table:style-name="ce9">
            <text:p>177073.72</text:p>
          </table:table-cell>
          <table:table-cell office:value-type="float" office:value="2520934.81" table:style-name="ce9">
            <text:p>2520934.81</text:p>
          </table:table-cell>
          <table:table-cell table:style-name="ce9"/>
          <table:table-cell office:value-type="float" office:value="20191202" table:style-name="ce9">
            <text:p>20191202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6007" table:style-name="ce9">
            <text:p>7641632600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2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2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27" table:style-name="ce9">
            <text:p>27</text:p>
          </table:table-cell>
          <table:table-cell table:number-columns-repeated="6" table:style-name="ce9"/>
          <table:table-cell office:value-type="float" office:value="177069.929" table:style-name="ce9">
            <text:p>177069.929</text:p>
          </table:table-cell>
          <table:table-cell office:value-type="float" office:value="2520934.7790000001" table:style-name="ce9">
            <text:p>2520934.779</text:p>
          </table:table-cell>
          <table:table-cell table:style-name="ce9"/>
          <table:table-cell office:value-type="float" office:value="20191129" table:style-name="ce9">
            <text:p>20191129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25003" table:style-name="ce9">
            <text:p>7641632500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2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29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table:number-columns-repeated="2" table:style-name="ce9"/>
          <table:table-cell office:value-type="float" office:value="29" table:style-name="ce9">
            <text:p>29</text:p>
          </table:table-cell>
          <table:table-cell table:number-columns-repeated="6" table:style-name="ce9"/>
          <table:table-cell office:value-type="float" office:value="177066.09" table:style-name="ce9">
            <text:p>177066.09</text:p>
          </table:table-cell>
          <table:table-cell office:value-type="float" office:value="2520934.7200000002" table:style-name="ce9">
            <text:p>2520934.72</text:p>
          </table:table-cell>
          <table:table-cell table:style-name="ce9"/>
          <table:table-cell office:value-type="float" office:value="20191129" table:style-name="ce9">
            <text:p>20191129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1006" table:style-name="ce9">
            <text:p>7641631100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77053.709" table:style-name="ce9">
            <text:p>177053.709</text:p>
          </table:table-cell>
          <table:table-cell office:value-type="float" office:value="2520910.58" table:style-name="ce9">
            <text:p>2520910.58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631200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3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6" table:style-name="ce9"/>
          <table:table-cell office:value-type="float" office:value="177057.85" table:style-name="ce9">
            <text:p>177057.85</text:p>
          </table:table-cell>
          <table:table-cell office:value-type="float" office:value="2520910.6800000002" table:style-name="ce9">
            <text:p>2520910.68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3003" table:style-name="ce9">
            <text:p>7641631300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5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6" table:style-name="ce9"/>
          <table:table-cell office:value-type="float" office:value="177061.859" table:style-name="ce9">
            <text:p>177061.859</text:p>
          </table:table-cell>
          <table:table-cell office:value-type="float" office:value="2520910.7400000002" table:style-name="ce9">
            <text:p>2520910.74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4007" table:style-name="ce9">
            <text:p>7641631400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4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7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6" table:style-name="ce9"/>
          <table:table-cell office:value-type="float" office:value="177065.929" table:style-name="ce9">
            <text:p>177065.929</text:p>
          </table:table-cell>
          <table:table-cell office:value-type="float" office:value="2520910.77" table:style-name="ce9">
            <text:p>2520910.77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5000" table:style-name="ce9">
            <text:p>7641631500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9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table:number-columns-repeated="6" table:style-name="ce9"/>
          <table:table-cell office:value-type="float" office:value="177069.959" table:style-name="ce9">
            <text:p>177069.959</text:p>
          </table:table-cell>
          <table:table-cell office:value-type="float" office:value="2520910.7590000001" table:style-name="ce9">
            <text:p>2520910.75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6316004" table:style-name="ce9">
            <text:p>7641631600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1=N2，3=N3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信義里空醫院路37巷1弄11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信義里</text:p>
          </table:table-cell>
          <table:table-cell office:value-type="string" table:style-name="ce9">
            <text:p>空醫院路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6" table:style-name="ce9"/>
          <table:table-cell office:value-type="float" office:value="177073.989" table:style-name="ce9">
            <text:p>177073.989</text:p>
          </table:table-cell>
          <table:table-cell office:value-type="float" office:value="2520910.7590000001" table:style-name="ce9">
            <text:p>2520910.759</text:p>
          </table:table-cell>
          <table:table-cell table:style-name="ce9"/>
          <table:table-cell office:value-type="float" office:value="20191127" table:style-name="ce9">
            <text:p>2019112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04" table:style-name="ce9">
            <text:p>7641760500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5" table:style-name="ce9"/>
          <table:table-cell office:value-type="string" table:style-name="ce9">
            <text:p>76417605004(水錶損壞)</text:p>
          </table:table-cell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007605014" table:style-name="ce9">
            <text:p>7600760501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5" table:style-name="ce9"/>
          <table:table-cell office:value-type="string" table:style-name="ce9">
            <text:p>76007605014水號廢止</text:p>
          </table:table-cell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01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30" table:style-name="ce9">
            <text:p>7641760503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4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46" table:style-name="ce9">
            <text:p>7641760504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5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51" table:style-name="ce9">
            <text:p>7641760505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6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67" table:style-name="ce9">
            <text:p>7641760506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7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72" table:style-name="ce9">
            <text:p>7641760507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8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88" table:style-name="ce9">
            <text:p>7641760508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9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93" table:style-name="ce9">
            <text:p>7641760509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10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09" table:style-name="ce9">
            <text:p>7641760510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1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14" table:style-name="ce9">
            <text:p>7641760511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2號1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2" table:style-name="ce9">
            <text:p>92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76591.73" table:style-name="ce9">
            <text:p>176591.73</text:p>
          </table:table-cell>
          <table:table-cell office:value-type="float" office:value="2521019.52" table:style-name="ce9">
            <text:p>2521019.52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025" table:style-name="ce9">
            <text:p>7641760502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4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4" table:style-name="ce9">
            <text:p>94</text:p>
          </table:table-cell>
          <table:table-cell table:number-columns-repeated="6" table:style-name="ce9"/>
          <table:table-cell office:value-type="float" office:value="176592.63" table:style-name="ce9">
            <text:p>176592.63</text:p>
          </table:table-cell>
          <table:table-cell office:value-type="float" office:value="2521014.9300000002" table:style-name="ce9">
            <text:p>2521014.93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12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6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40" table:style-name="ce9">
            <text:p>7641760514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4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56" table:style-name="ce9">
            <text:p>7641760515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5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61" table:style-name="ce9">
            <text:p>76417605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6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77" table:style-name="ce9">
            <text:p>7641760517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7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82" table:style-name="ce9">
            <text:p>7641760518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8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98" table:style-name="ce9">
            <text:p>7641760519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9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03" table:style-name="ce9">
            <text:p>7641760520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10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19" table:style-name="ce9">
            <text:p>7641760521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1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24" table:style-name="ce9">
            <text:p>7641760522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6號1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6" table:style-name="ce9">
            <text:p>96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76592.63" table:style-name="ce9">
            <text:p>176592.63</text:p>
          </table:table-cell>
          <table:table-cell office:value-type="float" office:value="2521011.9700000002" table:style-name="ce9">
            <text:p>2521011.97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135" table:style-name="ce9">
            <text:p>7641760513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98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98" table:style-name="ce9">
            <text:p>98</text:p>
          </table:table-cell>
          <table:table-cell table:number-columns-repeated="6" table:style-name="ce9"/>
          <table:table-cell office:value-type="float" office:value="176593.98" table:style-name="ce9">
            <text:p>176593.98</text:p>
          </table:table-cell>
          <table:table-cell office:value-type="float" office:value="2521008.0090000001" table:style-name="ce9">
            <text:p>2521008.00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23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6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50" table:style-name="ce9">
            <text:p>7641760525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4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66" table:style-name="ce9">
            <text:p>7641760526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5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71" table:style-name="ce9">
            <text:p>7641760527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6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87" table:style-name="ce9">
            <text:p>7641760528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7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92" table:style-name="ce9">
            <text:p>7641760529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8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08" table:style-name="ce9">
            <text:p>7641760530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9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13" table:style-name="ce9">
            <text:p>7641760531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10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29" table:style-name="ce9">
            <text:p>7641760532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1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34" table:style-name="ce9">
            <text:p>764176053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0號1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0" table:style-name="ce9">
            <text:p>100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76595.959" table:style-name="ce9">
            <text:p>176595.959</text:p>
          </table:table-cell>
          <table:table-cell office:value-type="float" office:value="2520998.3990000002" table:style-name="ce9">
            <text:p>2520998.39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245" table:style-name="ce9">
            <text:p>7641760524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2" table:style-name="ce9">
            <text:p>102</text:p>
          </table:table-cell>
          <table:table-cell table:number-columns-repeated="6" table:style-name="ce9"/>
          <table:table-cell office:value-type="float" office:value="176596.769" table:style-name="ce9">
            <text:p>176596.769</text:p>
          </table:table-cell>
          <table:table-cell office:value-type="float" office:value="2520993.4500000002" table:style-name="ce9">
            <text:p>2520993.45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00760524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2" table:style-name="ce9">
            <text:p>102</text:p>
          </table:table-cell>
          <table:table-cell table:number-columns-repeated="5" table:style-name="ce9"/>
          <table:table-cell office:value-type="string" table:style-name="ce9">
            <text:p>7600760524K水號廢止</text:p>
          </table:table-cell>
          <table:table-cell office:value-type="float" office:value="176596.769" table:style-name="ce9">
            <text:p>176596.769</text:p>
          </table:table-cell>
          <table:table-cell office:value-type="float" office:value="2520993.4500000002" table:style-name="ce9">
            <text:p>2520993.45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34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4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4" table:style-name="ce9">
            <text:p>104</text:p>
          </table:table-cell>
          <table:table-cell table:number-columns-repeated="6" table:style-name="ce9"/>
          <table:table-cell office:value-type="float" office:value="176597.04" table:style-name="ce9">
            <text:p>176597.04</text:p>
          </table:table-cell>
          <table:table-cell office:value-type="float" office:value="2520988.2400000002" table:style-name="ce9">
            <text:p>2520988.24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55" table:style-name="ce9">
            <text:p>7641760535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6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60" table:style-name="ce9">
            <text:p>7641760536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4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76" table:style-name="ce9">
            <text:p>764176053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5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81" table:style-name="ce9">
            <text:p>764176053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6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397" table:style-name="ce9">
            <text:p>7641760539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7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02" table:style-name="ce9">
            <text:p>7641760540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8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18" table:style-name="ce9">
            <text:p>7641760541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9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23" table:style-name="ce9">
            <text:p>7641760542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10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39" table:style-name="ce9">
            <text:p>7641760543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1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44" table:style-name="ce9">
            <text:p>7641760544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6號1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6" table:style-name="ce9">
            <text:p>106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76593.079" table:style-name="ce9">
            <text:p>176593.079</text:p>
          </table:table-cell>
          <table:table-cell office:value-type="float" office:value="2520984.6490000002" table:style-name="ce9">
            <text:p>2520984.64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45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6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65" table:style-name="ce9">
            <text:p>7641760546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70" table:style-name="ce9">
            <text:p>7641760547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3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86" table:style-name="ce9">
            <text:p>7641760548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4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491" table:style-name="ce9">
            <text:p>7641760549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5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07" table:style-name="ce9">
            <text:p>7641760550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6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12" table:style-name="ce9">
            <text:p>7641760551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7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28" table:style-name="ce9">
            <text:p>764176055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8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33" table:style-name="ce9">
            <text:p>7641760553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9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49" table:style-name="ce9">
            <text:p>7641760554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10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54" table:style-name="ce9">
            <text:p>7641760555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11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56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08號12樓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08" table:style-name="ce9">
            <text:p>108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3" table:style-name="ce9"/>
          <table:table-cell office:value-type="float" office:value="176585.53" table:style-name="ce9">
            <text:p>176585.53</text:p>
          </table:table-cell>
          <table:table-cell office:value-type="float" office:value="2520982.1290000002" table:style-name="ce9">
            <text:p>2520982.12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685<text:tab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6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75" table:style-name="ce9">
            <text:p>7641760557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2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80" table:style-name="ce9">
            <text:p>7641760558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3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596" table:style-name="ce9">
            <text:p>7641760559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4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01" table:style-name="ce9">
            <text:p>7641760560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5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17" table:style-name="ce9">
            <text:p>764176056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6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22" table:style-name="ce9">
            <text:p>7641760562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7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38" table:style-name="ce9">
            <text:p>7641760563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8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43" table:style-name="ce9">
            <text:p>7641760564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9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59" table:style-name="ce9">
            <text:p>7641760565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0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64" table:style-name="ce9">
            <text:p>7641760566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1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67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2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690" table:style-name="ce9">
            <text:p>7641760569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2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06" table:style-name="ce9">
            <text:p>7641760570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3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11" table:style-name="ce9">
            <text:p>7641760571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4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727<text:tab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5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32" table:style-name="ce9">
            <text:p>7641760573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6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48" table:style-name="ce9">
            <text:p>7641760574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7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53" table:style-name="ce9">
            <text:p>7641760575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8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69" table:style-name="ce9">
            <text:p>7641760576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9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74" table:style-name="ce9">
            <text:p>7641760577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0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78K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1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795" table:style-name="ce9">
            <text:p>7641760579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0號12樓之2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76575.82" table:style-name="ce9">
            <text:p>176575.82</text:p>
          </table:table-cell>
          <table:table-cell office:value-type="float" office:value="2520994.71" table:style-name="ce9">
            <text:p>2520994.71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800" table:style-name="ce9">
            <text:p>7641760580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6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76417605816<text:tab/>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2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821" table:style-name="ce9">
            <text:p>7641760582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3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837" table:style-name="ce9">
            <text:p>7641760583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4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842" table:style-name="ce9">
            <text:p>7641760584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5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style-name="ro1">
          <table:table-cell office:value-type="string" table:style-name="ce9">
            <text:p>B1060951</text:p>
          </table:table-cell>
          <table:table-cell office:value-type="string" table:style-name="ce9">
            <text:p><text:s/>岡山橋頭污水下水道系統(岡山區)第二標工程(Ⅰ)</text:p>
          </table:table-cell>
          <table:table-cell office:value-type="float" office:value="0" table:style-name="ce12">
            <text:p>0</text:p>
          </table:table-cell>
          <table:table-cell office:value-type="float" office:value="76417605858" table:style-name="ce9">
            <text:p>7641760585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00</text:p>
          </table:table-cell>
          <table:table-cell office:value-type="string" table:style-name="ce9">
            <text:p>3=A1</text:p>
          </table:table-cell>
          <table:table-cell table:style-name="ce9"/>
          <table:table-cell office:value-type="string" table:style-name="ce9">
            <text:p>李XX</text:p>
          </table:table-cell>
          <table:table-cell office:value-type="string" table:style-name="ce9">
            <text:p>岡山區後協里大義二路112號6樓之1</text:p>
          </table:table-cell>
          <table:table-cell office:value-type="string" table:style-name="ce9">
            <text:p>岡山區</text:p>
          </table:table-cell>
          <table:table-cell office:value-type="string" table:style-name="ce9">
            <text:p>後協里</text:p>
          </table:table-cell>
          <table:table-cell office:value-type="string" table:style-name="ce9">
            <text:p>大義二路</text:p>
          </table:table-cell>
          <table:table-cell table:number-columns-repeated="2" table:style-name="ce9"/>
          <table:table-cell office:value-type="float" office:value="112" table:style-name="ce9">
            <text:p>112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76574.29" table:style-name="ce9">
            <text:p>176574.29</text:p>
          </table:table-cell>
          <table:table-cell office:value-type="float" office:value="2521003.0690000001" table:style-name="ce9">
            <text:p>2521003.069</text:p>
          </table:table-cell>
          <table:table-cell table:style-name="ce9"/>
          <table:table-cell office:value-type="float" office:value="20191017" table:style-name="ce9">
            <text:p>20191017</text:p>
          </table:table-cell>
          <table:table-cell office:value-type="float" office:value="20200619" table:style-name="ce9">
            <text:p>202006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岡橋污水處理系統</text:p>
          </table:table-cell>
          <table:table-cell table:number-columns-repeated="16351"/>
        </table:table-row>
        <table:table-row table:number-rows-repeated="1048395" table:style-name="ro1">
          <table:table-cell table:number-columns-repeated="16384"/>
        </table:table-row>
      </table:table>
      <table:table table:name="工作表1" table:style-name="ta2">
        <table:table-column table:style-name="co26" table:number-columns-repeated="16384" table:default-cell-style-name="ce1"/>
        <table:table-row table:style-name="ro2">
          <table:table-cell office:value-type="string" table:style-name="ce5">
            <text:p>PROJECT_ID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WORK_CLASS</text:p>
          </table:table-cell>
          <table:table-cell office:value-type="string" table:style-name="ce6">
            <text:p>WATER_NO</text:p>
          </table:table-cell>
          <table:table-cell office:value-type="string" table:style-name="ce6">
            <text:p>Wa_No_Kind</text:p>
          </table:table-cell>
          <table:table-cell office:value-type="string" table:style-name="ce7">
            <text:p>W_Total</text:p>
          </table:table-cell>
          <table:table-cell office:value-type="string" table:style-name="ce6">
            <text:p>Wa_kind</text:p>
          </table:table-cell>
          <table:table-cell office:value-type="string" table:style-name="ce6">
            <text:p>Wa_connect</text:p>
          </table:table-cell>
          <table:table-cell office:value-type="string" table:style-name="ce8">
            <text:p>Wa_connect_T</text:p>
          </table:table-cell>
          <table:table-cell office:value-type="string" table:style-name="ce6">
            <text:p>USER_NAME</text:p>
          </table:table-cell>
          <table:table-cell office:value-type="string" table:style-name="ce6">
            <text:p>ADDRESS</text:p>
          </table:table-cell>
          <table:table-cell office:value-type="string" table:style-name="ce5">
            <text:p>Wa_Sect</text:p>
          </table:table-cell>
          <table:table-cell office:value-type="string" table:style-name="ce6">
            <text:p>Wa_Lie</text:p>
          </table:table-cell>
          <table:table-cell office:value-type="string" table:style-name="ce6">
            <text:p>Wa_Road</text:p>
          </table:table-cell>
          <table:table-cell office:value-type="string" table:style-name="ce6">
            <text:p>Wa_Lane</text:p>
          </table:table-cell>
          <table:table-cell office:value-type="string" table:style-name="ce6">
            <text:p>Wa_Alley</text:p>
          </table:table-cell>
          <table:table-cell office:value-type="string" table:style-name="ce2">
            <text:p>Wa_Addr_No</text:p>
          </table:table-cell>
          <table:table-cell office:value-type="string" table:style-name="ce2">
            <text:p>Wa_Addr__1</text:p>
          </table:table-cell>
          <table:table-cell office:value-type="string" table:style-name="ce2">
            <text:p>Wa_Addr__2</text:p>
          </table:table-cell>
          <table:table-cell office:value-type="string" table:style-name="ce2">
            <text:p>Wa_Floor</text:p>
          </table:table-cell>
          <table:table-cell office:value-type="string" table:style-name="ce2">
            <text:p>Wa_Floor_1</text:p>
          </table:table-cell>
          <table:table-cell office:value-type="string" table:style-name="ce2">
            <text:p>Wa_Floor_I</text:p>
          </table:table-cell>
          <table:table-cell office:value-type="string" table:style-name="ce2">
            <text:p>Wa_Other</text:p>
          </table:table-cell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office:value-type="string" table:style-name="ce2">
            <text:p>COMP_DATE</text:p>
          </table:table-cell>
          <table:table-cell office:value-type="string" table:style-name="ce2">
            <text:p>PRI_DATE</text:p>
          </table:table-cell>
          <table:table-cell office:value-type="string" table:style-name="ce2">
            <text:p>KEYIN_DATE</text:p>
          </table:table-cell>
          <table:table-cell office:value-type="string" table:style-name="ce2">
            <text:p>Wa_Rec_Id</text:p>
          </table:table-cell>
          <table:table-cell office:value-type="string" table:style-name="ce2">
            <text:p>Wa_waster</text:p>
          </table:table-cell>
          <table:table-cell office:value-type="string" table:style-name="ce3">
            <text:p>Wa_Part_Id</text:p>
          </table:table-cell>
          <table:table-cell office:value-type="string" table:style-name="ce2">
            <text:p>Business_u</text:p>
          </table:table-cell>
          <table:table-cell office:value-type="string" table:style-name="ce3">
            <text:p>SEWAGE_T_L</text:p>
          </table:table-cell>
          <table:table-cell office:value-type="string" table:style-name="ce4">
            <text:p>IN_MHNO</text:p>
          </table:table-cell>
          <table:table-cell office:value-type="string" table:style-name="ce4">
            <text:p>FLOW</text:p>
          </table:table-cell>
          <table:table-cell office:value-type="string" table:style-name="ce4">
            <text:p>E_NAME</text:p>
          </table:table-cell>
          <table:table-cell office:value-type="string" table:style-name="ce4">
            <text:p>E_TEL</text:p>
          </table:table-cell>
          <table:table-cell office:value-type="string" table:style-name="ce4">
            <text:p>CON_NAME</text:p>
          </table:table-cell>
          <table:table-cell office:value-type="string" table:style-name="ce4">
            <text:p>CON_ADD</text:p>
          </table:table-cell>
          <table:table-cell office:value-type="string" table:style-name="ce4">
            <text:p>CON_TEL</text:p>
          </table:table-cell>
          <table:table-cell office:value-type="string" table:style-name="ce4">
            <text:p>BUILD_NAME</text:p>
          </table:table-cell>
          <table:table-cell office:value-type="string" table:style-name="ce4">
            <text:p>BUILD_NO</text:p>
          </table:table-cell>
          <table:table-cell office:value-type="string" table:style-name="ce4">
            <text:p>BUILD_RANK</text:p>
          </table:table-cell>
          <table:table-cell office:value-type="string" table:style-name="ce4">
            <text:p>LAND_NO</text:p>
          </table:table-cell>
          <table:table-cell table:number-columns-repeated="1634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llian</meta:initial-creator>
    <dc:creator>WRB-19-12</dc:creator>
    <meta:creation-date>2020-06-23T08:02:35Z</meta:creation-date>
    <dc:date>2023-02-04T06:16:58Z</dc:date>
  </office:meta>
</office:document-meta>
</file>