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406" text:anchor-type="as-char" svg:x="0in" svg:y="0in" svg:width="7.26806in" svg:height="5.13681in" style:rel-width="scale" style:rel-height="scale"><draw:image xlink:href="media/image1.jpg" xlink:type="simple" xlink:show="embed" xlink:actuate="onLoad"/><svg:title/><svg:desc/></draw:frame><draw:frame draw:style-name="a1" draw:name="圖片 3407" text:anchor-type="as-char" svg:x="0in" svg:y="0in" svg:width="7.26806in" svg:height="5.13681in" style:rel-width="scale" style:rel-height="scale"><draw:image xlink:href="media/image2.jpg" xlink:type="simple" xlink:show="embed" xlink:actuate="onLoad"/><svg:title/><svg:desc/></draw:frame><text:soft-page-break/><draw:frame draw:style-name="a2" draw:name="圖片 3408" text:anchor-type="as-char" svg:x="0in" svg:y="0in" svg:width="7.26806in" svg:height="5.13681in" style:rel-width="scale" style:rel-height="scale"><draw:image xlink:href="media/image3.jpg" xlink:type="simple" xlink:show="embed" xlink:actuate="onLoad"/><svg:title/><svg:desc/></draw:frame><draw:frame draw:style-name="a3" draw:name="圖片 3409" text:anchor-type="as-char" svg:x="0in" svg:y="0in" svg:width="7.26806in" svg:height="5.13681in" style:rel-width="scale" style:rel-height="scale"><draw:image xlink:href="media/image4.jpg" xlink:type="simple" xlink:show="embed" xlink:actuate="onLoad"/><svg:title/><svg:desc/></draw:frame><text:soft-page-break/><draw:frame draw:style-name="a4" draw:name="圖片 3410" text:anchor-type="as-char" svg:x="0in" svg:y="0in" svg:width="7.26806in" svg:height="5.13681in" style:rel-width="scale" style:rel-height="scale"><draw:image xlink:href="media/image5.jpg" xlink:type="simple" xlink:show="embed" xlink:actuate="onLoad"/><svg:title/><svg:desc/></draw:frame><draw:frame draw:style-name="a5" draw:name="圖片 3411" text:anchor-type="as-char" svg:x="0in" svg:y="0in" svg:width="7.26806in" svg:height="5.13681in" style:rel-width="scale" style:rel-height="scale"><draw:image xlink:href="media/image6.jpg" xlink:type="simple" xlink:show="embed" xlink:actuate="onLoad"/><svg:title/><svg:desc/></draw:frame><text:soft-page-break/><draw:frame draw:style-name="a6" draw:name="圖片 3412" text:anchor-type="as-char" svg:x="0in" svg:y="0in" svg:width="7.26806in" svg:height="5.13681in" style:rel-width="scale" style:rel-height="scale"><draw:image xlink:href="media/image7.jpg" xlink:type="simple" xlink:show="embed" xlink:actuate="onLoad"/><svg:title/><svg:desc/></draw:frame><draw:frame draw:style-name="a7" draw:name="圖片 3413" text:anchor-type="as-char" svg:x="0in" svg:y="0in" svg:width="7.26806in" svg:height="5.13681in" style:rel-width="scale" style:rel-height="scale"><draw:image xlink:href="media/image8.jpg" xlink:type="simple" xlink:show="embed" xlink:actuate="onLoad"/><svg:title/><svg:desc/></draw:frame><text:soft-page-break/><draw:frame draw:style-name="a8" draw:name="圖片 3414" text:anchor-type="as-char" svg:x="0in" svg:y="0in" svg:width="7.26806in" svg:height="5.13681in" style:rel-width="scale" style:rel-height="scale"><draw:image xlink:href="media/image9.jpg" xlink:type="simple" xlink:show="embed" xlink:actuate="onLoad"/><svg:title/><svg:desc/></draw:frame><draw:frame draw:style-name="a9" draw:name="圖片 3415" text:anchor-type="as-char" svg:x="0in" svg:y="0in" svg:width="7.26806in" svg:height="5.13681in" style:rel-width="scale" style:rel-height="scale"><draw:image xlink:href="media/image10.jpg" xlink:type="simple" xlink:show="embed" xlink:actuate="onLoad"/><svg:title/><svg:desc/></draw:frame><text:soft-page-break/><draw:frame draw:style-name="a10" draw:name="圖片 3416" text:anchor-type="as-char" svg:x="0in" svg:y="0in" svg:width="7.26806in" svg:height="5.13681in" style:rel-width="scale" style:rel-height="scale"><draw:image xlink:href="media/image11.jpg" xlink:type="simple" xlink:show="embed" xlink:actuate="onLoad"/><svg:title/><svg:desc/></draw:frame><draw:frame draw:style-name="a11" draw:name="圖片 3417" text:anchor-type="as-char" svg:x="0in" svg:y="0in" svg:width="7.26806in" svg:height="5.13681in" style:rel-width="scale" style:rel-height="scale"><draw:image xlink:href="media/image12.jpg" xlink:type="simple" xlink:show="embed" xlink:actuate="onLoad"/><svg:title/><svg:desc/></draw:frame><text:soft-page-break/><draw:frame draw:style-name="a12" draw:name="圖片 3418" text:anchor-type="as-char" svg:x="0in" svg:y="0in" svg:width="7.26806in" svg:height="5.13681in" style:rel-width="scale" style:rel-height="scale"><draw:image xlink:href="media/image13.jpg" xlink:type="simple" xlink:show="embed" xlink:actuate="onLoad"/><svg:title/><svg:desc/></draw:frame><draw:frame draw:style-name="a13" draw:name="圖片 3419" text:anchor-type="as-char" svg:x="0in" svg:y="0in" svg:width="7.26806in" svg:height="5.13681in" style:rel-width="scale" style:rel-height="scale"><draw:image xlink:href="media/image14.jpg" xlink:type="simple" xlink:show="embed" xlink:actuate="onLoad"/><svg:title/><svg:desc/></draw:frame><text:soft-page-break/><draw:frame draw:style-name="a14" draw:name="圖片 3420" text:anchor-type="as-char" svg:x="0in" svg:y="0in" svg:width="7.26806in" svg:height="5.13681in" style:rel-width="scale" style:rel-height="scale"><draw:image xlink:href="media/image15.jpg" xlink:type="simple" xlink:show="embed" xlink:actuate="onLoad"/><svg:title/><svg:desc/></draw:frame><draw:frame draw:style-name="a15" draw:name="圖片 3421" text:anchor-type="as-char" svg:x="0in" svg:y="0in" svg:width="7.26806in" svg:height="5.13681in" style:rel-width="scale" style:rel-height="scale"><draw:image xlink:href="media/image16.jpg" xlink:type="simple" xlink:show="embed" xlink:actuate="onLoad"/><svg:title/><svg:desc/></draw:frame><text:soft-page-break/><draw:frame draw:style-name="a16" draw:name="圖片 3422" text:anchor-type="as-char" svg:x="0in" svg:y="0in" svg:width="7.26806in" svg:height="5.13681in" style:rel-width="scale" style:rel-height="scale"><draw:image xlink:href="media/image17.jpg" xlink:type="simple" xlink:show="embed" xlink:actuate="onLoad"/><svg:title/><svg:desc/></draw:frame><draw:frame draw:style-name="a17" draw:name="圖片 3423" text:anchor-type="as-char" svg:x="0in" svg:y="0in" svg:width="7.26806in" svg:height="5.13681in" style:rel-width="scale" style:rel-height="scale"><draw:image xlink:href="media/image18.jpg" xlink:type="simple" xlink:show="embed" xlink:actuate="onLoad"/><svg:title/><svg:desc/></draw:frame><text:soft-page-break/><draw:frame draw:style-name="a18" draw:name="圖片 3424" text:anchor-type="as-char" svg:x="0in" svg:y="0in" svg:width="7.26806in" svg:height="5.13681in" style:rel-width="scale" style:rel-height="scale"><draw:image xlink:href="media/image19.jpg" xlink:type="simple" xlink:show="embed" xlink:actuate="onLoad"/><svg:title/><svg:desc/></draw:frame><draw:frame draw:style-name="a19" draw:name="圖片 3425" text:anchor-type="as-char" svg:x="0in" svg:y="0in" svg:width="7.26806in" svg:height="5.13681in" style:rel-width="scale" style:rel-height="scale"><draw:image xlink:href="media/image20.jpg" xlink:type="simple" xlink:show="embed" xlink:actuate="onLoad"/><svg:title/><svg:desc/></draw:frame><text:soft-page-break/><draw:frame draw:style-name="a20" draw:name="圖片 3426" text:anchor-type="as-char" svg:x="0in" svg:y="0in" svg:width="7.26806in" svg:height="5.13681in" style:rel-width="scale" style:rel-height="scale"><draw:image xlink:href="media/image21.jpg" xlink:type="simple" xlink:show="embed" xlink:actuate="onLoad"/><svg:title/><svg:desc/></draw:frame><draw:frame draw:style-name="a21" draw:name="圖片 3427" text:anchor-type="as-char" svg:x="0in" svg:y="0in" svg:width="7.26806in" svg:height="5.13681in" style:rel-width="scale" style:rel-height="scale"><draw:image xlink:href="media/image22.jpg" xlink:type="simple" xlink:show="embed" xlink:actuate="onLoad"/><svg:title/><svg:desc/></draw:frame><text:soft-page-break/><draw:frame draw:style-name="a22" draw:name="圖片 3428" text:anchor-type="as-char" svg:x="0in" svg:y="0in" svg:width="7.26806in" svg:height="5.13681in" style:rel-width="scale" style:rel-height="scale"><draw:image xlink:href="media/image23.jpg" xlink:type="simple" xlink:show="embed" xlink:actuate="onLoad"/><svg:title/><svg:desc/></draw:frame><draw:frame draw:style-name="a23" draw:name="圖片 3429" text:anchor-type="as-char" svg:x="0in" svg:y="0in" svg:width="7.26806in" svg:height="5.13681in" style:rel-width="scale" style:rel-height="scale"><draw:image xlink:href="media/image24.jpg" xlink:type="simple" xlink:show="embed" xlink:actuate="onLoad"/><svg:title/><svg:desc/></draw:frame><text:soft-page-break/><draw:frame draw:style-name="a24" draw:name="圖片 3430" text:anchor-type="as-char" svg:x="0in" svg:y="0in" svg:width="7.26806in" svg:height="5.13681in" style:rel-width="scale" style:rel-height="scale"><draw:image xlink:href="media/image25.jpg" xlink:type="simple" xlink:show="embed" xlink:actuate="onLoad"/><svg:title/><svg:desc/></draw:frame><draw:frame draw:style-name="a25" draw:name="圖片 3431" text:anchor-type="as-char" svg:x="0in" svg:y="0in" svg:width="7.26806in" svg:height="5.13681in" style:rel-width="scale" style:rel-height="scale"><draw:image xlink:href="media/image26.jpg" xlink:type="simple" xlink:show="embed" xlink:actuate="onLoad"/><svg:title/><svg:desc/></draw:frame><text:soft-page-break/><draw:frame draw:style-name="a26" draw:name="圖片 3432" text:anchor-type="as-char" svg:x="0in" svg:y="0in" svg:width="7.26806in" svg:height="5.13681in" style:rel-width="scale" style:rel-height="scale"><draw:image xlink:href="media/image27.jpg" xlink:type="simple" xlink:show="embed" xlink:actuate="onLoad"/><svg:title/><svg:desc/></draw:frame><draw:frame draw:style-name="a27" draw:name="圖片 3433" text:anchor-type="as-char" svg:x="0in" svg:y="0in" svg:width="7.26806in" svg:height="5.13681in" style:rel-width="scale" style:rel-height="scale"><draw:image xlink:href="media/image2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8:35:00Z</dc:date>
    <meta:template xlink:href="Normal" xlink:type="simple"/>
    <meta:editing-cycles>166</meta:editing-cycles>
    <meta:editing-duration>PT23640S</meta:editing-duration>
    <meta:document-statistic meta:page-count="14" meta:paragraph-count="1" meta:word-count="4" meta:character-count="28" meta:row-count="1" meta:non-whitespace-character-count="25"/>
  </office:meta>
</office:document-meta>
</file>