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627" text:anchor-type="as-char" svg:x="0in" svg:y="0in" svg:width="10.27847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628" text:anchor-type="as-char" svg:x="0in" svg:y="0in" svg:width="10.27847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629" text:anchor-type="as-char" svg:x="0in" svg:y="0in" svg:width="10.27847in" svg:height="7.2680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6:29:00Z</dc:date>
    <meta:template xlink:href="Normal" xlink:type="simple"/>
    <meta:editing-cycles>83</meta:editing-cycles>
    <meta:editing-duration>PT16080S</meta:editing-duration>
    <meta:document-statistic meta:page-count="3" meta:paragraph-count="1" meta:word-count="0" meta:character-count="3" meta:row-count="1" meta:non-whitespace-character-count="3"/>
  </office:meta>
</office:document-meta>
</file>