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31.jpg" manifest:media-type="image/jpeg"/>
  <manifest:file-entry manifest:full-path="media/image27.jpg" manifest:media-type="image/jpeg"/>
  <manifest:file-entry manifest:full-path="media/image32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8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3.jpg" manifest:media-type="image/jpeg"/>
  <manifest:file-entry manifest:full-path="media/image23.jpg" manifest:media-type="image/jpeg"/>
  <manifest:file-entry manifest:full-path="media/image21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746" text:anchor-type="as-char" svg:x="0in" svg:y="0in" svg:width="5.83182in" svg:height="8.26941in" style:rel-width="scale" style:rel-height="scale"><draw:image xlink:href="media/image1.jpg" xlink:type="simple" xlink:show="embed" xlink:actuate="onLoad"/><svg:title/><svg:desc/></draw:frame><text:soft-page-break/><draw:frame draw:style-name="a1" draw:name="圖片 747" text:anchor-type="as-char" svg:x="0in" svg:y="0in" svg:width="5.83in" svg:height="8.27in" style:rel-width="scale" style:rel-height="scale"><draw:image xlink:href="media/image2.jpg" xlink:type="simple" xlink:show="embed" xlink:actuate="onLoad"/><svg:title/><svg:desc/></draw:frame><text:soft-page-break/><draw:frame draw:style-name="a2" draw:name="圖片 748" text:anchor-type="as-char" svg:x="0in" svg:y="0in" svg:width="5.83251in" svg:height="8.27094in" style:rel-width="scale" style:rel-height="scale"><draw:image xlink:href="media/image3.jpg" xlink:type="simple" xlink:show="embed" xlink:actuate="onLoad"/><svg:title/><svg:desc/></draw:frame><text:soft-page-break/><draw:frame draw:style-name="a3" draw:name="圖片 749" text:anchor-type="as-char" svg:x="0in" svg:y="0in" svg:width="5.83251in" svg:height="8.27094in" style:rel-width="scale" style:rel-height="scale"><draw:image xlink:href="media/image4.jpg" xlink:type="simple" xlink:show="embed" xlink:actuate="onLoad"/><svg:title/><svg:desc/></draw:frame><text:soft-page-break/><draw:frame draw:style-name="a4" draw:name="圖片 750" text:anchor-type="as-char" svg:x="0in" svg:y="0in" svg:width="5.83193in" svg:height="8.27397in" style:rel-width="scale" style:rel-height="scale"><draw:image xlink:href="media/image5.jpg" xlink:type="simple" xlink:show="embed" xlink:actuate="onLoad"/><svg:title/><svg:desc/></draw:frame><text:soft-page-break/><draw:frame draw:style-name="a5" draw:name="圖片 751" text:anchor-type="as-char" svg:x="0in" svg:y="0in" svg:width="5.83182in" svg:height="8.26941in" style:rel-width="scale" style:rel-height="scale"><draw:image xlink:href="media/image6.jpg" xlink:type="simple" xlink:show="embed" xlink:actuate="onLoad"/><svg:title/><svg:desc/></draw:frame><text:soft-page-break/><draw:frame draw:style-name="a6" draw:name="圖片 752" text:anchor-type="as-char" svg:x="0in" svg:y="0in" svg:width="5.83182in" svg:height="8.26941in" style:rel-width="scale" style:rel-height="scale"><draw:image xlink:href="media/image7.jpg" xlink:type="simple" xlink:show="embed" xlink:actuate="onLoad"/><svg:title/><svg:desc/></draw:frame><text:soft-page-break/><draw:frame draw:style-name="a7" draw:name="圖片 753" text:anchor-type="as-char" svg:x="0in" svg:y="0in" svg:width="5.83182in" svg:height="8.26941in" style:rel-width="scale" style:rel-height="scale"><draw:image xlink:href="media/image8.jpg" xlink:type="simple" xlink:show="embed" xlink:actuate="onLoad"/><svg:title/><svg:desc/></draw:frame><text:soft-page-break/><draw:frame draw:style-name="a8" draw:name="圖片 754" text:anchor-type="as-char" svg:x="0in" svg:y="0in" svg:width="5.8299in" svg:height="8.27322in" style:rel-width="scale" style:rel-height="scale"><draw:image xlink:href="media/image9.jpg" xlink:type="simple" xlink:show="embed" xlink:actuate="onLoad"/><svg:title/><svg:desc/></draw:frame><text:soft-page-break/><draw:frame draw:style-name="a9" draw:name="圖片 755" text:anchor-type="as-char" svg:x="0in" svg:y="0in" svg:width="5.83251in" svg:height="8.27094in" style:rel-width="scale" style:rel-height="scale"><draw:image xlink:href="media/image10.jpg" xlink:type="simple" xlink:show="embed" xlink:actuate="onLoad"/><svg:title/><svg:desc/></draw:frame><text:soft-page-break/><draw:frame draw:style-name="a10" draw:name="圖片 756" text:anchor-type="as-char" svg:x="0in" svg:y="0in" svg:width="5.83251in" svg:height="8.27094in" style:rel-width="scale" style:rel-height="scale"><draw:image xlink:href="media/image11.jpg" xlink:type="simple" xlink:show="embed" xlink:actuate="onLoad"/><svg:title/><svg:desc/></draw:frame><text:soft-page-break/><draw:frame draw:style-name="a11" draw:name="圖片 757" text:anchor-type="as-char" svg:x="0in" svg:y="0in" svg:width="5.83251in" svg:height="8.27094in" style:rel-width="scale" style:rel-height="scale"><draw:image xlink:href="media/image12.jpg" xlink:type="simple" xlink:show="embed" xlink:actuate="onLoad"/><svg:title/><svg:desc/></draw:frame><text:soft-page-break/><draw:frame draw:style-name="a12" draw:name="圖片 758" text:anchor-type="as-char" svg:x="0in" svg:y="0in" svg:width="5.83251in" svg:height="8.27094in" style:rel-width="scale" style:rel-height="scale"><draw:image xlink:href="media/image13.jpg" xlink:type="simple" xlink:show="embed" xlink:actuate="onLoad"/><svg:title/><svg:desc/></draw:frame><text:soft-page-break/><draw:frame draw:style-name="a13" draw:name="圖片 759" text:anchor-type="as-char" svg:x="0in" svg:y="0in" svg:width="5.83251in" svg:height="8.27094in" style:rel-width="scale" style:rel-height="scale"><draw:image xlink:href="media/image14.jpg" xlink:type="simple" xlink:show="embed" xlink:actuate="onLoad"/><svg:title/><svg:desc/></draw:frame><text:soft-page-break/><draw:frame draw:style-name="a14" draw:name="圖片 760" text:anchor-type="as-char" svg:x="0in" svg:y="0in" svg:width="5.83251in" svg:height="8.27094in" style:rel-width="scale" style:rel-height="scale"><draw:image xlink:href="media/image15.jpg" xlink:type="simple" xlink:show="embed" xlink:actuate="onLoad"/><svg:title/><svg:desc/></draw:frame><text:soft-page-break/><draw:frame draw:style-name="a15" draw:name="圖片 761" text:anchor-type="as-char" svg:x="0in" svg:y="0in" svg:width="5.83251in" svg:height="8.27094in" style:rel-width="scale" style:rel-height="scale"><draw:image xlink:href="media/image16.jpg" xlink:type="simple" xlink:show="embed" xlink:actuate="onLoad"/><svg:title/><svg:desc/></draw:frame><text:soft-page-break/><draw:frame draw:style-name="a16" draw:name="圖片 762" text:anchor-type="as-char" svg:x="0in" svg:y="0in" svg:width="5.83251in" svg:height="8.27094in" style:rel-width="scale" style:rel-height="scale"><draw:image xlink:href="media/image17.jpg" xlink:type="simple" xlink:show="embed" xlink:actuate="onLoad"/><svg:title/><svg:desc/></draw:frame><text:soft-page-break/><draw:frame draw:style-name="a17" draw:name="圖片 763" text:anchor-type="as-char" svg:x="0in" svg:y="0in" svg:width="7.26806in" svg:height="10.30694in" style:rel-width="scale" style:rel-height="scale"><draw:image xlink:href="media/image18.jpg" xlink:type="simple" xlink:show="embed" xlink:actuate="onLoad"/><svg:title/><svg:desc/></draw:frame><text:soft-page-break/><draw:frame draw:style-name="a18" draw:name="圖片 764" text:anchor-type="as-char" svg:x="0in" svg:y="0in" svg:width="5.83251in" svg:height="8.27094in" style:rel-width="scale" style:rel-height="scale"><draw:image xlink:href="media/image19.jpg" xlink:type="simple" xlink:show="embed" xlink:actuate="onLoad"/><svg:title/><svg:desc/></draw:frame><text:soft-page-break/><draw:frame draw:style-name="a19" draw:name="圖片 765" text:anchor-type="as-char" svg:x="0in" svg:y="0in" svg:width="5.83251in" svg:height="8.27094in" style:rel-width="scale" style:rel-height="scale"><draw:image xlink:href="media/image20.jpg" xlink:type="simple" xlink:show="embed" xlink:actuate="onLoad"/><svg:title/><svg:desc/></draw:frame><text:soft-page-break/><draw:frame draw:style-name="a20" draw:name="圖片 766" text:anchor-type="as-char" svg:x="0in" svg:y="0in" svg:width="5.83251in" svg:height="8.27094in" style:rel-width="scale" style:rel-height="scale"><draw:image xlink:href="media/image21.jpg" xlink:type="simple" xlink:show="embed" xlink:actuate="onLoad"/><svg:title/><svg:desc/></draw:frame><text:soft-page-break/><draw:frame draw:style-name="a21" draw:name="圖片 767" text:anchor-type="as-char" svg:x="0in" svg:y="0in" svg:width="5.83251in" svg:height="8.27094in" style:rel-width="scale" style:rel-height="scale"><draw:image xlink:href="media/image22.jpg" xlink:type="simple" xlink:show="embed" xlink:actuate="onLoad"/><svg:title/><svg:desc/></draw:frame><text:soft-page-break/><draw:frame draw:style-name="a22" draw:name="圖片 768" text:anchor-type="as-char" svg:x="0in" svg:y="0in" svg:width="5.83251in" svg:height="8.27094in" style:rel-width="scale" style:rel-height="scale"><draw:image xlink:href="media/image23.jpg" xlink:type="simple" xlink:show="embed" xlink:actuate="onLoad"/><svg:title/><svg:desc/></draw:frame><text:soft-page-break/><draw:frame draw:style-name="a23" draw:name="圖片 769" text:anchor-type="as-char" svg:x="0in" svg:y="0in" svg:width="5.83251in" svg:height="8.27094in" style:rel-width="scale" style:rel-height="scale"><draw:image xlink:href="media/image24.jpg" xlink:type="simple" xlink:show="embed" xlink:actuate="onLoad"/><svg:title/><svg:desc/></draw:frame><text:soft-page-break/><draw:frame draw:style-name="a24" draw:name="圖片 770" text:anchor-type="as-char" svg:x="0in" svg:y="0in" svg:width="5.83251in" svg:height="8.27094in" style:rel-width="scale" style:rel-height="scale"><draw:image xlink:href="media/image25.jpg" xlink:type="simple" xlink:show="embed" xlink:actuate="onLoad"/><svg:title/><svg:desc/></draw:frame><text:soft-page-break/><draw:frame draw:style-name="a25" draw:name="圖片 771" text:anchor-type="as-char" svg:x="0in" svg:y="0in" svg:width="5.83251in" svg:height="8.27094in" style:rel-width="scale" style:rel-height="scale"><draw:image xlink:href="media/image26.jpg" xlink:type="simple" xlink:show="embed" xlink:actuate="onLoad"/><svg:title/><svg:desc/></draw:frame><text:soft-page-break/><draw:frame draw:style-name="a26" draw:name="圖片 772" text:anchor-type="as-char" svg:x="0in" svg:y="0in" svg:width="5.83251in" svg:height="8.27094in" style:rel-width="scale" style:rel-height="scale"><draw:image xlink:href="media/image27.jpg" xlink:type="simple" xlink:show="embed" xlink:actuate="onLoad"/><svg:title/><svg:desc/></draw:frame><text:soft-page-break/><draw:frame draw:style-name="a27" draw:name="圖片 773" text:anchor-type="as-char" svg:x="0in" svg:y="0in" svg:width="5.83251in" svg:height="8.27094in" style:rel-width="scale" style:rel-height="scale"><draw:image xlink:href="media/image28.jpg" xlink:type="simple" xlink:show="embed" xlink:actuate="onLoad"/><svg:title/><svg:desc/></draw:frame><text:soft-page-break/><draw:frame draw:style-name="a28" draw:name="圖片 774" text:anchor-type="as-char" svg:x="0in" svg:y="0in" svg:width="5.83251in" svg:height="8.27094in" style:rel-width="scale" style:rel-height="scale"><draw:image xlink:href="media/image29.jpg" xlink:type="simple" xlink:show="embed" xlink:actuate="onLoad"/><svg:title/><svg:desc/></draw:frame><text:soft-page-break/><draw:frame draw:style-name="a29" draw:name="圖片 775" text:anchor-type="as-char" svg:x="0in" svg:y="0in" svg:width="5.83251in" svg:height="8.27094in" style:rel-width="scale" style:rel-height="scale"><draw:image xlink:href="media/image30.jpg" xlink:type="simple" xlink:show="embed" xlink:actuate="onLoad"/><svg:title/><svg:desc/></draw:frame><text:soft-page-break/><draw:frame draw:style-name="a30" draw:name="圖片 776" text:anchor-type="as-char" svg:x="0in" svg:y="0in" svg:width="5.83251in" svg:height="8.27094in" style:rel-width="scale" style:rel-height="scale"><draw:image xlink:href="media/image31.jpg" xlink:type="simple" xlink:show="embed" xlink:actuate="onLoad"/><svg:title/><svg:desc/></draw:frame><text:soft-page-break/><draw:frame draw:style-name="a31" draw:name="圖片 777" text:anchor-type="as-char" svg:x="0in" svg:y="0in" svg:width="5.83251in" svg:height="8.27094in" style:rel-width="scale" style:rel-height="scale"><draw:image xlink:href="media/image32.jpg" xlink:type="simple" xlink:show="embed" xlink:actuate="onLoad"/><svg:title/><svg:desc/></draw:frame><text:soft-page-break/><draw:frame draw:style-name="a32" draw:name="圖片 778" text:anchor-type="as-char" svg:x="0in" svg:y="0in" svg:width="5.83251in" svg:height="8.27094in" style:rel-width="scale" style:rel-height="scale"><draw:image xlink:href="media/image33.jpg" xlink:type="simple" xlink:show="embed" xlink:actuate="onLoad"/><svg:title/><svg:desc/></draw:frame><text:soft-page-break/><draw:frame draw:style-name="a33" draw:name="圖片 779" text:anchor-type="as-char" svg:x="0in" svg:y="0in" svg:width="5.83251in" svg:height="8.27094in" style:rel-width="scale" style:rel-height="scale"><draw:image xlink:href="media/image34.jpg" xlink:type="simple" xlink:show="embed" xlink:actuate="onLoad"/><svg:title/><svg:desc/></draw:frame><text:soft-page-break/><draw:frame draw:style-name="a34" draw:name="圖片 780" text:anchor-type="as-char" svg:x="0in" svg:y="0in" svg:width="5.83251in" svg:height="8.27094in" style:rel-width="scale" style:rel-height="scale"><draw:image xlink:href="media/image35.jpg" xlink:type="simple" xlink:show="embed" xlink:actuate="onLoad"/><svg:title/><svg:desc/></draw:frame><text:soft-page-break/><draw:frame draw:style-name="a35" draw:name="圖片 781" text:anchor-type="as-char" svg:x="0in" svg:y="0in" svg:width="5.83251in" svg:height="8.27094in" style:rel-width="scale" style:rel-height="scale"><draw:image xlink:href="media/image36.jpg" xlink:type="simple" xlink:show="embed" xlink:actuate="onLoad"/><svg:title/><svg:desc/></draw:frame><text:soft-page-break/><draw:frame draw:style-name="a36" draw:name="圖片 782" text:anchor-type="as-char" svg:x="0in" svg:y="0in" svg:width="5.83in" svg:height="8.27in" style:rel-width="scale" style:rel-height="scale"><draw:image xlink:href="media/image37.jpg" xlink:type="simple" xlink:show="embed" xlink:actuate="onLoad"/><svg:title/><svg:desc/></draw:frame><text:soft-page-break/><draw:frame draw:style-name="a37" draw:name="圖片 783" text:anchor-type="as-char" svg:x="0in" svg:y="0in" svg:width="5.83in" svg:height="8.27in" style:rel-width="scale" style:rel-height="scale"><draw:image xlink:href="media/image38.jpg" xlink:type="simple" xlink:show="embed" xlink:actuate="onLoad"/><svg:title/><svg:desc/></draw:frame><text:soft-page-break/><draw:frame draw:style-name="a38" draw:name="圖片 784" text:anchor-type="as-char" svg:x="0in" svg:y="0in" svg:width="5.83in" svg:height="8.27in" style:rel-width="scale" style:rel-height="scale"><draw:image xlink:href="media/image39.jpg" xlink:type="simple" xlink:show="embed" xlink:actuate="onLoad"/><svg:title/><svg:desc/></draw:frame><text:soft-page-break/><draw:frame draw:style-name="a39" draw:name="圖片 785" text:anchor-type="as-char" svg:x="0in" svg:y="0in" svg:width="5.83in" svg:height="8.27in" style:rel-width="scale" style:rel-height="scale"><draw:image xlink:href="media/image40.jpg" xlink:type="simple" xlink:show="embed" xlink:actuate="onLoad"/><svg:title/><svg:desc/></draw:frame><text:soft-page-break/><draw:frame draw:style-name="a40" draw:name="圖片 786" text:anchor-type="as-char" svg:x="0in" svg:y="0in" svg:width="5.83182in" svg:height="8.27273in" style:rel-width="scale" style:rel-height="scale"><draw:image xlink:href="media/image41.jpg" xlink:type="simple" xlink:show="embed" xlink:actuate="onLoad"/><svg:title/><svg:desc/></draw:frame><text:soft-page-break/><draw:frame draw:style-name="a41" draw:name="圖片 787" text:anchor-type="as-char" svg:x="0in" svg:y="0in" svg:width="5.83in" svg:height="8.27in" style:rel-width="scale" style:rel-height="scale"><draw:image xlink:href="media/image42.jpg" xlink:type="simple" xlink:show="embed" xlink:actuate="onLoad"/><svg:title/><svg:desc/></draw:frame><text:soft-page-break/><draw:frame draw:style-name="a42" draw:name="圖片 788" text:anchor-type="as-char" svg:x="0in" svg:y="0in" svg:width="5.83in" svg:height="8.27in" style:rel-width="scale" style:rel-height="scale"><draw:image xlink:href="media/image42.jpg" xlink:type="simple" xlink:show="embed" xlink:actuate="onLoad"/><svg:title/><svg:desc/></draw:frame><text:soft-page-break/><draw:frame draw:style-name="a43" draw:name="圖片 789" text:anchor-type="as-char" svg:x="0in" svg:y="0in" svg:width="5.83in" svg:height="8.27in" style:rel-width="scale" style:rel-height="scale"><draw:image xlink:href="media/image42.jpg" xlink:type="simple" xlink:show="embed" xlink:actuate="onLoad"/><svg:title/><svg:desc/></draw:frame><text:soft-page-break/><draw:frame draw:style-name="a44" draw:name="圖片 790" text:anchor-type="as-char" svg:x="0in" svg:y="0in" svg:width="5.83in" svg:height="8.27in" style:rel-width="scale" style:rel-height="scale"><draw:image xlink:href="media/image42.jpg" xlink:type="simple" xlink:show="embed" xlink:actuate="onLoad"/><svg:title/><svg:desc/></draw:frame><text:soft-page-break/><draw:frame draw:style-name="a45" draw:name="圖片 791" text:anchor-type="as-char" svg:x="0in" svg:y="0in" svg:width="5.83in" svg:height="8.27in" style:rel-width="scale" style:rel-height="scale"><draw:image xlink:href="media/image4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2:36:00Z</dc:date>
    <meta:template xlink:href="Normal" xlink:type="simple"/>
    <meta:editing-cycles>33</meta:editing-cycles>
    <meta:editing-duration>PT3360S</meta:editing-duration>
    <meta:document-statistic meta:page-count="46" meta:paragraph-count="1" meta:word-count="21" meta:character-count="46" meta:row-count="2" meta:non-whitespace-character-count="26"/>
  </office:meta>
</office:document-meta>
</file>