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" text:anchor-type="paragraph" svg:x="0in" svg:y="0in" svg:width="8.26875in" svg:height="11.693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02:00Z</meta:creation-date>
    <dc:date>2023-02-02T01:02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