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一, 十, 一百(繁), ...">
        <style:list-level-properties text:space-before="0.5in" text:min-label-width="0.5in"/>
      </text:list-level-style-number>
      <text:list-level-style-number text:level="5" style:num-suffix="." style:num-format="1">
        <style:list-level-properties text:space-before="1.3333in" text:min-label-width="0.729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1">
        <style:list-level-properties text:space-before="0.3833in" text:min-label-width="0.5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1.2666in" text:min-label-width="0.3333in"/>
      </text:list-level-style-number>
      <text:list-level-style-number text:level="3" style:num-suffix="." style:num-format="i">
        <style:list-level-properties fo:text-align="end" text:space-before="1.6in" text:min-label-width="0.3333in"/>
      </text:list-level-style-number>
      <text:list-level-style-number text:level="4" style:num-suffix="." style:num-format="1">
        <style:list-level-properties text:space-before="1.9333in" text:min-label-width="0.3333in"/>
      </text:list-level-style-number>
      <text:list-level-style-number text:level="5" style:num-suffix="、" style:num-format="甲, 乙, 丙, ...">
        <style:list-level-properties text:space-before="2.2666in" text:min-label-width="0.3333in"/>
      </text:list-level-style-number>
      <text:list-level-style-number text:level="6" style:num-suffix="." style:num-format="i">
        <style:list-level-properties fo:text-align="end" text:space-before="2.6in" text:min-label-width="0.3333in"/>
      </text:list-level-style-number>
      <text:list-level-style-number text:level="7" style:num-suffix="." style:num-format="1">
        <style:list-level-properties text:space-before="2.9333in" text:min-label-width="0.3333in"/>
      </text:list-level-style-number>
      <text:list-level-style-number text:level="8" style:num-suffix="、" style:num-format="甲, 乙, 丙, ...">
        <style:list-level-properties text:space-before="3.2666in" text:min-label-width="0.3333in"/>
      </text:list-level-style-number>
      <text:list-level-style-number text:level="9" style:num-suffix="." style:num-format="i">
        <style:list-level-properties fo:text-align="end" text:space-before="3.6in" text:min-label-width="0.3333in"/>
      </text:list-level-style-number>
    </text:list-style>
    <style:style style:name="P1" style:parent-style-name="內文" style:master-page-name="MP0" style:family="paragraph">
      <style:paragraph-properties fo:break-before="page" style:snap-to-layout-grid="false" fo:text-align="center" fo:line-height="0.3472in" style:page-number="1"/>
      <style:text-properties style:font-name="標楷體" style:font-name-asian="標楷體" fo:font-weight="bold" style:font-weight-asian="bold" fo:color="#000000" fo:font-size="18pt" style:font-size-asian="18pt" style:font-size-complex="20pt"/>
    </style:style>
    <style:style style:name="P4" style:parent-style-name="內文" style:family="paragraph">
      <style:paragraph-properties style:snap-to-layout-grid="false" fo:text-align="center" fo:margin-bottom="0.0694in" fo:line-height="0.3472in"/>
    </style:style>
    <style:style style:name="T5" style:parent-style-name="預設段落字型" style:family="text">
      <style:text-properties style:font-name="標楷體" style:font-name-asian="標楷體" fo:font-weight="bold" style:font-weight-asian="bold" fo:color="#000000" fo:font-size="18pt" style:font-size-asian="18pt" style:font-size-complex="20pt"/>
    </style:style>
    <style:style style:name="T6" style:parent-style-name="預設段落字型" style:family="text">
      <style:text-properties style:font-name="標楷體" style:font-name-asian="標楷體" fo:font-weight="bold" style:font-weight-asian="bold" fo:color="#000000" fo:font-size="18pt" style:font-size-asian="18pt" style:font-size-complex="20pt"/>
    </style:style>
    <style:style style:name="T7" style:parent-style-name="預設段落字型" style:family="text">
      <style:text-properties style:font-name="標楷體" style:font-name-asian="標楷體" fo:font-weight="bold" style:font-weight-asian="bold" fo:font-size="18pt" style:font-size-asian="18pt" style:font-size-complex="20pt"/>
    </style:style>
    <style:style style:name="T8" style:parent-style-name="預設段落字型" style:family="text">
      <style:text-properties style:font-name="標楷體" style:font-name-asian="標楷體" fo:font-weight="bold" style:font-weight-asian="bold" fo:font-size="18pt" style:font-size-asian="18pt" style:font-size-complex="20pt"/>
    </style:style>
    <style:style style:name="T9" style:parent-style-name="預設段落字型" style:family="text">
      <style:text-properties style:font-name="標楷體" style:font-name-asian="標楷體" fo:font-weight="bold" style:font-weight-asian="bold" fo:font-size="18pt" style:font-size-asian="18pt" style:font-size-complex="20pt"/>
    </style:style>
    <style:style style:name="T10" style:parent-style-name="預設段落字型" style:family="text">
      <style:text-properties style:font-name="標楷體" style:font-name-asian="標楷體" fo:font-weight="bold" style:font-weight-asian="bold" fo:font-size="18pt" style:font-size-asian="18pt" style:font-size-complex="20pt"/>
    </style:style>
    <style:style style:name="T11" style:parent-style-name="預設段落字型" style:family="text">
      <style:text-properties style:font-name="標楷體" style:font-name-asian="標楷體" fo:font-weight="bold" style:font-weight-asian="bold" fo:font-size="18pt" style:font-size-asian="18pt" style:font-size-complex="20pt"/>
    </style:style>
    <style:style style:name="T12" style:parent-style-name="預設段落字型" style:family="text">
      <style:text-properties style:font-name="標楷體" style:font-name-asian="標楷體" fo:font-weight="bold" style:font-weight-asian="bold" fo:font-size="18pt" style:font-size-asian="18pt" style:font-size-complex="20pt"/>
    </style:style>
    <style:style style:name="T13" style:parent-style-name="預設段落字型" style:family="text">
      <style:text-properties style:font-name="標楷體" style:font-name-asian="標楷體" fo:font-weight="bold" style:font-weight-asian="bold" fo:color="#000000" fo:font-size="18pt" style:font-size-asian="18pt" style:font-size-complex="20pt"/>
    </style:style>
    <style:style style:name="P14" style:parent-style-name="內文" style:family="paragraph">
      <style:paragraph-properties style:text-autospace="none" fo:text-align="justify" fo:line-height="0.3472in" fo:margin-left="1.1243in" fo:margin-right="-0.2916in" fo:text-indent="-1.1243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style:text-autospace="none" fo:text-align="justify" fo:line-height="0.3472in" fo:margin-left="1.1243in" fo:margin-right="-0.2916in" fo:text-indent="-1.1243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text-autospace="none" fo:text-align="justify" fo:line-height="0.3472in" fo:margin-left="1.1243in" fo:margin-right="-0.2916in" fo:text-indent="-1.1243in">
        <style:tab-stops/>
      </style:paragraph-properties>
      <style:text-properties style:font-name="標楷體" style:font-name-asian="標楷體" fo:color="#000000" fo:font-size="16pt" style:font-size-asian="16pt" style:font-size-complex="16pt"/>
    </style:style>
    <style:style style:name="P17" style:parent-style-name="本文縮排" style:family="paragraph">
      <style:paragraph-properties fo:text-align="justify" fo:line-height="0.3055in" fo:margin-left="1.1111in" fo:text-indent="-1.1111in">
        <style:tab-stops/>
      </style:paragraph-properties>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fo:font-size="12pt" style:font-size-asian="12pt" style:font-size-complex="16pt"/>
    </style:style>
    <style:style style:name="T25" style:parent-style-name="預設段落字型" style:family="text">
      <style:text-properties style:font-name="標楷體" fo:color="#000000" fo:font-size="12pt" style:font-size-asian="12pt"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fo:font-size="12pt" style:font-size-asian="12pt" style:font-size-complex="16pt"/>
    </style:style>
    <style:style style:name="T28" style:parent-style-name="預設段落字型" style:family="text">
      <style:text-properties style:font-name="標楷體" fo:color="#000000" fo:font-size="12pt" style:font-size-asian="12pt"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name="標楷體" fo:color="#000000" style:letter-kerning="false" style:font-size-complex="16pt"/>
    </style:style>
    <style:style style:name="T31" style:parent-style-name="預設段落字型" style:family="text">
      <style:text-properties style:font-name="標楷體" fo:color="#000000" style:letter-kerning="false" fo:font-size="12pt" style:font-size-asian="12pt" style:font-size-complex="16pt"/>
    </style:style>
    <style:style style:name="T32" style:parent-style-name="預設段落字型" style:family="text">
      <style:text-properties style:font-name="標楷體" fo:color="#000000" style:letter-kerning="false"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fo:font-size="12pt" style:font-size-asian="12pt"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fo:font-size="12pt" style:font-size-asian="12pt"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letter-kerning="false" style:font-size-complex="16pt"/>
    </style:style>
    <style:style style:name="T48" style:parent-style-name="預設段落字型" style:family="text">
      <style:text-properties style:font-name="標楷體" fo:color="#000000" style:letter-kerning="false" fo:font-size="12pt" style:font-size-asian="12pt"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letter-kerning="false" style:font-size-complex="16pt"/>
    </style:style>
    <style:style style:name="T54" style:parent-style-name="預設段落字型" style:family="text">
      <style:text-properties style:letter-kerning="false" fo:font-size="12pt" style:font-size-asian="12pt"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letter-kerning="false" style:font-size-complex="16pt"/>
    </style:style>
    <style:style style:name="T59" style:parent-style-name="預設段落字型" style:family="text">
      <style:text-properties style:font-name="標楷體" fo:color="#000000" style:letter-kerning="false" fo:font-size="12pt" style:font-size-asian="12pt"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fo:font-size="12pt" style:font-size-asian="12pt"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letter-kerning="false" style:font-size-complex="16pt"/>
    </style:style>
    <style:style style:name="T76" style:parent-style-name="預設段落字型" style:family="text">
      <style:text-properties style:font-name="標楷體" fo:color="#000000" style:letter-kerning="false" fo:font-size="12pt" style:font-size-asian="12pt"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P85" style:parent-style-name="內文" style:list-style-name="LFO2" style:family="paragraph">
      <style:paragraph-properties style:text-autospace="none" fo:margin-top="0.0694in" fo:line-height="0.3472in"/>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style:text-autospace="none" fo:line-height="0.3472in" fo:margin-left="0.4666in" fo:text-indent="0.4444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P128" style:parent-style-name="內文" style:list-style-name="LFO2" style:family="paragraph">
      <style:paragraph-properties style:text-autospace="none" fo:margin-top="0.0694in" fo:line-height="0.3472in"/>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style:text-autospace="none" fo:line-height="0.3472in" fo:margin-left="0.4666in">
        <style:tab-stops/>
      </style:paragraph-properties>
      <style:text-properties style:font-name="標楷體" style:font-name-asian="標楷體" fo:font-size="16pt" style:font-size-asian="16pt" style:font-size-complex="16pt"/>
    </style:style>
    <style:style style:name="P130" style:parent-style-name="內文" style:list-style-name="LFO2" style:family="paragraph">
      <style:paragraph-properties style:text-autospace="none" fo:margin-top="0.0694in" fo:line-height="0.3472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35" style:parent-style-name="內文" style:list-style-name="LFO2" style:family="paragraph">
      <style:paragraph-properties style:text-autospace="none" fo:margin-top="0.0694in" fo:line-height="0.3472in"/>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472in" fo:margin-left="1.5777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3472in" fo:margin-left="1.5777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margin-left="1.5777in" fo:text-indent="-1.1111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fo:margin-left="1.5777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left="1.5777in" fo:text-indent="-0.4444in">
        <style:tab-stops/>
      </style:paragraph-properties>
      <style:text-properties style:font-name="標楷體" style:font-name-asian="標楷體" fo:font-size="16pt" style:font-size-asian="16pt" style:font-size-complex="16pt"/>
    </style:style>
    <style:style style:name="P150" style:parent-style-name="內文" style:list-style-name="LFO2" style:family="paragraph">
      <style:paragraph-properties style:text-autospace="none" fo:margin-top="0.0694in" fo:line-height="0.3472in"/>
      <style:text-properties style:font-name="標楷體" style:font-name-asian="標楷體" fo:font-weight="bold" style:font-weight-asian="bold" fo:color="#000000" fo:font-size="16pt" style:font-size-asian="16pt" style:font-size-complex="16pt"/>
    </style:style>
    <style:style style:name="P151" style:parent-style-name="內文" style:list-style-name="LFO2" style:family="paragraph">
      <style:paragraph-properties style:text-autospace="none" fo:margin-top="0.0694in" fo:line-height="0.3472in"/>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5" style:parent-style-name="內文" style:family="paragraph">
      <style:paragraph-properties style:text-autospace="none" fo:line-height="0.3472in" fo:margin-left="0.4666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list-style-name="LFO2" style:family="paragraph">
      <style:paragraph-properties style:text-autospace="none" fo:margin-top="0.0694in" fo:line-height="0.3472in"/>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高雄市政府水利局</text:p>
      <text:p text:style-name="P4"><text:span text:style-name="T5">110</text:span><text:span text:style-name="T6">年</text:span><text:span text:style-name="T7">第</text:span><text:span text:style-name="T8">1</text:span><text:span text:style-name="T9">次</text:span><text:span text:style-name="T10">機關</text:span><text:span text:style-name="T11">安全維護</text:span><text:span text:style-name="T12">會報</text:span><text:span text:style-name="T13">會議紀錄</text:span></text:p>
      <text:p text:style-name="P14">時<text:s text:c="4"/>間：中華民國110年3月26日（星期五）上午10時00分</text:p>
      <text:p text:style-name="P15">地<text:s text:c="4"/>點：本府鳳山行政中心第三會議室</text:p>
      <text:p text:style-name="P16">主<text:s text:c="4"/>席：蔡局長長展 <text:s/><text:s text:c="3"/><text:tab/><text:s text:c="15"/><text:s text:c="2"/>記錄：陳建宏</text:p>
      <text:p text:style-name="P17"><text:span text:style-name="T18">出</text:span><text:span text:style-name="T19">(</text:span><text:span text:style-name="T20">列</text:span><text:span text:style-name="T21">)</text:span><text:span text:style-name="T22">席：</text:span><text:span text:style-name="T23">許副局長峻源、梁副局長錦淵</text:span><text:span text:style-name="T24">請假</text:span><text:span text:style-name="T25">、</text:span><text:span text:style-name="T26">蔡總工程司易勳、黃專門委員柏棻、張主任秘書世傑</text:span><text:span text:style-name="T27">請假</text:span><text:span text:style-name="T28">、</text:span><text:span text:style-name="T29">張科長進二（</text:span><text:span text:style-name="T30">錢正工程司勝文</text:span><text:span text:style-name="T31">代</text:span><text:span text:style-name="T32">）</text:span><text:span text:style-name="T33">、</text:span><text:span text:style-name="T34">鍾科長彩俊</text:span><text:span text:style-name="T35">（呂股長芫逢</text:span><text:span text:style-name="T36">代</text:span><text:span text:style-name="T37">）</text:span><text:span text:style-name="T38">、</text:span><text:span text:style-name="T39">張科長育豪、</text:span><text:span text:style-name="T40">李代理科長東璋</text:span><text:span text:style-name="T41">（</text:span><text:span text:style-name="T42">王股長聖智</text:span><text:span text:style-name="T43">代</text:span><text:span text:style-name="T44">）、</text:span><text:span text:style-name="T45">龔科長清志</text:span><text:span text:style-name="T46">（</text:span><text:span text:style-name="T47">廖正工程司信傑</text:span><text:span text:style-name="T48">代</text:span><text:span text:style-name="T49">）</text:span><text:span text:style-name="T50">、</text:span><text:span text:style-name="T51">陳科長義彰</text:span><text:span text:style-name="T52">（</text:span><text:span text:style-name="T53">郭正工程司明儼</text:span><text:span text:style-name="T54">代</text:span><text:span text:style-name="T55">）、</text:span><text:span text:style-name="T56">蔡科長</text:span><text:span text:style-name="T57">政芳（</text:span><text:span text:style-name="T58">吳正工程司華僑</text:span><text:span text:style-name="T59">代</text:span><text:span text:style-name="T60">）</text:span><text:span text:style-name="T61">蔡科長季陸</text:span><text:span text:style-name="T62">（高工程員士軒</text:span><text:span text:style-name="T63">代</text:span><text:span text:style-name="T64">）</text:span><text:span text:style-name="T65">、</text:span><text:span text:style-name="T66">黃科長國維</text:span><text:span text:style-name="T67">、</text:span><text:span text:style-name="T68">黃主任素貞、</text:span><text:span text:style-name="T69">林主任明憲</text:span><text:span text:style-name="T70">、</text:span><text:span text:style-name="T71">劉主任素娥</text:span><text:span text:style-name="T72">、</text:span><text:span text:style-name="T73">蔡主任育龍</text:span><text:span text:style-name="T74">（</text:span><text:span text:style-name="T75">楊約僱人員旭民</text:span><text:span text:style-name="T76">代</text:span><text:span text:style-name="T77">）</text:span><text:span text:style-name="T78">、</text:span><text:span text:style-name="T79">李主任素鳳</text:span><text:span text:style-name="T80">、</text:span><text:span text:style-name="T81">盧科員宥成、</text:span><text:span text:style-name="T82">陳</text:span><text:span text:style-name="T83">科員</text:span><text:span text:style-name="T84">建宏</text:span></text:p>
      <text:list text:style-name="LFO2" text:continue-numbering="true">
        <text:list-item>
          <text:p text:style-name="P85">主席致詞：</text:p>
        </text:list-item>
      </text:list>
      <text:p text:style-name="P86"><text:span text:style-name="T87">各位主管、同仁大家好，今天是</text:span><text:span text:style-name="T88">本</text:span><text:span text:style-name="T89">局</text:span><text:span text:style-name="T90">110</text:span><text:span text:style-name="T91">年第</text:span><text:span text:style-name="T92">1</text:span><text:span text:style-name="T93">次</text:span><text:span text:style-name="T94">廉政</text:span><text:span text:style-name="T95">會報</text:span><text:span text:style-name="T96">暨</text:span><text:span text:style-name="T97">安全維護</text:span><text:span text:style-name="T98">會報</text:span><text:span text:style-name="T99">，廉政</text:span><text:span text:style-name="T100">及機關安全維護</text:span><text:span text:style-name="T101">工作需要各</text:span><text:span text:style-name="T102">單</text:span><text:span text:style-name="T103">位同仁</text:span><text:span text:style-name="T104">相互</text:span><text:span text:style-name="T105">配合</text:span><text:span text:style-name="T106">推動，</text:span><text:span text:style-name="T107">請</text:span><text:span text:style-name="T108">各位</text:span><text:span text:style-name="T109">同仁</text:span><text:span text:style-name="T110">踴躍發言</text:span><text:span text:style-name="T111">及</text:span><text:span text:style-name="T112">提供</text:span><text:span text:style-name="T113">意見，</text:span><text:span text:style-name="T114">讓本局</text:span><text:span text:style-name="T115">各項廉政</text:span><text:span text:style-name="T116">工作</text:span><text:span text:style-name="T117">及</text:span><text:span text:style-name="T118">機關安全</text:span><text:span text:style-name="T119">維護更加</text:span><text:span text:style-name="T120">完</text:span><text:span text:style-name="T121">善</text:span><text:span text:style-name="T122">，</text:span><text:span text:style-name="T123">現在開始</text:span><text:span text:style-name="T124">進行</text:span><text:span text:style-name="T125">會</text:span><text:span text:style-name="T126">議</text:span><text:span text:style-name="T127">議程。</text:span></text:p>
      <text:list text:style-name="LFO2" text:continue-numbering="true">
        <text:list-item>
          <text:p text:style-name="P128">上次會議主席指示暨決議事項辦理情形報告</text:p>
        </text:list-item>
      </text:list>
      <text:p text:style-name="P129">主席指示：同意備查。</text:p>
      <text:list text:style-name="LFO2" text:continue-numbering="true">
        <text:list-item>
          <text:p text:style-name="P130">報告事項</text:p>
        </text:list-item>
      </text:list>
      <text:p text:style-name="P131">第<text:s/>一<text:s/>案</text:p>
      <text:p text:style-name="P132">案<text:s text:c="4"/>由：本局109年度機關安全、公務機密、資安檢查及資訊使用管理稽核結果。</text:p>
      <text:soft-page-break/>
      <text:p text:style-name="P133">說<text:s text:c="4"/>明：（詳如會議資料）</text:p>
      <text:p text:style-name="P134">主席指示：同意備查。</text:p>
      <text:list text:style-name="LFO2" text:continue-numbering="true">
        <text:list-item>
          <text:p text:style-name="P135"><text:span text:style-name="T136">提案討論</text:span></text:p>
        </text:list-item>
      </text:list>
      <text:p text:style-name="P137">第 一 案</text:p>
      <text:p text:style-name="P138">案<text:s text:c="4"/>由：擬訂「本局110年度資訊安全檢查暨資訊使用管理稽核實施計畫（草案）」，提請討論。</text:p>
      <text:p text:style-name="P139">說<text:s text:c="4"/>明：（詳如會議資料）</text:p>
      <text:p text:style-name="P140">主席指示：</text:p>
      <text:p text:style-name="P141">一、請各單位加強向同仁宣導遵守資訊安全等相關規定，並配合實施計畫執行。</text:p>
      <text:p text:style-name="P142">二、准予通過。</text:p>
      <text:p text:style-name="P143"/>
      <text:p text:style-name="P144">第<text:s/>二<text:s/>案</text:p>
      <text:p text:style-name="P145">案 <text:s text:c="3"/>由：擬訂「本局110年度機關安全暨公務機密維護宣導及檢查實施計畫（草案）」，提請討論。</text:p>
      <text:p text:style-name="P146">說 <text:s text:c="3"/>明：（詳如會議資料）</text:p>
      <text:p text:style-name="P147">主席指示：</text:p>
      <text:p text:style-name="P148">一、由政風室擔任計畫幕僚單位，會同行政職安科及秘書室共同辦理，各科室配合依照實施計劃執行各項檢查事宜。</text:p>
      <text:p text:style-name="P149">二、准予通過。</text:p>
      <text:list text:style-name="LFO2" text:continue-numbering="true">
        <text:list-item>
          <text:p text:style-name="P150">臨時動議：無。</text:p>
        </text:list-item>
        <text:list-item>
          <text:p text:style-name="P151"><text:span text:style-name="T152">主席</text:span><text:span text:style-name="T153">結論</text:span><text:span text:style-name="T154">：</text:span></text:p>
        </text:list-item>
      </text:list>
      <text:p text:style-name="P155">若各位同仁無其他建議，本次會議到此結束，亦請各科室將今日所討論及決議事項，轉達予同仁知悉並配合執行。</text:p>
      <text:list text:style-name="LFO2" text:continue-numbering="true">
        <text:list-item>
          <text:p text:style-name="P156"><text:span text:style-name="T157">散會(1</text:span><text:span text:style-name="T158">10</text:span><text:span text:style-name="T159">年</text:span><text:span text:style-name="T160">3</text:span><text:span text:style-name="T161">月</text:span><text:span text:style-name="T162">26</text:span><text:span text:style-name="T163">日</text:span><text:span text:style-name="T164">1</text:span><text:span text:style-name="T165">1</text:span><text:span text:style-name="T166">時</text:span><text:span text:style-name="T167">0</text:span><text:span text:style-name="T168">0</text:span><text:span text:style-name="T169">分)</text:span><text:span text:style-name="T17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3472in" fo:margin-left="0.8888in" fo:text-indent="-0.8888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4字元字元字元" style:display-name="字元4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4字元字元字元字元字元字元" style:display-name="字元4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1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style141" style:display-name="style141" style:family="text">
      <style:text-properties fo:color="#3333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清單號碼" style:display-name="清單號碼" style:family="paragraph" style:parent-style-name="內文" style:list-style-name="LFO3">
      <style:paragraph-properties fo:line-height="150%">
        <style:tab-stops>
          <style:tab-stop style:type="left" style:position="-0.3347in"/>
          <style:tab-stop style:type="left" style:position="0.002in"/>
        </style:tab-stops>
      </style:paragraph-properties>
      <style:text-properties style:font-name-asian="標楷體" fo:font-size="10pt" style:font-size-asian="10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字元字元字元" style:display-name="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TITLE-5" style:display-name="TITLE-5" style:family="paragraph" style:parent-style-name="內文">
      <style:paragraph-properties fo:text-align="justify" style:vertical-align="baseline" style:line-height-at-least="0.3333in" fo:margin-left="0.7875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googqs-tidbit-0" style:display-name="googqs-tidbit-0" style:family="text" style:parent-style-name="預設段落字型"/>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fo:font-weight="normal" style:font-weight-asian="normal"/>
    </style:style>
    <style:style style:name="WW_CharLFO1LVL4" style:family="text">
      <style:text-properties fo:language="en" fo:country="US"/>
    </style:style>
    <style:style style:name="WW_CharLFO2LVL1" style:family="text">
      <style:text-properties fo:font-weight="bold" style:font-weight-asian="bold" fo:language="en" fo:country="US"/>
    </style:style>
    <style:style style:name="WW_CharLFO2LVL4"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text:list-style style:name="LFO3">
      <text:list-level-style-number text:level="1" text:style-name="WW_CharLFO3LVL1" style:num-prefix="(" style:num-suffix=")" style:num-format="1">
        <style:list-level-properties text:space-before="0.3347in" text:min-label-width="0.2479in"/>
      </text:list-level-style-number>
    </text:list-style>
    <style:style style:name="WW_CharLFO7LVL1" style:family="text">
      <style:text-properties fo:color="#000000"/>
    </style:style>
    <style:style style:name="WW_CharLFO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suffix="、" style:num-format="一, 十, 一百(繁), ...">
        <style:list-level-properties text:space-before="0.5in" text:min-label-width="0.5in"/>
      </text:list-level-style-number>
      <text:list-level-style-number text:level="5" style:num-suffix="." style:num-format="1">
        <style:list-level-properties text:space-before="1.3333in" text:min-label-width="0.729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5">
      <text:list-level-style-number text:leve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suffix="、" style:num-format="1">
        <style:list-level-properties text:space-before="0.3833in" text:min-label-width="0.5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1.2666in" text:min-label-width="0.3333in"/>
      </text:list-level-style-number>
      <text:list-level-style-number text:level="3" style:num-suffix="." style:num-format="i">
        <style:list-level-properties fo:text-align="end" text:space-before="1.6in" text:min-label-width="0.3333in"/>
      </text:list-level-style-number>
      <text:list-level-style-number text:level="4" style:num-suffix="." style:num-format="1">
        <style:list-level-properties text:space-before="1.9333in" text:min-label-width="0.3333in"/>
      </text:list-level-style-number>
      <text:list-level-style-number text:level="5" style:num-suffix="、" style:num-format="甲, 乙, 丙, ...">
        <style:list-level-properties text:space-before="2.2666in" text:min-label-width="0.3333in"/>
      </text:list-level-style-number>
      <text:list-level-style-number text:level="6" style:num-suffix="." style:num-format="i">
        <style:list-level-properties fo:text-align="end" text:space-before="2.6in" text:min-label-width="0.3333in"/>
      </text:list-level-style-number>
      <text:list-level-style-number text:level="7" style:num-suffix="." style:num-format="1">
        <style:list-level-properties text:space-before="2.9333in" text:min-label-width="0.3333in"/>
      </text:list-level-style-number>
      <text:list-level-style-number text:level="8" style:num-suffix="、" style:num-format="甲, 乙, 丙, ...">
        <style:list-level-properties text:space-before="3.2666in" text:min-label-width="0.3333in"/>
      </text:list-level-style-number>
      <text:list-level-style-number text:level="9" style:num-suffix="." style:num-format="i">
        <style:list-level-properties fo:text-align="end" text:space-before="3.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工務局下水道工程處</dc:title>
    <meta:initial-creator>WRB-20-162</meta:initial-creator>
    <dc:creator>WRB-19-12</dc:creator>
    <meta:creation-date>2023-01-31T08:11:00Z</meta:creation-date>
    <dc:date>2023-01-31T08:11:00Z</dc:date>
    <meta:print-date>2023-01-31T08:10:00Z</meta:print-date>
    <meta:template xlink:href="107第二次安全維護會報-會議記錄" xlink:type="simple"/>
    <meta:editing-cycles>2</meta:editing-cycles>
    <meta:editing-duration>PT60S</meta:editing-duration>
    <meta:document-statistic meta:page-count="2" meta:paragraph-count="1" meta:word-count="137" meta:character-count="918" meta:row-count="6" meta:non-whitespace-character-count="782"/>
  </office:meta>
</office:document-meta>
</file>