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1LVL4" style:num-suffix="、" style:num-format="一, 十, 一百(繁), ...">
        <style:list-level-properties text:space-before="0.5in" text:min-label-width="0.5in"/>
      </text:list-level-style-number>
      <text:list-level-style-number text:level="5" style:num-suffix="." style:num-format="1">
        <style:list-level-properties text:space-before="1.3333in" text:min-label-width="0.7291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5">
      <text:list-level-style-number text:level="1" style:num-prefix="(" style:num-suffix=")" style:num-format="一, 十, 一百(繁), ...">
        <style:list-level-properties text:space-before="0.8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4">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suffix="、" style:num-format="1">
        <style:list-level-properties text:space-before="0.3833in" text:min-label-width="0.5in"/>
      </text:list-level-style-number>
      <text:list-level-style-number text:level="2" style:num-suffix="、" style:num-format="甲, 乙, 丙, ...">
        <style:list-level-properties text:space-before="0.7166in" text:min-label-width="0.3333in"/>
      </text:list-level-style-number>
      <text:list-level-style-number text:level="3" style:num-suffix="." style:num-format="i">
        <style:list-level-properties fo:text-align="end" text:space-before="1.05in" text:min-label-width="0.3333in"/>
      </text:list-level-style-number>
      <text:list-level-style-number text:level="4" style:num-suffix="." style:num-format="1">
        <style:list-level-properties text:space-before="1.3833in" text:min-label-width="0.3333in"/>
      </text:list-level-style-number>
      <text:list-level-style-number text:level="5" style:num-suffix="、" style:num-format="甲, 乙, 丙, ...">
        <style:list-level-properties text:space-before="1.7166in" text:min-label-width="0.3333in"/>
      </text:list-level-style-number>
      <text:list-level-style-number text:level="6" style:num-suffix="." style:num-format="i">
        <style:list-level-properties fo:text-align="end" text:space-before="2.05in" text:min-label-width="0.3333in"/>
      </text:list-level-style-number>
      <text:list-level-style-number text:level="7" style:num-suffix="." style:num-format="1">
        <style:list-level-properties text:space-before="2.3833in" text:min-label-width="0.3333in"/>
      </text:list-level-style-number>
      <text:list-level-style-number text:level="8" style:num-suffix="、" style:num-format="甲, 乙, 丙, ...">
        <style:list-level-properties text:space-before="2.7166in" text:min-label-width="0.3333in"/>
      </text:list-level-style-number>
      <text:list-level-style-number text:level="9" style:num-suffix="." style:num-format="i">
        <style:list-level-properties fo:text-align="end" text:space-before="3.05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1.2666in" text:min-label-width="0.3333in"/>
      </text:list-level-style-number>
      <text:list-level-style-number text:level="3" style:num-suffix="." style:num-format="i">
        <style:list-level-properties fo:text-align="end" text:space-before="1.6in" text:min-label-width="0.3333in"/>
      </text:list-level-style-number>
      <text:list-level-style-number text:level="4" style:num-suffix="." style:num-format="1">
        <style:list-level-properties text:space-before="1.9333in" text:min-label-width="0.3333in"/>
      </text:list-level-style-number>
      <text:list-level-style-number text:level="5" style:num-suffix="、" style:num-format="甲, 乙, 丙, ...">
        <style:list-level-properties text:space-before="2.2666in" text:min-label-width="0.3333in"/>
      </text:list-level-style-number>
      <text:list-level-style-number text:level="6" style:num-suffix="." style:num-format="i">
        <style:list-level-properties fo:text-align="end" text:space-before="2.6in" text:min-label-width="0.3333in"/>
      </text:list-level-style-number>
      <text:list-level-style-number text:level="7" style:num-suffix="." style:num-format="1">
        <style:list-level-properties text:space-before="2.9333in" text:min-label-width="0.3333in"/>
      </text:list-level-style-number>
      <text:list-level-style-number text:level="8" style:num-suffix="、" style:num-format="甲, 乙, 丙, ...">
        <style:list-level-properties text:space-before="3.2666in" text:min-label-width="0.3333in"/>
      </text:list-level-style-number>
      <text:list-level-style-number text:level="9" style:num-suffix="." style:num-format="i">
        <style:list-level-properties fo:text-align="end" text:space-before="3.6in" text:min-label-width="0.3333in"/>
      </text:list-level-style-number>
    </text:list-style>
    <text:list-style style:name="LFO10">
      <text:list-level-style-number text:level="1" text:style-name="WW_CharLFO10LVL1" style:num-suffix="、" style:num-format="一, 十, 一百(繁), ...">
        <style:list-level-properties text:space-before="0.7881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text:style-name="WW_CharLFO12LVL1" style:num-suffix="、" style:num-format="一, 十, 一百(繁), ...">
        <style:list-level-properties text:space-before="2.2645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3">
      <text:list-level-style-number text:level="1" text:style-name="WW_CharLFO13LVL1" style:num-suffix="、" style:num-format="一, 十, 一百(繁), ...">
        <style:list-level-properties text:space-before="0.7881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text:style-name="WW_CharLFO15LVL1" style:num-suffix="、" style:num-format="一, 十, 一百(繁), ...">
        <style:list-level-properties text:space-before="0.7881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style:snap-to-layout-grid="false" fo:text-align="center" fo:margin-bottom="0.0694in" fo:line-height="0.3472in" style:page-number="1"/>
    </style:style>
    <style:style style:name="T4" style:parent-style-name="預設段落字型" style:family="text">
      <style:text-properties style:font-name="標楷體" style:font-name-asian="標楷體" fo:font-weight="bold" style:font-weight-asian="bold" fo:color="#000000" fo:font-size="18pt" style:font-size-asian="18pt" style:font-size-complex="20pt"/>
    </style:style>
    <style:style style:name="T5" style:parent-style-name="預設段落字型" style:family="text">
      <style:text-properties style:font-name="標楷體" style:font-name-asian="標楷體" fo:font-weight="bold" style:font-weight-asian="bold" fo:color="#000000" fo:font-size="18pt" style:font-size-asian="18pt" style:font-size-complex="20pt"/>
    </style:style>
    <style:style style:name="T6" style:parent-style-name="預設段落字型" style:family="text">
      <style:text-properties style:font-name="標楷體" style:font-name-asian="標楷體" fo:font-weight="bold" style:font-weight-asian="bold" fo:color="#000000" fo:font-size="18pt" style:font-size-asian="18pt" style:font-size-complex="20pt"/>
    </style:style>
    <style:style style:name="T7" style:parent-style-name="預設段落字型" style:family="text">
      <style:text-properties style:font-name="標楷體" style:font-name-asian="標楷體" fo:font-weight="bold" style:font-weight-asian="bold" fo:color="#000000" fo:font-size="18pt" style:font-size-asian="18pt" style:font-size-complex="20pt"/>
    </style:style>
    <style:style style:name="T8" style:parent-style-name="預設段落字型" style:family="text">
      <style:text-properties style:font-name="標楷體" style:font-name-asian="標楷體" fo:font-weight="bold" style:font-weight-asian="bold" fo:color="#000000" fo:font-size="18pt" style:font-size-asian="18pt" style:font-size-complex="20pt"/>
    </style:style>
    <style:style style:name="T9" style:parent-style-name="預設段落字型" style:family="text">
      <style:text-properties style:font-name="標楷體" style:font-name-asian="標楷體" fo:font-weight="bold" style:font-weight-asian="bold" fo:font-size="18pt" style:font-size-asian="18pt" style:font-size-complex="20pt"/>
    </style:style>
    <style:style style:name="T10" style:parent-style-name="預設段落字型" style:family="text">
      <style:text-properties style:font-name="標楷體" style:font-name-asian="標楷體" fo:font-weight="bold" style:font-weight-asian="bold" fo:font-size="18pt" style:font-size-asian="18pt" style:font-size-complex="20pt"/>
    </style:style>
    <style:style style:name="T11" style:parent-style-name="預設段落字型" style:family="text">
      <style:text-properties style:font-name="標楷體" style:font-name-asian="標楷體" fo:font-weight="bold" style:font-weight-asian="bold" fo:font-size="18pt" style:font-size-asian="18pt" style:font-size-complex="20pt"/>
    </style:style>
    <style:style style:name="T12" style:parent-style-name="預設段落字型" style:family="text">
      <style:text-properties style:font-name="標楷體" style:font-name-asian="標楷體" fo:font-weight="bold" style:font-weight-asian="bold" fo:font-size="18pt" style:font-size-asian="18pt" style:font-size-complex="20pt"/>
    </style:style>
    <style:style style:name="T13" style:parent-style-name="預設段落字型" style:family="text">
      <style:text-properties style:font-name="標楷體" style:font-name-asian="標楷體" fo:font-weight="bold" style:font-weight-asian="bold" fo:font-size="18pt" style:font-size-asian="18pt" style:font-size-complex="20pt"/>
    </style:style>
    <style:style style:name="T14" style:parent-style-name="預設段落字型" style:family="text">
      <style:text-properties style:font-name="標楷體" style:font-name-asian="標楷體" fo:font-weight="bold" style:font-weight-asian="bold" fo:color="#000000" fo:font-size="18pt" style:font-size-asian="18pt" style:font-size-complex="20pt"/>
    </style:style>
    <style:style style:name="P15" style:parent-style-name="內文" style:family="paragraph">
      <style:paragraph-properties style:text-autospace="none" fo:text-align="justify" fo:line-height="0.3472in" fo:margin-left="1.1243in" fo:margin-right="-0.2916in" fo:text-indent="-1.1243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style:text-autospace="none" fo:text-align="justify" fo:line-height="0.3472in" fo:margin-left="1.1243in" fo:margin-right="-0.2916in" fo:text-indent="-1.1243in">
        <style:tab-stops/>
      </style:paragraph-properties>
      <style:text-properties style:font-name="標楷體" style:font-name-asian="標楷體" fo:color="#000000" fo:font-size="16pt" style:font-size-asian="16pt" style:font-size-complex="16pt"/>
    </style:style>
    <style:style style:name="P17" style:parent-style-name="內文" style:family="paragraph">
      <style:paragraph-properties style:text-autospace="none" fo:text-align="justify" fo:line-height="0.3472in" fo:margin-left="1.1243in" fo:margin-right="-0.2916in" fo:text-indent="-1.1243in">
        <style:tab-stops/>
      </style:paragraph-properties>
      <style:text-properties style:font-name="標楷體" style:font-name-asian="標楷體" fo:color="#000000" fo:font-size="16pt" style:font-size-asian="16pt" style:font-size-complex="16pt"/>
    </style:style>
    <style:style style:name="P18" style:parent-style-name="本文縮排" style:family="paragraph">
      <style:paragraph-properties fo:text-align="justify" fo:margin-left="1.1409in" fo:text-indent="-1.1409in">
        <style:tab-stops/>
      </style:paragraph-properties>
    </style:style>
    <style:style style:name="T19" style:parent-style-name="預設段落字型" style:family="text">
      <style:text-properties style:font-name="標楷體" fo:color="#000000" fo:letter-spacing="0.009in" style:letter-kerning="false" style:font-size-complex="16pt"/>
    </style:style>
    <style:style style:name="T20" style:parent-style-name="預設段落字型" style:family="text">
      <style:text-properties style:font-name="標楷體" fo:color="#000000" fo:letter-spacing="0.009in" style:letter-kerning="false" style:font-size-complex="16pt"/>
    </style:style>
    <style:style style:name="T21" style:parent-style-name="預設段落字型" style:family="text">
      <style:text-properties style:font-name="標楷體" fo:color="#000000" fo:letter-spacing="-0.0118in" style:letter-kerning="false" style:font-size-complex="16pt"/>
    </style:style>
    <style:style style:name="T22" style:parent-style-name="預設段落字型" style:family="text">
      <style:text-properties style:font-name="標楷體" fo:color="#000000" style:font-size-complex="16pt"/>
    </style:style>
    <style:style style:name="T23" style:parent-style-name="預設段落字型" style:family="text">
      <style:text-properties style:font-name="標楷體" fo:color="#000000" style:font-size-complex="16pt"/>
    </style:style>
    <style:style style:name="T24" style:parent-style-name="預設段落字型" style:family="text">
      <style:text-properties style:font-name="標楷體" fo:color="#000000" fo:font-size="12pt" style:font-size-asian="12pt" style:font-size-complex="16pt"/>
    </style:style>
    <style:style style:name="T25" style:parent-style-name="預設段落字型" style:family="text">
      <style:text-properties style:font-name="標楷體" fo:color="#000000" style:font-size-complex="16pt"/>
    </style:style>
    <style:style style:name="T26" style:parent-style-name="預設段落字型" style:family="text">
      <style:text-properties style:font-name="標楷體" fo:color="#000000" fo:font-size="12pt" style:font-size-asian="12pt" style:font-size-complex="16pt"/>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fo:color="#000000" fo:font-size="12pt" style:font-size-asian="12pt" style:font-size-complex="16pt"/>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fo:color="#000000" fo:font-size="12pt" style:font-size-asian="12pt"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fo:font-size="12pt" style:font-size-asian="12pt"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font-size-complex="16pt"/>
    </style:style>
    <style:style style:name="T42" style:parent-style-name="預設段落字型" style:family="text">
      <style:text-properties fo:font-size="12pt" style:font-size-asian="12pt"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fo:font-size="12pt" style:font-size-asian="12pt"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fo:font-size="12pt" style:font-size-asian="12pt"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letter-kerning="false" style:font-size-complex="16pt"/>
    </style:style>
    <style:style style:name="T64" style:parent-style-name="預設段落字型" style:family="text">
      <style:text-properties style:letter-kerning="false" style:font-size-complex="16pt"/>
    </style:style>
    <style:style style:name="T65" style:parent-style-name="預設段落字型" style:family="text">
      <style:text-properties style:letter-kerning="false" fo:font-size="12pt" style:font-size-asian="12pt"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000000" style:letter-kerning="false" fo:font-size="12pt" style:font-size-asian="12pt" style:font-size-complex="16pt"/>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fo:color="#000000" style:font-size-complex="16pt"/>
    </style:style>
    <style:style style:name="T73" style:parent-style-name="預設段落字型" style:family="text">
      <style:text-properties style:font-name="標楷體" fo:color="#000000" style:font-size-complex="16pt"/>
    </style:style>
    <style:style style:name="T74" style:parent-style-name="預設段落字型" style:family="text">
      <style:text-properties style:font-name="標楷體" fo:color="#000000" style:font-size-complex="16pt"/>
    </style:style>
    <style:style style:name="T75" style:parent-style-name="預設段落字型" style:family="text">
      <style:text-properties style:font-name="標楷體" fo:color="#000000" fo:font-size="12pt" style:font-size-asian="12pt" style:font-size-complex="16pt"/>
    </style:style>
    <style:style style:name="T76" style:parent-style-name="預設段落字型" style:family="text">
      <style:text-properties style:font-name="標楷體" fo:color="#000000" style:font-size-complex="16pt"/>
    </style:style>
    <style:style style:name="T77" style:parent-style-name="預設段落字型" style:family="text">
      <style:text-properties style:font-name="標楷體" fo:color="#000000"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name="標楷體" fo:color="#000000" style:font-size-complex="16pt"/>
    </style:style>
    <style:style style:name="T80" style:parent-style-name="預設段落字型" style:family="text">
      <style:text-properties style:font-name="標楷體" fo:color="#000000" style:font-size-complex="16pt"/>
    </style:style>
    <style:style style:name="T81" style:parent-style-name="預設段落字型" style:family="text">
      <style:text-properties style:font-name="標楷體" fo:color="#000000" style:font-size-complex="16pt"/>
    </style:style>
    <style:style style:name="T82" style:parent-style-name="預設段落字型" style:family="text">
      <style:text-properties style:font-name="標楷體" fo:color="#000000" style:font-size-complex="16pt"/>
    </style:style>
    <style:style style:name="T83" style:parent-style-name="預設段落字型" style:family="text">
      <style:text-properties style:font-name="標楷體" fo:color="#000000" style:font-size-complex="16pt"/>
    </style:style>
    <style:style style:name="P84" style:parent-style-name="本文縮排" style:family="paragraph">
      <style:paragraph-properties fo:text-align="justify" fo:margin-left="1.1805in" fo:text-indent="-1.1805in">
        <style:tab-stops/>
      </style:paragraph-properties>
    </style:style>
    <style:style style:name="T85" style:parent-style-name="預設段落字型" style:family="text">
      <style:text-properties style:font-name="標楷體" fo:color="#000000" fo:letter-spacing="0.0069in" style:letter-kerning="false" style:font-size-complex="16pt"/>
    </style:style>
    <style:style style:name="T86" style:parent-style-name="預設段落字型" style:family="text">
      <style:text-properties style:font-name="標楷體" fo:color="#000000" fo:letter-spacing="0.0069in" style:letter-kerning="false" style:font-size-complex="16pt"/>
    </style:style>
    <style:style style:name="T87" style:parent-style-name="預設段落字型" style:family="text">
      <style:text-properties style:font-name="標楷體" fo:color="#000000" fo:letter-spacing="0.0069in" style:letter-kerning="false" style:font-size-complex="16pt"/>
    </style:style>
    <style:style style:name="T88" style:parent-style-name="預設段落字型" style:family="text">
      <style:text-properties style:font-name="標楷體" fo:color="#000000" fo:letter-spacing="-0.0097in" style:letter-kerning="false" style:font-size-complex="16pt"/>
    </style:style>
    <style:style style:name="T89" style:parent-style-name="預設段落字型" style:family="text">
      <style:text-properties style:font-name="標楷體" fo:color="#000000" style:font-size-complex="16pt"/>
    </style:style>
    <style:style style:name="T90" style:parent-style-name="預設段落字型" style:family="text">
      <style:text-properties style:font-size-complex="16pt"/>
    </style:style>
    <style:style style:name="P91" style:parent-style-name="內文" style:list-style-name="LFO2" style:family="paragraph">
      <style:paragraph-properties style:text-autospace="none" fo:margin-top="0.0694in" fo:line-height="0.3472in"/>
      <style:text-properties style:font-name="標楷體" style:font-name-asian="標楷體" fo:font-weight="bold" style:font-weight-asian="bold" fo:color="#000000" fo:font-size="16pt" style:font-size-asian="16pt" style:font-size-complex="16pt"/>
    </style:style>
    <style:style style:name="P92" style:parent-style-name="內文" style:family="paragraph">
      <style:paragraph-properties style:text-autospace="none" fo:line-height="0.3472in" fo:margin-left="0.4666in" fo:text-indent="0.4444in">
        <style:tab-stops/>
      </style:paragraph-properties>
      <style:text-properties style:font-name="標楷體" style:font-name-asian="標楷體" fo:font-size="16pt" style:font-size-asian="16pt" style:font-size-complex="16pt"/>
    </style:style>
    <style:style style:name="P93" style:parent-style-name="內文" style:list-style-name="LFO2" style:family="paragraph">
      <style:paragraph-properties style:text-autospace="none" fo:margin-top="0.0694in" fo:line-height="0.3472in"/>
      <style:text-properties style:font-name="標楷體" style:font-name-asian="標楷體" fo:font-weight="bold" style:font-weight-asian="bold" fo:font-size="16pt" style:font-size-asian="16pt" style:font-size-complex="16pt"/>
    </style:style>
    <style:style style:name="P94" style:parent-style-name="內文" style:family="paragraph">
      <style:paragraph-properties style:text-autospace="none" fo:line-height="0.3472in" fo:margin-left="0.4666in">
        <style:tab-stops/>
      </style:paragraph-properties>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style:text-autospace="none" fo:line-height="0.3472in" fo:margin-left="0.4666in">
        <style:tab-stops/>
      </style:paragraph-properties>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P101" style:parent-style-name="內文" style:list-style-name="LFO2" style:family="paragraph">
      <style:paragraph-properties style:text-autospace="none" fo:margin-top="0.0694in" fo:line-height="0.3472in"/>
      <style:text-properties style:font-name="標楷體" style:font-name-asian="標楷體" fo:font-weight="bold" style:font-weight-asian="bold" fo:font-size="16pt" style:font-size-asian="16pt" style:font-size-complex="16pt"/>
    </style:style>
    <style:style style:name="P102" style:parent-style-name="內文" style:family="paragraph">
      <style:paragraph-properties fo:text-align="justify" fo:line-height="0.3472in" fo:margin-left="1.5791in" fo:text-indent="-1.1125in">
        <style:tab-stops/>
      </style:paragraph-properties>
      <style:text-properties style:font-name="標楷體" style:font-name-asian="標楷體" fo:font-weight="bold" style:font-weight-asian="bold" fo:font-size="16pt" style:font-size-asian="16pt" style:font-size-complex="16pt"/>
    </style:style>
    <style:style style:name="P103" style:parent-style-name="內文" style:family="paragraph">
      <style:paragraph-properties fo:text-align="justify" fo:line-height="0.3472in" fo:margin-left="1.5791in" fo:text-indent="-1.1125in">
        <style:tab-stops/>
      </style:paragraph-properties>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fo:text-align="justify" fo:line-height="0.3472in" fo:margin-left="1.134in" fo:text-indent="-0.6673in">
        <style:tab-stops/>
      </style:paragraph-properties>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fo:text-align="justify" fo:line-height="0.3472in" fo:margin-left="1.5791in" fo:text-indent="-1.1125in">
        <style:tab-stops/>
      </style:paragraph-properties>
      <style:text-properties style:font-name="標楷體" style:font-name-asian="標楷體" fo:font-weight="bold" style:font-weight-asian="bold" fo:font-size="16pt" style:font-size-asian="16pt" style:font-size-complex="16pt"/>
    </style:style>
    <style:style style:name="P120" style:parent-style-name="內文" style:list-style-name="LFO2" style:family="paragraph">
      <style:paragraph-properties style:text-autospace="none" fo:margin-top="0.0694in" fo:line-height="0.3472in"/>
      <style:text-properties style:font-name="標楷體" style:font-name-asian="標楷體" fo:font-weight="bold" style:font-weight-asian="bold" fo:font-size="16pt" style:font-size-asian="16pt" style:font-size-complex="16pt"/>
    </style:style>
    <style:style style:name="P121" style:parent-style-name="內文" style:family="paragraph">
      <style:paragraph-properties fo:text-align="justify" fo:line-height="0.3472in" fo:margin-left="1.134in" fo:text-indent="-0.6673in">
        <style:tab-stops/>
      </style:paragraph-properties>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fo:text-align="justify" fo:line-height="0.3472in" fo:margin-left="1.5791in" fo:text-indent="-1.1125in">
        <style:tab-stops/>
      </style:paragraph-properties>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fo:text-align="justify" fo:line-height="0.3472in" fo:margin-left="1.134in" fo:text-indent="-0.6673in">
        <style:tab-stops/>
      </style:paragraph-properties>
      <style:text-properties style:font-name="標楷體" style:font-name-asian="標楷體" fo:font-weight="bold" style:font-weight-asian="bold" fo:font-size="16pt" style:font-size-asian="16pt" style:font-size-complex="16pt"/>
    </style:style>
    <style:style style:name="P126" style:parent-style-name="內文" style:list-style-name="LFO10" style:family="paragraph">
      <style:paragraph-properties fo:text-align="justify" fo:line-height="0.3472in" fo:margin-left="1.1118in" fo:text-indent="-0.4451in">
        <style:tab-stops/>
      </style:paragraph-properties>
      <style:text-properties style:font-name="標楷體" style:font-name-asian="標楷體" fo:font-size="16pt" style:font-size-asian="16pt" style:font-size-complex="16pt"/>
    </style:style>
    <style:style style:name="P127" style:parent-style-name="內文" style:list-style-name="LFO10" style:family="paragraph">
      <style:paragraph-properties fo:text-align="justify" fo:line-height="0.3472in" fo:margin-left="1.1118in" fo:text-indent="-0.4451in">
        <style:tab-stops/>
      </style:paragraph-properties>
      <style:text-properties style:font-name="標楷體" style:font-name-asian="標楷體" fo:font-size="16pt" style:font-size-asian="16pt" style:font-size-complex="16pt"/>
    </style:style>
    <style:style style:name="P128" style:parent-style-name="內文" style:list-style-name="LFO10" style:family="paragraph">
      <style:paragraph-properties fo:text-align="justify" fo:line-height="0.3472in" fo:margin-left="1.1118in" fo:text-indent="-0.4451in">
        <style:tab-stops/>
      </style:paragraph-properties>
      <style:text-properties style:font-name="標楷體" style:font-name-asian="標楷體" fo:font-size="16pt" style:font-size-asian="16pt" style:font-size-complex="16pt"/>
    </style:style>
    <style:style style:name="P129" style:parent-style-name="內文" style:list-style-name="LFO10" style:family="paragraph">
      <style:paragraph-properties fo:text-align="justify" fo:line-height="0.3472in" fo:margin-left="1.1118in" fo:text-indent="-0.4451in">
        <style:tab-stops/>
      </style:paragraph-properties>
      <style:text-properties style:font-name="標楷體" style:font-name-asian="標楷體" fo:font-size="16pt" style:font-size-asian="16pt" style:font-size-complex="16pt"/>
    </style:style>
    <style:style style:name="P130" style:parent-style-name="內文" style:list-style-name="LFO10" style:family="paragraph">
      <style:paragraph-properties fo:text-align="justify" fo:line-height="0.3472in" fo:margin-left="1.1118in" fo:text-indent="-0.4451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text-align="justify" fo:line-height="0.3472in" fo:margin-left="1.134in" fo:text-indent="-0.6673in">
        <style:tab-stops/>
      </style:paragraph-properties>
      <style:text-properties style:font-name="標楷體" style:font-name-asian="標楷體" fo:font-weight="bold" style:font-weight-asian="bold" fo:font-size="16pt" style:font-size-asian="16pt" style:font-size-complex="16pt"/>
    </style:style>
    <style:style style:name="P132" style:parent-style-name="內文" style:list-style-name="LFO15" style:family="paragraph">
      <style:paragraph-properties fo:text-align="justify" fo:line-height="0.3472in" fo:margin-left="1.1118in" fo:text-indent="-0.4451in">
        <style:tab-stops/>
      </style:paragraph-properties>
      <style:text-properties style:font-name="標楷體" style:font-name-asian="標楷體" fo:font-size="16pt" style:font-size-asian="16pt" style:font-size-complex="16pt"/>
    </style:style>
    <style:style style:name="P133" style:parent-style-name="內文" style:list-style-name="LFO15" style:family="paragraph">
      <style:paragraph-properties fo:text-align="justify" fo:line-height="0.3472in" fo:margin-left="1.1118in" fo:text-indent="-0.4451in">
        <style:tab-stops/>
      </style:paragraph-properties>
      <style:text-properties style:font-name="標楷體" style:font-name-asian="標楷體" fo:font-size="16pt" style:font-size-asian="16pt" style:font-size-complex="16pt"/>
    </style:style>
    <style:style style:name="P134" style:parent-style-name="內文" style:list-style-name="LFO15" style:family="paragraph">
      <style:paragraph-properties fo:text-align="justify" fo:line-height="0.3472in" fo:margin-left="1.1118in" fo:text-indent="-0.4451in">
        <style:tab-stops/>
      </style:paragraph-properties>
      <style:text-properties style:font-name="標楷體" style:font-name-asian="標楷體" fo:font-size="16pt" style:font-size-asian="16pt" style:font-size-complex="16pt"/>
    </style:style>
    <style:style style:name="P135" style:parent-style-name="內文" style:list-style-name="LFO15" style:family="paragraph">
      <style:paragraph-properties fo:text-align="justify" fo:line-height="0.3472in" fo:margin-left="1.1118in" fo:text-indent="-0.4451in">
        <style:tab-stops/>
      </style:paragraph-properties>
      <style:text-properties style:font-name="標楷體" style:font-name-asian="標楷體" fo:font-size="16pt" style:font-size-asian="16pt" style:font-size-complex="16pt"/>
    </style:style>
    <style:style style:name="P136" style:parent-style-name="內文" style:list-style-name="LFO15" style:family="paragraph">
      <style:paragraph-properties fo:text-align="justify" fo:line-height="0.3472in" fo:margin-left="1.1118in" fo:text-indent="-0.4451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text-align="justify" fo:line-height="0.3472in" fo:margin-left="1.134in" fo:text-indent="-0.6673in">
        <style:tab-stops/>
      </style:paragraph-properties>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fo:text-align="justify" fo:line-height="0.3472in" fo:margin-left="1.134in" fo:text-indent="-0.6673in">
        <style:tab-stops/>
      </style:paragraph-properties>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內文" style:family="paragraph">
      <style:paragraph-properties fo:text-align="justify" fo:line-height="0.3472in" fo:margin-left="1.134in" fo:text-indent="-0.6673in">
        <style:tab-stops/>
      </style:paragraph-properties>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內文" style:family="paragraph">
      <style:paragraph-properties fo:text-align="justify" fo:line-height="0.3472in" fo:margin-left="1.134in" fo:text-indent="-0.6673in">
        <style:tab-stops/>
      </style:paragraph-properties>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內文" style:family="paragraph">
      <style:paragraph-properties fo:text-align="justify" fo:line-height="0.3472in" fo:margin-left="1.134in" fo:text-indent="-0.6673in">
        <style:tab-stops/>
      </style:paragraph-properties>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family="paragraph">
      <style:paragraph-properties fo:text-align="justify" fo:line-height="0.3472in" fo:margin-left="1.134in" fo:text-indent="-0.6673in">
        <style:tab-stops/>
      </style:paragraph-properties>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P284" style:parent-style-name="內文" style:family="paragraph">
      <style:paragraph-properties fo:text-align="justify" fo:line-height="0.3472in" fo:margin-left="1.134in" fo:text-indent="-0.6673in">
        <style:tab-stops/>
      </style:paragraph-properties>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P304" style:parent-style-name="內文" style:family="paragraph">
      <style:paragraph-properties fo:text-align="justify" fo:line-height="0.3472in" fo:margin-left="1.134in" fo:text-indent="-0.6673in">
        <style:tab-stops/>
      </style:paragraph-properties>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P318" style:parent-style-name="內文" style:family="paragraph">
      <style:paragraph-properties fo:text-align="justify" fo:line-height="0.3472in" fo:margin-left="1.134in" fo:text-indent="-0.6673in">
        <style:tab-stops/>
      </style:paragraph-properties>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P357" style:parent-style-name="內文" style:family="paragraph">
      <style:paragraph-properties fo:text-align="justify" fo:line-height="0.3472in" fo:margin-left="1.5791in" fo:text-indent="-1.1125in">
        <style:tab-stops/>
      </style:paragraph-properties>
      <style:text-properties style:font-name="標楷體" style:font-name-asian="標楷體" fo:font-weight="bold" style:font-weight-asian="bold" fo:font-size="16pt" style:font-size-asian="16pt" style:font-size-complex="16pt"/>
    </style:style>
    <style:style style:name="P358" style:parent-style-name="內文" style:list-style-name="LFO12" style:family="paragraph">
      <style:paragraph-properties fo:text-align="justify" fo:line-height="0.3472in" fo:margin-left="1.1118in" fo:text-indent="-0.4451in">
        <style:tab-stops/>
      </style:paragraph-properties>
      <style:text-properties style:font-name="標楷體" style:font-name-asian="標楷體" fo:font-weight="bold" style:font-weight-asian="bold" fo:font-size="16pt" style:font-size-asian="16pt" style:font-size-complex="16pt"/>
    </style:style>
    <style:style style:name="P359" style:parent-style-name="內文" style:list-style-name="LFO12" style:family="paragraph">
      <style:paragraph-properties fo:text-align="justify" fo:line-height="0.3472in" fo:margin-left="1.1118in" fo:text-indent="-0.4451in">
        <style:tab-stops/>
      </style:paragraph-properties>
      <style:text-properties style:font-name="標楷體" style:font-name-asian="標楷體" fo:font-weight="bold" style:font-weight-asian="bold" fo:font-size="16pt" style:font-size-asian="16pt" style:font-size-complex="16pt"/>
    </style:style>
    <style:style style:name="P360" style:parent-style-name="內文" style:list-style-name="LFO12" style:family="paragraph">
      <style:paragraph-properties fo:text-align="justify" fo:line-height="0.3472in" fo:margin-left="1.1118in" fo:text-indent="-0.4451in">
        <style:tab-stops/>
      </style:paragraph-properties>
      <style:text-properties style:font-name="標楷體" style:font-name-asian="標楷體" fo:font-weight="bold" style:font-weight-asian="bold" fo:font-size="16pt" style:font-size-asian="16pt" style:font-size-complex="16pt"/>
    </style:style>
    <style:style style:name="P361" style:parent-style-name="內文" style:list-style-name="LFO12" style:family="paragraph">
      <style:paragraph-properties fo:text-align="justify" fo:line-height="0.3472in" fo:margin-left="1.1118in" fo:text-indent="-0.4451in">
        <style:tab-stops/>
      </style:paragraph-properties>
      <style:text-properties style:font-name="標楷體" style:font-name-asian="標楷體" fo:font-weight="bold" style:font-weight-asian="bold" fo:font-size="16pt" style:font-size-asian="16pt" style:font-size-complex="16pt"/>
    </style:style>
    <style:style style:name="P362" style:parent-style-name="內文" style:list-style-name="LFO12" style:family="paragraph">
      <style:paragraph-properties fo:text-align="justify" fo:line-height="0.3472in" fo:margin-left="1.1118in" fo:text-indent="-0.4451in">
        <style:tab-stops/>
      </style:paragraph-properties>
      <style:text-properties style:font-name="標楷體" style:font-name-asian="標楷體" fo:font-weight="bold" style:font-weight-asian="bold" fo:font-size="16pt" style:font-size-asian="16pt" style:font-size-complex="16pt"/>
    </style:style>
    <style:style style:name="P363" style:parent-style-name="內文" style:list-style-name="LFO12" style:family="paragraph">
      <style:paragraph-properties fo:text-align="justify" fo:line-height="0.3472in" fo:margin-left="1.1118in" fo:text-indent="-0.4451in">
        <style:tab-stops/>
      </style:paragraph-properties>
      <style:text-properties style:font-name="標楷體" style:font-name-asian="標楷體" fo:font-weight="bold" style:font-weight-asian="bold" fo:font-size="16pt" style:font-size-asian="16pt" style:font-size-complex="16pt"/>
    </style:style>
    <style:style style:name="P364" style:parent-style-name="內文" style:list-style-name="LFO12" style:family="paragraph">
      <style:paragraph-properties fo:text-align="justify" fo:line-height="0.3472in" fo:margin-left="1.1118in" fo:text-indent="-0.4451in">
        <style:tab-stops/>
      </style:paragraph-properties>
      <style:text-properties style:font-name="標楷體" style:font-name-asian="標楷體" fo:font-weight="bold" style:font-weight-asian="bold" fo:font-size="16pt" style:font-size-asian="16pt" style:font-size-complex="16pt"/>
    </style:style>
    <style:style style:name="P365" style:parent-style-name="內文" style:list-style-name="LFO2" style:family="paragraph">
      <style:paragraph-properties style:text-autospace="none" fo:margin-top="0.0694in" fo:line-height="0.3472in"/>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P367" style:parent-style-name="內文" style:family="paragraph">
      <style:paragraph-properties fo:text-align="justify" fo:line-height="0.3472in" fo:margin-left="1.3562in" fo:text-indent="-0.8895in">
        <style:tab-stops/>
      </style:paragraph-properties>
      <style:text-properties style:font-name="標楷體" style:font-name-asian="標楷體" fo:font-weight="bold" style:font-weight-asian="bold" fo:font-size="16pt" style:font-size-asian="16pt" style:font-size-complex="16pt"/>
    </style:style>
    <style:style style:name="P368" style:parent-style-name="內文" style:family="paragraph">
      <style:paragraph-properties fo:text-align="justify" fo:line-height="0.3472in" fo:margin-left="1.5791in" fo:text-indent="-1.1125in">
        <style:tab-stops/>
      </style:paragraph-properties>
    </style:style>
    <style:style style:name="T369" style:parent-style-name="預設段落字型" style:family="text">
      <style:text-properties style:font-name="標楷體" style:font-name-asian="標楷體" fo:font-weight="bold" style:font-weight-asian="bold"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P371" style:parent-style-name="內文" style:family="paragraph">
      <style:paragraph-properties fo:text-align="justify" fo:line-height="0.3472in" fo:margin-left="1.134in" fo:text-indent="-0.6673in">
        <style:tab-stops/>
      </style:paragraph-properties>
    </style:style>
    <style:style style:name="T372" style:parent-style-name="預設段落字型" style:family="text">
      <style:text-properties style:font-name="標楷體" style:font-name-asian="標楷體" fo:font-weight="bold" style:font-weight-asian="bold"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內文" style:family="paragraph">
      <style:paragraph-properties fo:text-align="justify" fo:line-height="0.3472in" fo:margin-left="1.5791in" fo:text-indent="-1.1125in">
        <style:tab-stops/>
      </style:paragraph-properties>
      <style:text-properties style:font-name="標楷體" style:font-name-asian="標楷體" fo:font-weight="bold" style:font-weight-asian="bold" fo:font-size="16pt" style:font-size-asian="16pt" style:font-size-complex="16pt"/>
    </style:style>
    <style:style style:name="P378" style:parent-style-name="內文" style:family="paragraph">
      <style:paragraph-properties fo:text-align="justify" fo:margin-top="0.0694in" fo:line-height="0.3472in" fo:margin-left="1.3562in" fo:text-indent="-0.8895in">
        <style:tab-stops/>
      </style:paragraph-properties>
      <style:text-properties style:font-name="標楷體" style:font-name-asian="標楷體" fo:font-weight="bold" style:font-weight-asian="bold" fo:font-size="16pt" style:font-size-asian="16pt" style:font-size-complex="16pt"/>
    </style:style>
    <style:style style:name="P379" style:parent-style-name="內文" style:family="paragraph">
      <style:paragraph-properties fo:text-align="justify" fo:line-height="0.3472in" fo:margin-left="1.5791in" fo:text-indent="-1.1125in">
        <style:tab-stops/>
      </style:paragraph-properties>
    </style:style>
    <style:style style:name="T380" style:parent-style-name="預設段落字型" style:family="text">
      <style:text-properties style:font-name="標楷體" style:font-name-asian="標楷體" fo:font-weight="bold" style:font-weight-asian="bold"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內文" style:family="paragraph">
      <style:paragraph-properties fo:text-align="justify" fo:line-height="0.3472in" fo:margin-left="1.134in" fo:text-indent="-0.6673in">
        <style:tab-stops/>
      </style:paragraph-properties>
    </style:style>
    <style:style style:name="T383" style:parent-style-name="預設段落字型" style:family="text">
      <style:text-properties style:font-name="標楷體" style:font-name-asian="標楷體" fo:font-weight="bold" style:font-weight-asian="bold" fo:font-size="16pt" style:font-size-asian="16pt" style:font-size-complex="16pt"/>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paragraph-properties fo:text-align="justify" fo:line-height="0.3472in" fo:margin-left="1.134in" fo:text-indent="-0.6673in">
        <style:tab-stops/>
      </style:paragraph-properties>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P475" style:parent-style-name="內文" style:family="paragraph">
      <style:paragraph-properties fo:text-align="justify" fo:line-height="0.3472in" fo:margin-left="1.5791in" fo:text-indent="-1.1125in">
        <style:tab-stops/>
      </style:paragraph-properties>
      <style:text-properties style:font-name="標楷體" style:font-name-asian="標楷體" fo:font-weight="bold" style:font-weight-asian="bold" fo:font-size="16pt" style:font-size-asian="16pt" style:font-size-complex="16pt"/>
    </style:style>
    <style:style style:name="P476" style:parent-style-name="內文" style:family="paragraph">
      <style:paragraph-properties fo:text-align="justify" fo:margin-top="0.0694in" fo:line-height="0.3472in" fo:margin-left="1.3562in" fo:text-indent="-0.8895in">
        <style:tab-stops/>
      </style:paragraph-properties>
      <style:text-properties style:font-name="標楷體" style:font-name-asian="標楷體" fo:font-weight="bold" style:font-weight-asian="bold" fo:font-size="16pt" style:font-size-asian="16pt" style:font-size-complex="16pt"/>
    </style:style>
    <style:style style:name="P477" style:parent-style-name="內文" style:family="paragraph">
      <style:paragraph-properties fo:text-align="justify" fo:line-height="0.3472in" fo:margin-left="1.5791in" fo:text-indent="-1.1125in">
        <style:tab-stops/>
      </style:paragraph-properties>
    </style:style>
    <style:style style:name="T478" style:parent-style-name="預設段落字型" style:family="text">
      <style:text-properties style:font-name="標楷體" style:font-name-asian="標楷體" fo:font-weight="bold" style:font-weight-asian="bold"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內文" style:family="paragraph">
      <style:paragraph-properties fo:text-align="justify" fo:line-height="0.3472in" fo:margin-left="1.5791in" fo:text-indent="-1.1125in">
        <style:tab-stops/>
      </style:paragraph-properties>
      <style:text-properties style:font-name="標楷體" style:font-name-asian="標楷體" fo:font-weight="bold" style:font-weight-asian="bold" fo:font-size="16pt" style:font-size-asian="16pt" style:font-size-complex="16pt"/>
    </style:style>
    <style:style style:name="P481" style:parent-style-name="內文" style:list-style-name="LFO14" style:family="paragraph">
      <style:paragraph-properties fo:text-align="justify" fo:line-height="0.3472in" fo:margin-left="1.1118in" fo:text-indent="-0.4451in">
        <style:tab-stops/>
      </style:paragraph-properties>
    </style:style>
    <style:style style:name="T482" style:parent-style-name="預設段落字型" style:family="text">
      <style:text-properties style:font-name="標楷體" style:font-name-asian="標楷體" fo:font-weight="bold" style:font-weight-asian="bold" fo:font-size="16pt" style:font-size-asian="16pt" style:font-size-complex="16pt"/>
    </style:style>
    <style:style style:name="P483" style:parent-style-name="內文" style:list-style-name="LFO14" style:family="paragraph">
      <style:paragraph-properties fo:text-align="justify" fo:line-height="0.3472in" fo:margin-left="1.1118in" fo:text-indent="-0.4451in">
        <style:tab-stops/>
      </style:paragraph-properties>
      <style:text-properties style:font-name="標楷體" style:font-name-asian="標楷體" fo:font-weight="bold" style:font-weight-asian="bold" fo:font-size="16pt" style:font-size-asian="16pt" style:font-size-complex="16pt"/>
    </style:style>
    <style:style style:name="P484" style:parent-style-name="內文" style:list-style-name="LFO2" style:family="paragraph">
      <style:paragraph-properties style:text-autospace="none" fo:margin-top="0.0694in" fo:line-height="0.3472in"/>
      <style:text-properties style:font-name="標楷體" style:font-name-asian="標楷體" fo:font-weight="bold" style:font-weight-asian="bold" fo:color="#000000" fo:font-size="16pt" style:font-size-asian="16pt" style:font-size-complex="16pt"/>
    </style:style>
    <style:style style:name="P485" style:parent-style-name="內文" style:family="paragraph">
      <style:paragraph-properties fo:text-align="justify" fo:line-height="0.3472in" fo:margin-left="1.134in" fo:text-indent="-0.6673in">
        <style:tab-stops/>
      </style:paragraph-properties>
    </style:style>
    <style:style style:name="T4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P499" style:parent-style-name="內文" style:family="paragraph">
      <style:paragraph-properties fo:text-align="justify" fo:line-height="0.3472in" fo:margin-left="1.1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500" style:parent-style-name="內文" style:list-style-name="LFO11" style:family="paragraph">
      <style:paragraph-properties fo:text-align="justify" fo:line-height="0.3472in" fo:margin-left="1.1in" fo:text-indent="-0.4333in">
        <style:tab-stops/>
      </style:paragraph-properties>
      <style:text-properties style:font-name="標楷體" style:font-name-asian="標楷體" fo:font-weight="bold" style:font-weight-asian="bold" fo:color="#000000" fo:font-size="16pt" style:font-size-asian="16pt" style:font-size-complex="16pt"/>
    </style:style>
    <style:style style:name="P501" style:parent-style-name="內文" style:list-style-name="LFO11" style:family="paragraph">
      <style:paragraph-properties fo:text-align="justify" fo:line-height="0.3472in" fo:margin-left="1.1in" fo:text-indent="-0.4333in">
        <style:tab-stops/>
      </style:paragraph-properties>
      <style:text-properties style:font-name="標楷體" style:font-name-asian="標楷體" fo:font-weight="bold" style:font-weight-asian="bold" fo:color="#000000" fo:font-size="16pt" style:font-size-asian="16pt" style:font-size-complex="16pt"/>
    </style:style>
    <style:style style:name="P502" style:parent-style-name="內文" style:list-style-name="LFO11" style:family="paragraph">
      <style:paragraph-properties fo:text-align="justify" fo:line-height="0.3472in" fo:margin-left="1.1in" fo:text-indent="-0.4333in">
        <style:tab-stops/>
      </style:paragraph-properties>
      <style:text-properties style:font-name="標楷體" style:font-name-asian="標楷體" fo:font-weight="bold" style:font-weight-asian="bold" fo:color="#000000" fo:font-size="16pt" style:font-size-asian="16pt" style:font-size-complex="16pt"/>
    </style:style>
    <style:style style:name="P503" style:parent-style-name="內文" style:list-style-name="LFO2" style:family="paragraph">
      <style:paragraph-properties style:text-autospace="none" fo:margin-top="0.0694in" fo:line-height="0.3472in"/>
    </style:style>
    <style:style style:name="T5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5" style:parent-style-name="預設段落字型" style:family="text">
      <style:text-properties style:font-name="標楷體" style:font-name-asian="標楷體" fo:font-weight="bold" style:font-weight-asian="bold" fo:font-size="16pt" style:font-size-asian="16pt" style:font-size-complex="16pt"/>
    </style:style>
    <style:style style:name="T506" style:parent-style-name="預設段落字型" style:family="text">
      <style:text-properties style:font-name="標楷體" style:font-name-asian="標楷體" fo:font-weight="bold" style:font-weight-asian="bold" fo:color="#000000" fo:font-size="16pt" style:font-size-asian="16pt" style:font-size-complex="16pt"/>
    </style:style>
    <style:style style:name="P507" style:parent-style-name="內文" style:family="paragraph">
      <style:paragraph-properties style:text-autospace="none" fo:line-height="0.3472in" fo:margin-left="0.4666in" fo:text-indent="0.4444in">
        <style:tab-stops/>
      </style:paragraph-properties>
      <style:text-properties style:font-name="標楷體" style:font-name-asian="標楷體" style:font-weight-complex="bold" fo:font-size="16pt" style:font-size-asian="16pt" style:font-size-complex="16pt"/>
    </style:style>
    <style:style style:name="P508" style:parent-style-name="內文" style:list-style-name="LFO2" style:family="paragraph">
      <style:paragraph-properties style:text-autospace="none" fo:margin-top="0.0694in" fo:line-height="0.3472in"/>
    </style:style>
    <style:style style:name="T5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3"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4">高雄市政府</text:span><text:span text:style-name="T5">水利</text:span><text:span text:style-name="T6">局</text:span><text:span text:style-name="T7">110</text:span><text:span text:style-name="T8">年</text:span><text:span text:style-name="T9">第</text:span><text:span text:style-name="T10">2</text:span><text:span text:style-name="T11">次</text:span><text:span text:style-name="T12">廉政</text:span><text:span text:style-name="T13">會報</text:span><text:span text:style-name="T14">會議紀錄</text:span></text:p>
      <text:p text:style-name="P15">時<text:s text:c="4"/>間：中華民國110年9月16日（星期四）上午11時00分</text:p>
      <text:p text:style-name="P16">地<text:s text:c="4"/>點：本府鳳山行政中心第三會議室</text:p>
      <text:p text:style-name="P17">主<text:s text:c="4"/>席：蔡局長長展 <text:s/><text:s text:c="3"/><text:tab/><text:s text:c="15"/><text:s text:c="2"/>紀錄：陳建宏</text:p>
      <text:p text:style-name="P18"><text:span text:style-name="T19">出席</text:span><text:span text:style-name="T20">人</text:span><text:span text:style-name="T21">員</text:span><text:span text:style-name="T22">：</text:span><text:span text:style-name="T23">許副局長峻源</text:span><text:span text:style-name="T24">請假</text:span><text:span text:style-name="T25">、梁副局長錦淵</text:span><text:span text:style-name="T26">請假</text:span><text:span text:style-name="T27">、</text:span><text:span text:style-name="T28">蔡總工程司易勳</text:span><text:span text:style-name="T29">請假</text:span><text:span text:style-name="T30">、黃專門委員柏棻</text:span><text:span text:style-name="T31">請假</text:span><text:span text:style-name="T32">、張主任秘書世傑</text:span><text:span text:style-name="T33">請假</text:span><text:span text:style-name="T34">、</text:span><text:span text:style-name="T35">鍾科長彩俊</text:span><text:span text:style-name="T36">、</text:span><text:span text:style-name="T37">張科長進二、張科長育豪</text:span><text:span text:style-name="T38">（</text:span><text:span text:style-name="T39">謝</text:span><text:span text:style-name="T40">股長</text:span><text:span text:style-name="T41">岱穎</text:span><text:span text:style-name="T42">代</text:span><text:span text:style-name="T43">）</text:span><text:span text:style-name="T44">、</text:span><text:span text:style-name="T45">李科長東璋</text:span><text:span text:style-name="T46">（</text:span><text:span text:style-name="T47">錢正工程司勝文</text:span><text:span text:style-name="T48">代</text:span><text:span text:style-name="T49">）、</text:span><text:span text:style-name="T50">朱科長志鵬</text:span><text:span text:style-name="T51">（</text:span><text:span text:style-name="T52">許</text:span><text:span text:style-name="T53">股長</text:span><text:span text:style-name="T54">志翔</text:span><text:span text:style-name="T55">代</text:span><text:span text:style-name="T56">）</text:span><text:span text:style-name="T57">、</text:span><text:span text:style-name="T58">龔科長清志</text:span><text:span text:style-name="T59">、</text:span><text:span text:style-name="T60">陳科長義彰</text:span><text:span text:style-name="T61">（</text:span><text:span text:style-name="T62">蔡</text:span><text:span text:style-name="T63">正工程司</text:span><text:span text:style-name="T64">政芳</text:span><text:span text:style-name="T65">代</text:span><text:span text:style-name="T66">）、</text:span><text:span text:style-name="T67">黃科長國維</text:span><text:span text:style-name="T68">（</text:span><text:span text:style-name="T69">許股長文銓</text:span><text:span text:style-name="T70">代</text:span><text:span text:style-name="T71">）</text:span><text:span text:style-name="T72">蔡科長季陸</text:span><text:span text:style-name="T73">（</text:span><text:span text:style-name="T74">林股長裕雄</text:span><text:span text:style-name="T75">代</text:span><text:span text:style-name="T76">）</text:span><text:span text:style-name="T77">、</text:span><text:span text:style-name="T78">黃主任素貞、</text:span><text:span text:style-name="T79">林主任明憲</text:span><text:span text:style-name="T80">、</text:span><text:span text:style-name="T81">劉主任素娥</text:span><text:span text:style-name="T82">、</text:span><text:span text:style-name="T83">李主任素鳳</text:span></text:p>
      <text:p text:style-name="P84"><text:span text:style-name="T85">列</text:span><text:span text:style-name="T86">席</text:span><text:span text:style-name="T87">人</text:span><text:span text:style-name="T88">員</text:span><text:span text:style-name="T89">：</text:span><text:span text:style-name="T90">盧科員宥成</text:span></text:p>
      <text:list text:style-name="LFO2" text:continue-numbering="true">
        <text:list-item>
          <text:p text:style-name="P91">主席致詞：</text:p>
        </text:list-item>
      </text:list>
      <text:p text:style-name="P92">各位主管、同仁大家好，今天是本局110年第2次廉政會報，廉政是公務人員的基本要求，也是社會各界對我們的期待，在執行業務過程中，除對於不應收受之物即應拒絕外，更應遵行依法行政原則，建立廉能政府，是本府推行市政重要的一環，請各位主管轉請同仁注意，接下來的會議請各位針對廉政工作盡量發表意見。</text:p>
      <text:list text:style-name="LFO2" text:continue-numbering="true">
        <text:list-item>
          <text:p text:style-name="P93">上次會議主席指示暨決議事項辦理情形報告</text:p>
        </text:list-item>
      </text:list>
      <text:p text:style-name="P94"><text:span text:style-name="T95">說明：</text:span><text:span text:style-name="T96">（詳如會議資料）</text:span></text:p>
      <text:p text:style-name="P97"><text:span text:style-name="T98">主席指示：</text:span><text:span text:style-name="T99">准予</text:span><text:span text:style-name="T100">備查。</text:span></text:p>
      <text:list text:style-name="LFO2" text:continue-numbering="true">
        <text:list-item>
          <text:p text:style-name="P101">報告事項</text:p>
        </text:list-item>
      </text:list>
      <text:p text:style-name="P102">案由：110年上半年度廉政工作執行情形。</text:p>
      <text:soft-page-break/>
      <text:p text:style-name="P103"><text:span text:style-name="T104">說明：</text:span><text:span text:style-name="T105">（詳如會議資料）</text:span></text:p>
      <text:p text:style-name="P106"><text:span text:style-name="T107">李主任素鳳：</text:span><text:span text:style-name="T108">1</text:span><text:span text:style-name="T109">10</text:span><text:span text:style-name="T110">年</text:span><text:span text:style-name="T111">上半年</text:span><text:span text:style-name="T112">度本局廉政工作</text:span><text:span text:style-name="T113">的</text:span><text:span text:style-name="T114">推行</text:span><text:span text:style-name="T115">，</text:span><text:span text:style-name="T116">有賴各位長官支持及各科主管協力配合下</text:span><text:span text:style-name="T117">，</text:span><text:span text:style-name="T118">皆順利完成。</text:span></text:p>
      <text:p text:style-name="P119">主席裁示：准予備查。</text:p>
      <text:list text:style-name="LFO2" text:continue-numbering="true">
        <text:list-item>
          <text:p text:style-name="P120">專題報告</text:p>
        </text:list-item>
      </text:list>
      <text:p text:style-name="P121">案由：110年區域排水清疏及維護工程（開口契約）專案稽核報告。</text:p>
      <text:p text:style-name="P122"><text:span text:style-name="T123">說明：</text:span><text:span text:style-name="T124">（詳如會議資料）</text:span></text:p>
      <text:p text:style-name="P125">蔡工程司政芳：</text:p>
      <text:list text:style-name="LFO10" text:continue-numbering="true">
        <text:list-item>
          <text:p text:style-name="P126">此次政風室稽核的採購案是屬於清疏派工性質的工程契約，稽核發現疏失水養科將立即改善，因稽核契約已執行結束，針對應裁罰而未裁罰的部分，後續將追究施工廠商及監造單位依契約補交罰款。</text:p>
        </text:list-item>
        <text:list-item>
          <text:p text:style-name="P127">竣工時間認定，實際執行面跟派工契約通常無法完全符合，像竣工後7日內要提送竣工資料，廠商可能還在派工的期限內，水養科將檢討契約規定，考量是否予以刪除，才不會衍生爭議。</text:p>
        </text:list-item>
        <text:list-item>
          <text:p text:style-name="P128">品質計畫、施工計畫未留存部分，結案後把預算書、契約及結算資料統一歸檔，品質計畫、施工計畫未放入歸檔資料，由各承辦人留存，後因人員流動致資料散落遺失，水養科針對此部分，將改正請承辦人整理歸檔。</text:p>
        </text:list-item>
        <text:list-item>
          <text:p text:style-name="P129">土石方運棄部分，目前如廠商疏通水溝得到的零星土方，係當作有價賣給廠商，所以就沒有再對土方的流向管制，之後將在契約規定土方去向，需提供位置、照片等作竣工資料的補充。</text:p>
        </text:list-item>
        <text:list-item>
          <text:p text:style-name="P130">有關簽名異常及重複，在契約執行中發現時，就已對<text:soft-page-break/>廠商罰款，針對重複簽名及異常部分不予計價。</text:p>
        </text:list-item>
      </text:list>
      <text:p text:style-name="P131">主席：</text:p>
      <text:list text:style-name="LFO15" text:continue-numbering="true">
        <text:list-item>
          <text:p text:style-name="P132">這些採購案也要追究設計監造廠商責任，不僅水養科，其他各科開口契約應該都有類似問題，局內其他會議也常要求對契約執行管控要嚴謹，廠商提出的人員金額可能會虛報不實，工程土石方可能是部分有價部分無價，派工以前要求一定額度要簽呈到局長，亦未見落實，一件派工就如同一個小工程案，需要設計監造單位嚴謹審核，請各業務科認真監督設計監造廠商，開口契約應儘量少用，水養科照政風室此次稽核所提建議，對每個開口契約全面詳細檢討後，包含監造單位之處置或罰款等，到局長室報告。</text:p>
        </text:list-item>
        <text:list-item>
          <text:p text:style-name="P133">各科亦參酌水養科方式，由科長及正工全面檢查，以專案方式對各科開口契約進行檢視，最重要的是派工機制的審核，此部分請總工程司室律定一個更詳細的規範。</text:p>
        </text:list-item>
        <text:list-item>
          <text:p text:style-name="P134">採購契約裡有需要購買的財物設備或需要廠商派駐的人力，及後續這些財物財物設備的處理方式，請各科在招標簽呈中敘明清楚。</text:p>
        </text:list-item>
        <text:list-item>
          <text:p text:style-name="P135">採購案件資料不見需要追究承辦人的責任，其他各科是否有類似狀況，亦請各科辦理抽查。</text:p>
        </text:list-item>
        <text:list-item>
          <text:p text:style-name="P136">另外，採購案卷資料歸檔是否由秘書室負責？</text:p>
        </text:list-item>
      </text:list>
      <text:p text:style-name="P137"><text:span text:style-name="T138">黃主任素貞：</text:span><text:span text:style-name="T139">本局</text:span><text:span text:style-name="T140">104年訂</text:span><text:span text:style-name="T141">有「</text:span><text:span text:style-name="T142">發包檔案入庫及調案作業流程</text:span><text:span text:style-name="T143">」</text:span><text:span text:style-name="T144">，即請各科按照這個作業規定，將</text:span><text:span text:style-name="T145">開</text:span><text:span text:style-name="T146">始簽辦到履約結束結案付款</text:span><text:span text:style-name="T147">全卷的採購案資料，整理歸檔到</text:span><text:span text:style-name="T148">本</text:span><text:span text:style-name="T149">局的檔案室。</text:span></text:p>
      <text:p text:style-name="P150"><text:span text:style-name="T151">主席：</text:span><text:span text:style-name="T152">採購案件各科應該每年都有列冊，請各科先派人於2</text:span><text:soft-page-break/><text:span text:style-name="T153">週內清查，已結案</text:span><text:span text:style-name="T154">卷</text:span><text:span text:style-name="T155">有無依照上述104年規定送到秘書室歸檔，確定</text:span><text:span text:style-name="T156">還有那些案卷已經遺失，</text:span><text:span text:style-name="T157">若有</text:span><text:span text:style-name="T158">發現</text:span><text:span text:style-name="T159">其他確定遺失之案卷</text:span><text:span text:style-name="T160">，</text:span><text:span text:style-name="T161">亦需追究</text:span><text:span text:style-name="T162">其</text:span><text:span text:style-name="T163">承辦人責任</text:span><text:span text:style-name="T164">。</text:span></text:p>
      <text:p text:style-name="P165"><text:span text:style-name="T166">許股長智翔：</text:span><text:span text:style-name="T167">能否</text:span><text:span text:style-name="T168">先將</text:span><text:span text:style-name="T169">採購</text:span><text:span text:style-name="T170">招標</text:span><text:span text:style-name="T171">文件歸檔，</text:span><text:span text:style-name="T172">因部分</text:span><text:span text:style-name="T173">採購案</text:span><text:span text:style-name="T174">件執行</text:span><text:span text:style-name="T175">期程</text:span><text:span text:style-name="T176">可能需</text:span><text:span text:style-name="T177">2</text:span><text:span text:style-name="T178">至</text:span><text:span text:style-name="T179">3年，承辦人也</text:span><text:span text:style-name="T180">可能異動</text:span><text:span text:style-name="T181">更換，</text:span><text:span text:style-name="T182">致</text:span><text:span text:style-name="T183">檔案資料</text:span><text:span text:style-name="T184">保管不易發生散落或遺失</text:span><text:span text:style-name="T185">問題。</text:span></text:p>
      <text:p text:style-name="P186"><text:span text:style-name="T187">黃主任素貞：</text:span><text:span text:style-name="T188">建議每</text:span><text:span text:style-name="T189">件採購</text:span><text:span text:style-name="T190">案還是從頭到尾</text:span><text:span text:style-name="T191">完</text:span><text:span text:style-name="T192">整歸檔，以後的人</text:span><text:span text:style-name="T193">在</text:span><text:span text:style-name="T194">調卷上</text:span><text:span text:style-name="T195">會</text:span><text:span text:style-name="T196">比較方便，另政風室提出歸檔資料</text:span><text:span text:style-name="T197">缺</text:span><text:span text:style-name="T198">少評選委員會</text:span><text:span text:style-name="T199">會議</text:span><text:span text:style-name="T200">紀錄</text:span><text:span text:style-name="T201">部分</text:span><text:span text:style-name="T202">，</text:span><text:span text:style-name="T203">可能係</text:span><text:span text:style-name="T204">因承辦人評選</text:span><text:span text:style-name="T205">會議</text:span><text:span text:style-name="T206">紀錄上簽</text:span><text:span text:style-name="T207">後</text:span><text:span text:style-name="T208">，</text:span><text:span text:style-name="T209">已先</text:span><text:span text:style-name="T210">按</text:span><text:span text:style-name="T211">公文</text:span><text:span text:style-name="T212">文號歸檔，</text:span><text:span text:style-name="T213">建議</text:span><text:span text:style-name="T214">承辦人</text:span><text:span text:style-name="T215">發包案</text:span><text:span text:style-name="T216">件</text:span><text:span text:style-name="T217">時</text:span><text:span text:style-name="T218">要先</text:span><text:span text:style-name="T219">複製</text:span><text:span text:style-name="T220">備份</text:span><text:span text:style-name="T221">，</text:span><text:span text:style-name="T222">後續完整</text:span><text:span text:style-name="T223">案卷</text:span><text:span text:style-name="T224">才不</text:span><text:span text:style-name="T225">會</text:span><text:span text:style-name="T226">缺少</text:span><text:span text:style-name="T227">評選會議紀錄，請</text:span><text:span text:style-name="T228">各位</text:span><text:span text:style-name="T229">主管回去後傳達給承辦人。</text:span></text:p>
      <text:p text:style-name="P230"><text:span text:style-name="T231">謝股長岱穎：</text:span><text:span text:style-name="T232">工程</text:span><text:span text:style-name="T233">採購</text:span><text:span text:style-name="T234">案件要歸檔裝箱的資料</text:span><text:span text:style-name="T235">實在</text:span><text:span text:style-name="T236">太多，</text:span><text:span text:style-name="T237">因檔案室儲存空間有限，之</text:span><text:span text:style-name="T238">前秘書室</text:span><text:span text:style-name="T239">曾告知</text:span><text:span text:style-name="T240">不</text:span><text:span text:style-name="T241">太</text:span><text:span text:style-name="T242">重要的</text:span><text:span text:style-name="T243">資料可不裝箱歸檔</text:span><text:span text:style-name="T244">，</text:span><text:span text:style-name="T245">因</text:span><text:span text:style-name="T246">施工計畫及品管計畫</text:span><text:span text:style-name="T247">非</text:span><text:span text:style-name="T248">採購</text:span><text:span text:style-name="T249">案</text:span><text:span text:style-name="T250">件</text:span><text:span text:style-name="T251">重要</text:span><text:span text:style-name="T252">資料</text:span><text:span text:style-name="T253">，</text:span><text:span text:style-name="T254">爰由承辦人自行保管在科室</text:span><text:span text:style-name="T255">，</text:span><text:span text:style-name="T256">市排一科在年底時</text:span><text:span text:style-name="T257">，</text:span><text:span text:style-name="T258">科長會請</text:span><text:span text:style-name="T259">各人</text:span><text:span text:style-name="T260">把</text:span><text:span text:style-name="T261">採購</text:span><text:span text:style-name="T262">案件整理到自己的座位區，案件結束</text:span><text:span text:style-name="T263">前</text:span><text:span text:style-name="T264">尚未歸檔的文件</text:span><text:span text:style-name="T265">都先存</text:span><text:span text:style-name="T266">放在市排一科內。</text:span></text:p>
      <text:p text:style-name="P267"><text:span text:style-name="T268">黃主任素貞：</text:span><text:span text:style-name="T269">採購文件</text:span><text:span text:style-name="T270">需要</text:span><text:span text:style-name="T271">裝</text:span><text:span text:style-name="T272">箱的資料</text:span><text:span text:style-name="T273">，原則上尊重業務科</text:span><text:span text:style-name="T274">作業</text:span><text:span text:style-name="T275">，但秘書室</text:span><text:span text:style-name="T276">建議所有文書僅</text:span><text:span text:style-name="T277">歸一份</text:span><text:span text:style-name="T278">即可</text:span><text:span text:style-name="T279">，</text:span><text:span text:style-name="T280">否則</text:span><text:span text:style-name="T281">會</text:span><text:span text:style-name="T282">擠</text:span><text:span text:style-name="T283">壓檔案儲存空間。</text:span></text:p>
      <text:p text:style-name="P284"><text:span text:style-name="T285">龔科長清志：</text:span><text:span text:style-name="T286">水工科</text:span><text:span text:style-name="T287">未結案的資料</text:span><text:span text:style-name="T288">都放在</text:span><text:span text:style-name="T289">承辦人個人</text:span><text:span text:style-name="T290">的櫃子，</text:span><text:span text:style-name="T291">因案</text:span><text:span text:style-name="T292">件</text:span><text:span text:style-name="T293">結案期程不同，會在結算</text:span><text:span text:style-name="T294">後</text:span><text:span text:style-name="T295">再整理送到秘書室，</text:span><text:span text:style-name="T296">建議</text:span><text:span text:style-name="T297">是否如許股長智翔所說縮短歸檔的期程，就採購</text:span><text:span text:style-name="T298">招標</text:span><text:span text:style-name="T299">文</text:span><text:span text:style-name="T300">件</text:span><text:span text:style-name="T301">先歸檔，後續施工文件</text:span><text:span text:style-name="T302">待結算後再行處理</text:span><text:span text:style-name="T303">。</text:span></text:p>
      <text:soft-page-break/>
      <text:p text:style-name="P304"><text:span text:style-name="T305">黃主任素貞：</text:span><text:span text:style-name="T306">不建</text:span><text:span text:style-name="T307">議</text:span><text:span text:style-name="T308">採購招標文件先歸檔</text:span><text:span text:style-name="T309">的作法，因可能造成後</text:span><text:span text:style-name="T310">端檔管人員</text:span><text:span text:style-name="T311">的困擾，</text:span><text:span text:style-name="T312">及影響</text:span><text:span text:style-name="T313">未來案</text:span><text:span text:style-name="T314">卷的</text:span><text:span text:style-name="T315">完整</text:span><text:span text:style-name="T316">性</text:span><text:span text:style-name="T317">。</text:span></text:p>
      <text:p text:style-name="P318"><text:span text:style-name="T319">李主任素鳳：</text:span><text:span text:style-name="T320">政風</text:span><text:span text:style-name="T321">室也不建議</text:span><text:span text:style-name="T322">將採購招標文件先歸檔，以免日後資料不全，採購案卷之所以重要必須重視，係</text:span><text:span text:style-name="T323">因</text:span><text:span text:style-name="T324">為</text:span><text:span text:style-name="T325">案</text:span><text:span text:style-name="T326">件被檢舉到檢調單位</text:span><text:span text:style-name="T327">，檢調</text:span><text:span text:style-name="T328">單位</text:span><text:span text:style-name="T329">一定</text:span><text:span text:style-name="T330">需</text:span><text:span text:style-name="T331">要招標文件、付款資料</text:span><text:span text:style-name="T332">…</text:span><text:span text:style-name="T333">等</text:span><text:span text:style-name="T334">全部原卷，為何</text:span><text:span text:style-name="T335">在會議中</text:span><text:span text:style-name="T336">特別強調</text:span><text:span text:style-name="T337">，</text:span><text:span text:style-name="T338">主要是</text:span><text:span text:style-name="T339">擔心遇到檢調</text:span><text:span text:style-name="T340">在</text:span><text:span text:style-name="T341">調</text:span><text:span text:style-name="T342">不到</text:span><text:span text:style-name="T343">卷</text:span><text:span text:style-name="T344">情形下</text:span><text:span text:style-name="T345">，檢察官</text:span><text:span text:style-name="T346">可能</text:span><text:span text:style-name="T347">會認為本局</text:span><text:span text:style-name="T348">有湮滅證據</text:span><text:span text:style-name="T349">的</text:span><text:span text:style-name="T350">行為</text:span><text:span text:style-name="T351">，進</text:span><text:span text:style-name="T352">而執行</text:span><text:span text:style-name="T353">搜索或扣押，所以建議</text:span><text:span text:style-name="T354">訂定</text:span><text:span text:style-name="T355">完整的</text:span><text:span text:style-name="T356">歸檔制度。</text:span></text:p>
      <text:p text:style-name="P357">主席裁示：</text:p>
      <text:list text:style-name="LFO12" text:continue-numbering="true">
        <text:list-item>
          <text:p text:style-name="P358">採購案全卷完整很重要，請各科務必跟承辦人宣導清楚，人員異動交接也要落實，回去後於2週內先從104年開始清查，已歸檔的案卷部分與秘書室核對，尚未歸檔的要求承辦人整理清楚，不然再過幾年可能無人知道檔案放置何處，如果有之前尚未歸檔的，也一併整理後歸檔，這個部分請主秘管考，主管會議報告。</text:p>
        </text:list-item>
        <text:list-item>
          <text:p text:style-name="P359">水養科遺失的採購案卷請承辦人再去找，如果仍找不到就要追究懲處；各科於清查後，若有發現其他確定遺失之案卷，亦需追究其承辦人責任。</text:p>
        </text:list-item>
        <text:list-item>
          <text:p text:style-name="P360">水養科本次稽核在採購過程發生的問題，照政風室所提建議，對每個開口契約全面進行檢討後，與總工程司室開會討論包含對監造單位的處置或罰款等，再到局長室報告。</text:p>
        </text:list-item>
        <text:list-item>
          <text:p text:style-name="P361">其他各科亦參酌水養科所發現的缺失，由科長及正工以專案方式對各科開口契約進行檢討，彙整檢討結果再到局長室報告，並請政風室列入下次稽查。</text:p>
        </text:list-item>
        <text:list-item>
          <text:p text:style-name="P362">請總工程司室律定開口契約派工審核機制詳細規範。</text:p>
        </text:list-item>
        <text:list-item>
          <text:p text:style-name="P363">採購契約中需要購買財物設備或廠商派駐人力，及結案後財物設備處理方式，請各科在招標簽呈中敘明清楚。</text:p>
        </text:list-item>
        <text:list-item>
          <text:p text:style-name="P364">准予備查。</text:p>
        </text:list-item>
      </text:list>
      <text:list text:style-name="LFO2" text:continue-numbering="true">
        <text:list-item>
          <text:p text:style-name="P365"><text:span text:style-name="T366">提案討論</text:span></text:p>
        </text:list-item>
      </text:list>
      <text:p text:style-name="P367">案由一：討論本局採購案卷資料是否皆統一由秘書室保管或各科室自行保管。</text:p>
      <text:p text:style-name="P368"><text:span text:style-name="T369">說明：</text:span><text:span text:style-name="T370">（詳如會議資料）</text:span></text:p>
      <text:p text:style-name="P371"><text:span text:style-name="T372">主席：</text:span><text:span text:style-name="T373">依</text:span><text:span text:style-name="T374">前案結</text:span><text:span text:style-name="T375">論，</text:span><text:span text:style-name="T376">請各科向同仁宣導檔案保存規範，並訂定期限整理科室內結案之採購案卷，送秘書室歸檔保管。</text:span></text:p>
      <text:p text:style-name="P377">決議：由各科整理整卷採購案件後，統一歸由秘書室保管。</text:p>
      <text:p text:style-name="P378">案由二：擬增訂本局公務財物管理程序標準作業規範。</text:p>
      <text:p text:style-name="P379"><text:span text:style-name="T380">說明：</text:span><text:span text:style-name="T381">（詳如會議資料）</text:span></text:p>
      <text:p text:style-name="P382"><text:span text:style-name="T383">主席</text:span><text:span text:style-name="T384">：</text:span><text:span text:style-name="T385">請</text:span><text:span text:style-name="T386">各</text:span><text:span text:style-name="T387">業務</text:span><text:span text:style-name="T388">科</text:span><text:span text:style-name="T389">於辦理工程採購案件，若</text:span><text:span text:style-name="T390">需廠商提供</text:span><text:span text:style-name="T391">如筆電、行動電話</text:span><text:span text:style-name="T392">…</text:span><text:span text:style-name="T393">等</text:span><text:span text:style-name="T394">財物</text:span><text:span text:style-name="T395">設備</text:span><text:span text:style-name="T396">或人力，</text:span><text:span text:style-name="T397">應在採購案件</text:span><text:span text:style-name="T398">簽</text:span><text:span text:style-name="T399">呈</text:span><text:span text:style-name="T400">中</text:span><text:span text:style-name="T401">敘明</text:span><text:span text:style-name="T402">清楚，</text:span><text:span text:style-name="T403">並依</text:span><text:span text:style-name="T404">政風室訂</text:span><text:span text:style-name="T405">定之</text:span><text:span text:style-name="T406">「廠商交付財物管理程序標準作業流程」，在</text:span><text:span text:style-name="T407">案件結束後辦理</text:span><text:span text:style-name="T408">移交或歸還。</text:span></text:p>
      <text:p text:style-name="P409"><text:span text:style-name="T410">劉主任素娥：</text:span><text:span text:style-name="T411">本局採購案件非常</text:span><text:span text:style-name="T412">繁</text:span><text:span text:style-name="T413">多</text:span><text:span text:style-name="T414">，其中</text:span><text:span text:style-name="T415">開口契約</text:span><text:span text:style-name="T416">又</text:span><text:span text:style-name="T417">常</text:span><text:span text:style-name="T418">集中在</text:span><text:span text:style-name="T419">短期間</text:span><text:span text:style-name="T420">內辦理，</text:span><text:span text:style-name="T421">會計室</text:span><text:span text:style-name="T422">實在</text:span><text:span text:style-name="T423">無法</text:span><text:span text:style-name="T424">鉅細靡遺</text:span><text:span text:style-name="T425">地詳</text:span><text:span text:style-name="T426">看</text:span><text:span text:style-name="T427">每個採購簽案，但對於</text:span><text:span text:style-name="T428">大部分</text:span><text:span text:style-name="T429">採購</text:span><text:span text:style-name="T430">工程</text:span><text:span text:style-name="T431">中</text:span><text:span text:style-name="T432">需要用到的財物</text:span><text:span text:style-name="T433">設備</text:span><text:span text:style-name="T434">，</text:span><text:span text:style-name="T435">建議</text:span><text:span text:style-name="T436">使</text:span><text:span text:style-name="T437">用工程管理費處理</text:span><text:span text:style-name="T438">較妥</text:span><text:span text:style-name="T439">，</text:span><text:span text:style-name="T440">可請各業務科</text:span><text:span text:style-name="T441">整理</text:span><text:span text:style-name="T442">需求</text:span><text:span text:style-name="T443">統一採購</text:span><text:span text:style-name="T444">，</text:span><text:span text:style-name="T445">且</text:span><text:span text:style-name="T446">以</text:span><text:span text:style-name="T447">工程契約預算</text:span><text:span text:style-name="T448">支付</text:span><text:span text:style-name="T449">導致</text:span><text:span text:style-name="T450">廠商成本</text:span><text:span text:style-name="T451">提高</text:span><text:span text:style-name="T452">，</text:span><text:span text:style-name="T453">用途不符也不</text:span><text:span text:style-name="T454">經濟</text:span><text:span text:style-name="T455">，</text:span><text:span text:style-name="T456">甚至可能</text:span><text:span text:style-name="T457">排擠到工程費的運用</text:span><text:span text:style-name="T458">，</text:span><text:span text:style-name="T459">造成沒有經費派工</text:span><text:span text:style-name="T460">，</text:span><text:span text:style-name="T461">像市二科今年開</text:span><text:soft-page-break/><text:span text:style-name="T462">口契約</text:span><text:span text:style-name="T463">需使用</text:span><text:span text:style-name="T464">車輛</text:span><text:span text:style-name="T465">部分即</text:span><text:span text:style-name="T466">改成用租</text:span><text:span text:style-name="T467">賃方式</text:span><text:span text:style-name="T468">，</text:span><text:span text:style-name="T469">在</text:span><text:span text:style-name="T470">不影響業務</text:span><text:span text:style-name="T471">執行下</text:span><text:span text:style-name="T472">，對局內經費運用也比較符合</text:span><text:span text:style-name="T473">規定</text:span><text:span text:style-name="T474">。</text:span></text:p>
      <text:p text:style-name="P475">決議：照案通過。</text:p>
      <text:p text:style-name="P476">案由三：檢討水利養護科辦理「108年旗山等13區區域排水清疏及維護工程委託設計監造」採購案，承辦人採購案卷全卷遺失行政違失之行政責任。</text:p>
      <text:p text:style-name="P477"><text:span text:style-name="T478">說明：</text:span><text:span text:style-name="T479">（詳如會議資料）</text:span></text:p>
      <text:p text:style-name="P480">決議：</text:p>
      <text:list text:style-name="LFO14" text:continue-numbering="true">
        <text:list-item>
          <text:p text:style-name="P481"><text:span text:style-name="T482">照案通過。</text:span></text:p>
        </text:list-item>
        <text:list-item>
          <text:p text:style-name="P483">由政風室簽懲處送職工考核委員會審議。</text:p>
        </text:list-item>
      </text:list>
      <text:list text:style-name="LFO2" text:continue-numbering="true">
        <text:list-item>
          <text:p text:style-name="P484">臨時動議：</text:p>
        </text:list-item>
      </text:list>
      <text:p text:style-name="P485"><text:span text:style-name="T486">主席：</text:span><text:span text:style-name="T487">開口契約派工</text:span><text:span text:style-name="T488">審核機制需</text:span><text:span text:style-name="T489">再</text:span><text:span text:style-name="T490">詳細</text:span><text:span text:style-name="T491">檢討</text:span><text:span text:style-name="T492">，</text:span><text:span text:style-name="T493">近來</text:span><text:span text:style-name="T494">開口契約額度變得越來越大</text:span><text:span text:style-name="T495">，但似未落實審核</text:span><text:span text:style-name="T496">，</text:span><text:span text:style-name="T497">需要建立一套制度</text:span><text:span text:style-name="T498">。</text:span></text:p>
      <text:p text:style-name="P499">決議：</text:p>
      <text:list text:style-name="LFO11" text:continue-numbering="true">
        <text:list-item>
          <text:p text:style-name="P500">請二位副局長督導各科同仁商討合宜的開口契約派工審核機制。</text:p>
        </text:list-item>
        <text:list-item>
          <text:p text:style-name="P501">再請總工程司室律定開口契約派工審核機制詳細規範。</text:p>
        </text:list-item>
        <text:list-item>
          <text:p text:style-name="P502">請政風室管考列入下次廉政會報追蹤。</text:p>
        </text:list-item>
      </text:list>
      <text:list text:style-name="LFO2" text:continue-numbering="true">
        <text:list-item>
          <text:p text:style-name="P503"><text:span text:style-name="T504">主席</text:span><text:span text:style-name="T505">結論</text:span><text:span text:style-name="T506">：</text:span></text:p>
        </text:list-item>
      </text:list>
      <text:p text:style-name="P507">若各位同仁無其他建議，本次會議到此結束，亦請各科室將今日所討論及決議事項，轉達予同仁知悉並配合執行。</text:p>
      <text:list text:style-name="LFO2" text:continue-numbering="true">
        <text:list-item>
          <text:p text:style-name="P508"><text:span text:style-name="T509">散會(1</text:span><text:span text:style-name="T510">10</text:span><text:span text:style-name="T511">年</text:span><text:span text:style-name="T512">9</text:span><text:span text:style-name="T513">月</text:span><text:span text:style-name="T514">1</text:span><text:span text:style-name="T515">6</text:span><text:span text:style-name="T516">日</text:span><text:span text:style-name="T517">1</text:span><text:span text:style-name="T518">2</text:span><text:span text:style-name="T519">時</text:span><text:span text:style-name="T520">0</text:span><text:span text:style-name="T521">0</text:span><text:span text:style-name="T522">分)</text:span><text:span text:style-name="T52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line-height="0.3472in" fo:margin-left="0.8888in" fo:text-indent="-0.8888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4字元字元字元" style:display-name="字元4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4字元字元字元字元字元字元" style:display-name="字元4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1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style141" style:display-name="style141" style:family="text">
      <style:text-properties fo:color="#3333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清單號碼" style:display-name="清單號碼" style:family="paragraph" style:parent-style-name="內文" style:list-style-name="LFO3">
      <style:paragraph-properties fo:line-height="150%">
        <style:tab-stops>
          <style:tab-stop style:type="left" style:position="-0.3347in"/>
          <style:tab-stop style:type="left" style:position="0.002in"/>
        </style:tab-stops>
      </style:paragraph-properties>
      <style:text-properties style:font-name-asian="標楷體" fo:font-size="10pt" style:font-size-asian="10pt" fo:hyphenate="false"/>
    </style:style>
    <style:style style:name="主旨" style:display-name="主旨"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1字元字元字元" style:display-name="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發文速別" style:display-name="發文速別" style:family="paragraph" style:parent-style-name="內文">
      <style:paragraph-properties style:snap-to-layout-grid="false"/>
      <style:text-properties style:font-name-asian="標楷體" fo:font-size="14pt" style:font-size-asian="14pt" style:font-size-complex="10pt" fo:hyphenate="false"/>
    </style:style>
    <style:style style:name="發文密等" style:display-name="發文密等" style:family="paragraph" style:parent-style-name="內文">
      <style:paragraph-properties style:snap-to-layout-grid="false"/>
      <style:text-properties style:font-name-asian="標楷體" fo:font-size="14pt" style:font-size-asian="14pt" style:font-size-complex="10pt" fo:hyphenate="false"/>
    </style:style>
    <style:style style:name="發文日期" style:display-name="發文日期" style:family="paragraph" style:parent-style-name="內文">
      <style:paragraph-properties style:snap-to-layout-grid="false"/>
      <style:text-properties style:font-name-asian="標楷體" fo:font-size="14pt" style:font-size-asian="14pt" style:font-size-complex="10pt" fo:hyphenate="false"/>
    </style:style>
    <style:style style:name="發文字號" style:display-name="發文字號" style:family="paragraph" style:parent-style-name="內文">
      <style:paragraph-properties style:snap-to-layout-grid="false"/>
      <style:text-properties style:font-name-asian="標楷體" fo:font-size="14pt" style:font-size-asian="14pt" style:font-size-complex="10pt" fo:hyphenate="false"/>
    </style:style>
    <style:style style:name="TITLE-5" style:display-name="TITLE-5" style:family="paragraph" style:parent-style-name="內文">
      <style:paragraph-properties fo:text-align="justify" style:vertical-align="baseline" style:line-height-at-least="0.3333in" fo:margin-left="0.7875in" fo:text-indent="-0.1972in">
        <style:tab-stops/>
      </style:paragraph-properties>
      <style:text-properties style:font-name="華康中楷體" style:font-name-asian="華康中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style:font-size-complex="10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googqs-tidbit-0" style:display-name="googqs-tidbit-0" style:family="text" style:parent-style-name="預設段落字型"/>
    <style:style style:name="st1" style:display-name="st1"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字元" style:display-name="本文縮排 字元" style:family="text">
      <style:text-properties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1LVL2" style:family="text">
      <style:text-properties fo:font-weight="normal" style:font-weight-asian="normal"/>
    </style:style>
    <style:style style:name="WW_CharLFO1LVL4" style:family="text">
      <style:text-properties fo:language="en" fo:country="US"/>
    </style:style>
    <style:style style:name="WW_CharLFO2LVL1" style:family="text">
      <style:text-properties fo:font-weight="bold" style:font-weight-asian="bold" fo:language="en" fo:country="US"/>
    </style:style>
    <style:style style:name="WW_CharLFO2LVL4" style:family="text">
      <style:text-properties style:font-name="Times New Roman" style:font-name-asian="Times New Roman" style:font-name-complex="Times New Roman"/>
    </style:style>
    <style:style style:name="WW_CharLFO3LVL1" style:family="text">
      <style:text-properties style:font-name="Times New Roman" style:font-name-asian="Times New Roman" style:font-name-complex="Times New Roman"/>
    </style:style>
    <text:list-style style:name="LFO3">
      <text:list-level-style-number text:level="1" text:style-name="WW_CharLFO3LVL1" style:num-prefix="(" style:num-suffix=")" style:num-format="1">
        <style:list-level-properties text:space-before="0.3347in" text:min-label-width="0.2479in"/>
      </text:list-level-style-number>
    </text:list-style>
    <style:style style:name="WW_CharLFO7LVL1" style:family="text">
      <style:text-properties fo:color="#000000"/>
    </style:style>
    <style:style style:name="WW_CharLFO9LVL1" style:family="text">
      <style:text-properties fo:font-weight="normal" style:font-weight-asian="normal"/>
    </style:style>
    <style:style style:name="WW_CharLFO10LVL1" style:family="text">
      <style:text-properties fo:font-weight="normal" style:font-weight-asian="normal" style:use-window-font-color="true"/>
    </style:style>
    <style:style style:name="WW_CharLFO11LVL1" style:family="text">
      <style:text-properties fo:font-weight="bold" style:font-weight-asian="bold"/>
    </style:style>
    <style:style style:name="WW_CharLFO12LVL1" style:family="text">
      <style:text-properties fo:font-weight="bold" style:font-weight-asian="bold" fo:language="en" fo:country="US"/>
    </style:style>
    <style:style style:name="WW_CharLFO13LVL1" style:family="text">
      <style:text-properties fo:font-weight="normal" style:font-weight-asian="normal" style:use-window-font-color="true"/>
    </style:style>
    <style:style style:name="WW_CharLFO14LVL1" style:family="text">
      <style:text-properties fo:font-weight="bold" style:font-weight-asian="bold" fo:language="en" fo:country="US"/>
    </style:style>
    <style:style style:name="WW_CharLFO15LVL1" style:family="text">
      <style:text-properties fo:font-weight="normal" style:font-weight-asian="normal"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1LVL4" style:num-suffix="、" style:num-format="一, 十, 一百(繁), ...">
        <style:list-level-properties text:space-before="0.5in" text:min-label-width="0.5in"/>
      </text:list-level-style-number>
      <text:list-level-style-number text:level="5" style:num-suffix="." style:num-format="1">
        <style:list-level-properties text:space-before="1.3333in" text:min-label-width="0.7291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5">
      <text:list-level-style-number text:level="1" style:num-prefix="(" style:num-suffix=")" style:num-format="一, 十, 一百(繁), ...">
        <style:list-level-properties text:space-before="0.8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4">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suffix="、" style:num-format="1">
        <style:list-level-properties text:space-before="0.3833in" text:min-label-width="0.5in"/>
      </text:list-level-style-number>
      <text:list-level-style-number text:level="2" style:num-suffix="、" style:num-format="甲, 乙, 丙, ...">
        <style:list-level-properties text:space-before="0.7166in" text:min-label-width="0.3333in"/>
      </text:list-level-style-number>
      <text:list-level-style-number text:level="3" style:num-suffix="." style:num-format="i">
        <style:list-level-properties fo:text-align="end" text:space-before="1.05in" text:min-label-width="0.3333in"/>
      </text:list-level-style-number>
      <text:list-level-style-number text:level="4" style:num-suffix="." style:num-format="1">
        <style:list-level-properties text:space-before="1.3833in" text:min-label-width="0.3333in"/>
      </text:list-level-style-number>
      <text:list-level-style-number text:level="5" style:num-suffix="、" style:num-format="甲, 乙, 丙, ...">
        <style:list-level-properties text:space-before="1.7166in" text:min-label-width="0.3333in"/>
      </text:list-level-style-number>
      <text:list-level-style-number text:level="6" style:num-suffix="." style:num-format="i">
        <style:list-level-properties fo:text-align="end" text:space-before="2.05in" text:min-label-width="0.3333in"/>
      </text:list-level-style-number>
      <text:list-level-style-number text:level="7" style:num-suffix="." style:num-format="1">
        <style:list-level-properties text:space-before="2.3833in" text:min-label-width="0.3333in"/>
      </text:list-level-style-number>
      <text:list-level-style-number text:level="8" style:num-suffix="、" style:num-format="甲, 乙, 丙, ...">
        <style:list-level-properties text:space-before="2.7166in" text:min-label-width="0.3333in"/>
      </text:list-level-style-number>
      <text:list-level-style-number text:level="9" style:num-suffix="." style:num-format="i">
        <style:list-level-properties fo:text-align="end" text:space-before="3.05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1.2666in" text:min-label-width="0.3333in"/>
      </text:list-level-style-number>
      <text:list-level-style-number text:level="3" style:num-suffix="." style:num-format="i">
        <style:list-level-properties fo:text-align="end" text:space-before="1.6in" text:min-label-width="0.3333in"/>
      </text:list-level-style-number>
      <text:list-level-style-number text:level="4" style:num-suffix="." style:num-format="1">
        <style:list-level-properties text:space-before="1.9333in" text:min-label-width="0.3333in"/>
      </text:list-level-style-number>
      <text:list-level-style-number text:level="5" style:num-suffix="、" style:num-format="甲, 乙, 丙, ...">
        <style:list-level-properties text:space-before="2.2666in" text:min-label-width="0.3333in"/>
      </text:list-level-style-number>
      <text:list-level-style-number text:level="6" style:num-suffix="." style:num-format="i">
        <style:list-level-properties fo:text-align="end" text:space-before="2.6in" text:min-label-width="0.3333in"/>
      </text:list-level-style-number>
      <text:list-level-style-number text:level="7" style:num-suffix="." style:num-format="1">
        <style:list-level-properties text:space-before="2.9333in" text:min-label-width="0.3333in"/>
      </text:list-level-style-number>
      <text:list-level-style-number text:level="8" style:num-suffix="、" style:num-format="甲, 乙, 丙, ...">
        <style:list-level-properties text:space-before="3.2666in" text:min-label-width="0.3333in"/>
      </text:list-level-style-number>
      <text:list-level-style-number text:level="9" style:num-suffix="." style:num-format="i">
        <style:list-level-properties fo:text-align="end" text:space-before="3.6in" text:min-label-width="0.3333in"/>
      </text:list-level-style-number>
    </text:list-style>
    <text:list-style style:name="LFO10">
      <text:list-level-style-number text:level="1" text:style-name="WW_CharLFO10LVL1" style:num-suffix="、" style:num-format="一, 十, 一百(繁), ...">
        <style:list-level-properties text:space-before="0.7881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text:style-name="WW_CharLFO12LVL1" style:num-suffix="、" style:num-format="一, 十, 一百(繁), ...">
        <style:list-level-properties text:space-before="2.2645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3">
      <text:list-level-style-number text:level="1" text:style-name="WW_CharLFO13LVL1" style:num-suffix="、" style:num-format="一, 十, 一百(繁), ...">
        <style:list-level-properties text:space-before="0.7881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text:style-name="WW_CharLFO15LVL1" style:num-suffix="、" style:num-format="一, 十, 一百(繁), ...">
        <style:list-level-properties text:space-before="0.7881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工務局下水道工程處</dc:title>
    <meta:initial-creator>WRB-20-162</meta:initial-creator>
    <dc:creator>WRB-19-12</dc:creator>
    <meta:creation-date>2023-01-31T08:07:00Z</meta:creation-date>
    <dc:date>2023-01-31T08:07:00Z</dc:date>
    <meta:print-date>2023-01-31T08:07:00Z</meta:print-date>
    <meta:template xlink:href="107第二次安全維護會報-會議記錄" xlink:type="simple"/>
    <meta:editing-cycles>2</meta:editing-cycles>
    <meta:editing-duration>PT0S</meta:editing-duration>
    <meta:document-statistic meta:page-count="7" meta:paragraph-count="7" meta:word-count="538" meta:character-count="3603" meta:row-count="25" meta:non-whitespace-character-count="3072"/>
  </office:meta>
</office:document-meta>
</file>