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draw:frame draw:style-name="a0" draw:name="圖片 9" text:anchor-type="as-char" svg:x="0in" svg:y="0in" svg:width="7.2374in" svg:height="8.12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美左</meta:initial-creator>
    <dc:creator>WRB-18-88</dc:creator>
    <meta:creation-date>2022-09-30T02:34:00Z</meta:creation-date>
    <dc:date>2022-09-30T02:34:00Z</dc:date>
    <meta:print-date>2022-09-29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