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圖片 4" text:anchor-type="as-char" svg:x="0in" svg:y="0in" svg:width="7.29263in" svg:height="8.49254in" style:rel-width="scale" style:rel-height="scale"><draw:image xlink:href="media/image1.png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美左</meta:initial-creator>
    <dc:creator>WRB-18-88</dc:creator>
    <meta:creation-date>2022-09-30T02:30:00Z</meta:creation-date>
    <dc:date>2022-09-30T02:30:00Z</dc:date>
    <meta:print-date>2022-09-29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