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2.8145in"/>
    </style:style>
    <style:style style:name="Table1" style:family="table" style:master-page-name="MP0">
      <style:table-properties style:width="7.4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10" style:family="table-row">
      <style:table-row-properties style:min-row-height="0.519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  <style:text-properties style:font-name="標楷體" style:font-name-asian="標楷體" fo:font-size="22pt" style:font-size-asian="22pt" style:font-size-complex="2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17" style:family="table-row">
      <style:table-row-properties style:min-row-height="0.4805in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3" style:family="table-row">
      <style:table-row-properties style:min-row-height="3.419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font-size="22pt" style:font-size-asian="22pt" style:font-size-complex="22pt"/>
    </style:style>
    <style:style style:name="TableRow41" style:family="table-row">
      <style:table-row-properties style:min-row-height="0.522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44" style:family="table-row">
      <style:table-row-properties style:min-row-height="0.667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51" style:family="table-row">
      <style:table-row-properties style:min-row-height="0.5881in"/>
    </style:style>
    <style:style style:name="P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政府水利局自辦污水用戶接管驗收知會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 table:number-rows-spanned="2">
            <text:p text:style-name="P12">一、起造人</text:p>
          </table:table-cell>
          <table:covered-table-cell/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代辦人電話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>
            <text:p text:style-name="P19"/>
          </table:covered-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二、驗收地點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三、驗收時間</text:p>
          </table:table-cell>
          <table:covered-table-cell/>
          <table:table-cell table:style-name="TableCell30" table:number-columns-spanned="3">
            <text:p text:style-name="P31"><text:s text:c="5"/><text:s/><text:s text:c="2"/><text:s/>年 <text:s text:c="2"/><text:s text:c="4"/><text:s text:c="2"/>月 <text:s text:c="2"/><text:s text:c="4"/><text:s text:c="2"/>日</text:p>
            <text:p text:style-name="P32"><text:s text:c="5"/><text:s text:c="2"/><text:s text:c="2"/>午 <text:s text:c="2"/><text:s text:c="4"/><text:s text:c="2"/>時 <text:s/><text:s text:c="4"/><text:s text:c="3"/>分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位 <text:s/>置 <text:s/>圖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<draw:frame draw:z-index="0" draw:id="id0" draw:style-name="a0" draw:name="Object 1" text:anchor-type="as-char" svg:x="0in" svg:y="0in" svg:width="1.0625in" svg:height="0.718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 table:number-columns-spanned="5">
            <text:p text:style-name="P43">請轉交該區承辦人員及巡察人員會勘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請承辦確認時間簽名</text:p>
          </table:table-cell>
          <table:covered-table-cell/>
          <table:table-cell table:style-name="TableCell47">
            <text:p text:style-name="P48">行政職安科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會驗單位</text:p>
          </table:table-cell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 text:c="40"/><text:s text:c="29"/>110年/3月製作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位  置  圖</dc:title>
    <meta:initial-creator>home</meta:initial-creator>
    <dc:creator>WRB-19-12</dc:creator>
    <meta:creation-date>2021-09-23T09:09:00Z</meta:creation-date>
    <dc:date>2021-09-23T09:09:00Z</dc:date>
    <meta:print-date>2021-03-25T04:22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02" meta:character-count="179" meta:row-count="34" meta:non-whitespace-character-count="102"/>
  </office:meta>
</office:document-meta>
</file>