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611in" fo:margin-left="0.2118in" fo:text-indent="0.388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611in" fo:margin-left="0.5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3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bottom="0.125in" fo:line-height="0.3611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11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19" style:parent-style-name="內文" style:family="paragraph">
      <style:paragraph-properties fo:text-align="justify" fo:margin-bottom="0.125in" fo:line-height="0.3611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12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margin-bottom="0.125in" fo:line-height="0.3611in" fo:margin-left="0.2118in" fo:text-indent="0.3888in">
        <style:tab-stops/>
      </style:paragraph-properties>
      <style:text-properties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none" style:horizontal-rel="paragraph" style:vertical-rel="paragraph" style:horizontal-pos="from-left" style:vertical-pos="from-top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為瞭解本市污水下水道系統建設概況，觀察規劃區域內管線長度及設施、系統執行概況以及投入經費分配情形，本文依據內政部營建署「營建統計年報」及市府水利局公務統計資料，進行本市污水下水道系統建設概況分析，俾提供本市政策規劃參考。</text:p>
      <text:p text:style-name="P18"><text:span text:style-name="T19">一、</text:span><text:span text:style-name="T20">截至</text:span><text:span text:style-name="T21">109</text:span><text:span text:style-name="T22">年底，本市已建設污水下水道管線總長度</text:span><text:span text:style-name="T23">157</text:span><text:span text:style-name="T24">萬</text:span><text:span text:style-name="T25">5450</text:span><text:span text:style-name="T26">公尺；用戶接管普及率</text:span><text:span text:style-name="T27">46.0%</text:span><text:span text:style-name="T28">；已建設完成污水處理廠計</text:span><text:span text:style-name="T29">6</text:span><text:span text:style-name="T30">座。</text:span></text:p>
      <text:p text:style-name="P31"><draw:custom-shape svg:x="0.4649in" svg:y="6.11231in" svg:width="1.53542in" svg:height="0.39236in" draw:z-index="251662336" draw:id="id2" draw:style-name="a3" draw:name="矩形 8" text:anchor-type="paragraph"><svg:title/><svg:desc/><text:p text:style-name="P32">資料來源：本府水利局</text:p><draw:enhanced-geometry draw:type="non-primitive" svg:viewBox="0 0 21600 21600" draw:enhanced-path="M 0 0 L 21600 0 21600 21600 0 21600 Z N"/></draw:custom-shape><draw:frame draw:z-index="251661312" draw:style-name="a4" draw:name="圖表 7" text:anchor-type="paragraph" svg:x="0.57431in" svg:y="2.68472in" svg:width="5.65417in" svg:height="3.5in" style:rel-width="scale" style:rel-height="scale"><draw:object xlink:href="Object 1/" xlink:type="simple" xlink:show="embed" xlink:actuate="onLoad"/><svg:title/><svg:desc/></draw:frame><text:span text:style-name="T33">截至</text:span><text:span text:style-name="T34">109</text:span><text:span text:style-name="T35">年底已建設管線</text:span><text:span text:style-name="T36">總</text:span><text:span text:style-name="T37">長</text:span><text:span text:style-name="T38">157</text:span><text:span text:style-name="T39">萬</text:span><text:span text:style-name="T40">5450</text:span><text:span text:style-name="T41">公尺</text:span><text:span text:style-name="T42">，當年度增加</text:span><text:span text:style-name="T43">6</text:span><text:span text:style-name="T44">萬</text:span><text:span text:style-name="T45">8490</text:span><text:span text:style-name="T46">公尺，較上一年度</text:span><text:span text:style-name="T47">增加</text:span><text:span text:style-name="T48">5.03%</text:span><text:span text:style-name="T49">，近五年</text:span><text:span text:style-name="T50">污水管線建設長度平均以每年</text:span><text:span text:style-name="T51">7</text:span><text:span text:style-name="T52">萬</text:span><text:span text:style-name="T53">2</text:span><text:span text:style-name="T54">000</text:span><text:span text:style-name="T55">公尺</text:span><text:span text:style-name="T56">幅度穩定增加</text:span><text:span text:style-name="T57">(</text:span><text:span text:style-name="T58">如下圖</text:span><text:span text:style-name="T59">)</text:span><text:span text:style-name="T60">。</text:span><text:span text:style-name="T61">此外，截至</text:span><text:span text:style-name="T62">109</text:span><text:span text:style-name="T63">年底，用戶接管普及率</text:span><text:span text:style-name="T64">46.0%</text:span><text:span text:style-name="T65">，當年度增加</text:span><text:span text:style-name="T66">1.38%</text:span><text:span text:style-name="T67">，預估每年以</text:span><text:span text:style-name="T68">1~1.5%</text:span><text:span text:style-name="T69">的幅度成長。</text:span><text:span text:style-name="T70">污水處理設施方面，污水處理廠已建設完成</text:span><text:span text:style-name="T71">6</text:span><text:span text:style-name="T72">座，分別為中區污水處理廠、楠梓污水處理廠、大樹污水處理廠、旗美污水處理廠、鳳山水資源中心以及岡山橋頭污水處理廠等。</text:span></text:p>
      <text:soft-page-break/>
      <text:p text:style-name="P73">二、本市污水處理率近五年呈穩定成長，109年底整體污水處理率為67.23%，較上(108)年度增加3.11%。</text:p>
      <text:p text:style-name="P74"><draw:frame draw:z-index="251659264" draw:style-name="a5" draw:name="圖表 5" text:anchor-type="paragraph" svg:x="0.56875in" svg:y="2.80556in" svg:width="5.54583in" svg:height="3.36111in" style:rel-width="scale" style:rel-height="scale"><draw:object xlink:href="Object 2/" xlink:type="simple" xlink:show="embed" xlink:actuate="onLoad"/><svg:title/><svg:desc/></draw:frame><text:span text:style-name="T75">依據內政部營建署</text:span><text:span text:style-name="T76">定</text:span><text:span text:style-name="T77">義，污水處理率係指公共污水下水道、專用污水下水道</text:span><text:span text:style-name="T78">及建築物污水處理設施建設率三者合計數，</text:span><text:span text:style-name="T79">截至</text:span><text:span text:style-name="T80">109</text:span><text:span text:style-name="T81">年底，本市污水處理率為</text:span><text:span text:style-name="T82">67.23%</text:span><text:span text:style-name="T83">，較上年度增加</text:span><text:span text:style-name="T84">3.11%</text:span><text:span text:style-name="T85">，總污水處理戶數達</text:span><text:span text:style-name="T86">752,804</text:span><text:span text:style-name="T87">戶，其中以公共污水下水道接管戶數</text:span><text:span text:style-name="T88">515</text:span><text:span text:style-name="T89">,</text:span><text:span text:style-name="T90">138</text:span><text:span text:style-name="T91">戶</text:span><text:span text:style-name="T92">為最多，占比</text:span><text:span text:style-name="T93">68.43%</text:span><text:span text:style-name="T94">，其次為建築物污水處理設施戶數</text:span><text:span text:style-name="T95">175,857</text:span><text:span text:style-name="T96">戶，占比</text:span><text:span text:style-name="T97">23.36%</text:span><text:span text:style-name="T98">，再者為專用污水下水道</text:span><text:span text:style-name="T99">61</text:span><text:span text:style-name="T100">,</text:span><text:span text:style-name="T101">809</text:span><text:span text:style-name="T102">戶，占比</text:span><text:span text:style-name="T103">8.21%</text:span><text:span text:style-name="T104">。</text:span><text:span text:style-name="T105">以近五年觀之</text:span><text:span text:style-name="T106">，本市污水處理率呈穩定成長，由</text:span><text:span text:style-name="T107">105</text:span><text:span text:style-name="T108">年度</text:span><text:span text:style-name="T109">58.29%</text:span><text:span text:style-name="T110">，至</text:span><text:span text:style-name="T111">109</text:span><text:span text:style-name="T112">年底已達</text:span><text:span text:style-name="T113">67.23%(</text:span><text:span text:style-name="T114">近五年成長趨勢圖如下</text:span><text:span text:style-name="T115">)</text:span><text:span text:style-name="T116">。</text:span></text:p>
      <text:p text:style-name="P117"><draw:custom-shape svg:x="0.49766in" svg:y="3.53352in" svg:width="1.53542in" svg:height="0.32569in" draw:z-index="251664384" draw:id="id3" draw:style-name="a6" draw:name="矩形 9" text:anchor-type="paragraph"><svg:title/><svg:desc/><text:p text:style-name="P118">資料來源：本府水利局</text:p><draw:enhanced-geometry draw:type="non-primitive" svg:viewBox="0 0 21600 21600" draw:enhanced-path="M 0 0 L 21600 0 21600 21600 0 21600 Z N"/></draw:custom-shape></text:p>
      <text:p text:style-name="P119">三、截至109年底，本市污水下水道建設投入經費18億886萬8千元，以公共污水下水道管線工程占比最高(45.82%)。</text:p>
      <text:soft-page-break/>
      <text:p text:style-name="P120"><draw:custom-shape svg:x="4.66528in" svg:y="5.525in" svg:width="1.53542in" svg:height="0.32569in" draw:z-index="251666432" draw:id="id4" draw:style-name="a7" draw:name="矩形 10" text:anchor-type="paragraph"><svg:title/><svg:desc/><text:p text:style-name="P121">資料來源：本府水利局</text:p><draw:enhanced-geometry draw:type="non-primitive" svg:viewBox="0 0 21600 21600" draw:enhanced-path="M 0 0 L 21600 0 21600 21600 0 21600 Z N"/></draw:custom-shape><draw:frame draw:z-index="251660288" draw:style-name="a8" draw:name="圖表 6" text:anchor-type="paragraph" svg:x="0.61111in" svg:y="2.39931in" svg:width="5.5625in" svg:height="3.44583in" style:rel-width="scale" style:rel-height="scale"><draw:object xlink:href="Object 3/" xlink:type="simple" xlink:show="embed" xlink:actuate="onLoad"/><svg:title/><svg:desc/></draw:frame><text:span text:style-name="T122">本市目前已開辦的污水區計有：高雄污水區、臨海污水區、楠梓污水區、鳳山溪污水區、大樹污水區、旗美污水區、岡山橋頭污水區等七個污水區，</text:span><text:span text:style-name="T123">109</text:span><text:span text:style-name="T124">年</text:span><text:span text:style-name="T125">度投入建設經費</text:span><text:span text:style-name="T126">1</text:span><text:span text:style-name="T127">8</text:span><text:span text:style-name="T128">億</text:span><text:span text:style-name="T129">886</text:span><text:span text:style-name="T130">萬</text:span><text:span text:style-name="T131">8</text:span><text:span text:style-name="T132">千元，其中以</text:span><text:span text:style-name="T133">公共污水下水道管線工程</text:span><text:span text:style-name="T134">8</text:span><text:span text:style-name="T135">億</text:span><text:span text:style-name="T136">2889</text:span><text:span text:style-name="T137">萬</text:span><text:span text:style-name="T138">7</text:span><text:span text:style-name="T139">000</text:span><text:span text:style-name="T140">元為最高，占比</text:span><text:span text:style-name="T141">45.82%</text:span><text:span text:style-name="T142">；其次為</text:span><text:span text:style-name="T143">公共污水下水道用戶接管工程</text:span><text:span text:style-name="T144">7</text:span><text:span text:style-name="T145">億</text:span><text:span text:style-name="T146">7520</text:span><text:span text:style-name="T147">萬</text:span><text:span text:style-name="T148">5000</text:span><text:span text:style-name="T149">元</text:span><text:span text:style-name="T150">，占比</text:span><text:span text:style-name="T151">42.86%</text:span><text:span text:style-name="T152">(</text:span><text:span text:style-name="T153">如下圖</text:span><text:span text:style-name="T154">)</text:span><text:span text:style-name="T155">。</text:span><text:span text:style-name="T156">若以整體經費觀之，相較上年度減少</text:span><text:span text:style-name="T157">18.89%</text:span><text:span text:style-name="T158">，</text:span><text:span text:style-name="T159">探究原因為中央補助款逐年短缺所致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000000" fo:letter-spacing="0.025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000000" fo:letter-spacing="0.024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5" style:parent-style-name="頁首" style:family="paragraph">
      <style:paragraph-properties fo:text-align="center" fo:margin-top="0.0833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0070C0" fo:letter-spacing="-0.0062in" fo:font-size="14pt" style:font-size-asian="14pt" style:font-size-complex="14pt"/>
    </style:style>
    <style:style style:name="T11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P12" style:parent-style-name="頁首" style:family="paragraph">
      <style:paragraph-properties fo:text-align="center" fo:margin-top="0.0833in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15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0in" svg:y="0.95833in" svg:width="0.85833in" svg:height="0.70833in" style:rel-width="scale" style:rel-height="scale"><draw:image xlink:href="media/image1.jpeg" xlink:type="simple" xlink:show="embed" xlink:actuate="onLoad"/><svg:title/><svg:desc/></draw:frame><text:span text:style-name="T3">高</text:span><text:span text:style-name="T4">雄市政府市政統計通報</text:span></text:p>
        <text:p text:style-name="P5"><text:span text:style-name="T6">110</text:span><text:span text:style-name="T7">年</text:span><text:span text:style-name="T8"><text:s/></text:span><text:span text:style-name="T9">4</text:span><text:span text:style-name="T10"><text:s/></text:span><text:span text:style-name="T11">月</text:span></text:p>
        <text:p text:style-name="P12"><text:span text:style-name="T13"><draw:custom-shape svg:x="5.78393in" svg:y="0.07847in" svg:width="1.35694in" svg:height="0.38056in" draw:z-index="251660288" draw:id="id0" draw:style-name="a1" draw:name="矩形 4" text:anchor-type="paragraph"><svg:title/><svg:desc/><text:p text:style-name="P14">110-04-01</text:p><draw:enhanced-geometry draw:type="non-primitive" svg:viewBox="0 0 21600 21600" draw:enhanced-path="M 0 0 L 21600 0 21600 21600 0 21600 Z N"/></draw:custom-shape></text:span><text:span text:style-name="T15">高雄市污水下水道系統建設概況</text:span></text:p>
        <text:p text:style-name="P16"><text:span text:style-name="T17"><draw:connector draw:type="line" svg:x1="-0.28958in" svg:y1="0.11032in" svg:x2="6.90486in" svg:y2="0.11032in" draw:z-index="251659264" draw:id="id1" draw:style-name="a2" draw:name="直線接點 3" text:anchor-type="paragraph"><svg:title/><svg:desc/></draw:connecto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RB-19-12</dc:creator>
    <meta:creation-date>2021-05-20T03:29:00Z</meta:creation-date>
    <dc:date>2021-05-20T03:29:00Z</dc:date>
    <meta:print-date>2021-04-30T01:4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447" meta:character-count="978" meta:row-count="17" meta:non-whitespace-character-count="5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819in" svg:stroke-color="#ffc000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d966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819in" svg:stroke-color="#ffc000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d966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819in" svg:stroke-color="#ffc000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d966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819in" svg:stroke-color="#ffc000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d966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4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d9d9d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circl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819in" svg:stroke-color="#ffc000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d966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f2f2f2" svg:stroke-opacity="54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819in" svg:stroke-color="#ffc000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d966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07.1pt" chart:style-name="Crt0">
        <chart:title chart:style-name="CT00">
          <text:p text:style-name="a1" text:class-names="" text:cond-style-name="">近五年已建設污水管線成長趨勢圖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2" text:class-names="" text:cond-style-name="">單位：公尺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600mm以上</text:p>
              </table:table-cell>
              <table:table-cell office:value-type="string">
                <text:p>300-600mm未滿</text:p>
              </table:table-cell>
              <table:table-cell office:value-type="string">
                <text:p>300mm未滿</text:p>
              </table:table-cell>
              <table:table-cell office:value-type="string">
                <text:p>總長</text:p>
              </table:table-cell>
            </table:table-row>
          </table:table-header-rows>
          <table:table-row>
            <table:table-cell office:value-type="string">
              <text:p>105年</text:p>
            </table:table-cell>
            <table:table-cell office:value-type="float" office:value="256918"/>
            <table:table-cell office:value-type="float" office:value="753643"/>
            <table:table-cell office:value-type="float" office:value="243767"/>
            <table:table-cell office:value-type="float" office:value="1254320"/>
          </table:table-row>
          <table:table-row>
            <table:table-cell office:value-type="string">
              <text:p>106年</text:p>
            </table:table-cell>
            <table:table-cell office:value-type="float" office:value="259694"/>
            <table:table-cell office:value-type="float" office:value="772754"/>
            <table:table-cell office:value-type="float" office:value="336392"/>
            <table:table-cell office:value-type="float" office:value="1368840"/>
          </table:table-row>
          <table:table-row>
            <table:table-cell office:value-type="string">
              <text:p>107年</text:p>
            </table:table-cell>
            <table:table-cell office:value-type="float" office:value="266023"/>
            <table:table-cell office:value-type="float" office:value="797096"/>
            <table:table-cell office:value-type="float" office:value="378633"/>
            <table:table-cell office:value-type="float" office:value="1441750"/>
          </table:table-row>
          <table:table-row>
            <table:table-cell office:value-type="string">
              <text:p>108年</text:p>
            </table:table-cell>
            <table:table-cell office:value-type="float" office:value="271443"/>
            <table:table-cell office:value-type="float" office:value="812406"/>
            <table:table-cell office:value-type="float" office:value="423115"/>
            <table:table-cell office:value-type="float" office:value="1506960"/>
          </table:table-row>
          <table:table-row>
            <table:table-cell office:value-type="string">
              <text:p>109年</text:p>
            </table:table-cell>
            <table:table-cell office:value-type="float" office:value="273432"/>
            <table:table-cell office:value-type="float" office:value="834294"/>
            <table:table-cell office:value-type="float" office:value="467723"/>
            <table:table-cell office:value-type="float" office:value="157545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100%" draw:stroke-linejoin="round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431in" svg:stroke-color="#5b9b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431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431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431in" svg:stroke-color="#ffc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404040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line" svg:height="242.0pt" svg:width="399.3pt" chart:style-name="Crt0">
        <chart:title chart:style-name="CT00">
          <text:p text:style-name="a0" text:class-names="" text:cond-style-name="">近五年污水處理率趨勢圖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整體污水處理率</text:p>
              </table:table-cell>
              <table:table-cell office:value-type="string">
                <text:p>公共污水下水道普及率</text:p>
              </table:table-cell>
              <table:table-cell office:value-type="string">
                <text:p>建築物污水處理設施設置率</text:p>
              </table:table-cell>
              <table:table-cell office:value-type="string">
                <text:p>專用污水下水道普及率</text:p>
              </table:table-cell>
            </table:table-row>
          </table:table-header-rows>
          <table:table-row>
            <table:table-cell office:value-type="string">
              <text:p>105年</text:p>
            </table:table-cell>
            <table:table-cell office:value-type="float" office:value="58.29"/>
            <table:table-cell office:value-type="float" office:value="39.11"/>
            <table:table-cell office:value-type="float" office:value="13.75"/>
            <table:table-cell office:value-type="float" office:value="5.44"/>
          </table:table-row>
          <table:table-row>
            <table:table-cell office:value-type="string">
              <text:p>106年</text:p>
            </table:table-cell>
            <table:table-cell office:value-type="float" office:value="60.36"/>
            <table:table-cell office:value-type="float" office:value="41.11"/>
            <table:table-cell office:value-type="float" office:value="13.8"/>
            <table:table-cell office:value-type="float" office:value="5.45"/>
          </table:table-row>
          <table:table-row>
            <table:table-cell office:value-type="string">
              <text:p>107年</text:p>
            </table:table-cell>
            <table:table-cell office:value-type="float" office:value="62.1"/>
            <table:table-cell office:value-type="float" office:value="42.69"/>
            <table:table-cell office:value-type="float" office:value="13.94"/>
            <table:table-cell office:value-type="float" office:value="5.47"/>
          </table:table-row>
          <table:table-row>
            <table:table-cell office:value-type="string">
              <text:p>108年</text:p>
            </table:table-cell>
            <table:table-cell office:value-type="float" office:value="64.12"/>
            <table:table-cell office:value-type="float" office:value="44.62"/>
            <table:table-cell office:value-type="float" office:value="14.07"/>
            <table:table-cell office:value-type="float" office:value="5.43"/>
          </table:table-row>
          <table:table-row>
            <table:table-cell office:value-type="string">
              <text:p>109年</text:p>
            </table:table-cell>
            <table:table-cell office:value-type="float" office:value="67.23"/>
            <table:table-cell office:value-type="float" office:value="46"/>
            <table:table-cell office:value-type="float" office:value="15.7"/>
            <table:table-cell office:value-type="float" office:value="5.5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gradient" draw:fill-gradient-name="a0" draw:stroke="solid" svg:stroke-width="0.01042in" svg:stroke-color="#bfbfb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Lgnd"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48.1pt" svg:width="400.5pt" chart:style-name="Crt0">
        <chart:title chart:style-name="CT00">
          <text:p text:style-name="a1" text:class-names="" text:cond-style-name="">109年度污水下水道建設投入經費占比圖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金額</text:p>
              </table:table-cell>
            </table:table-row>
          </table:table-header-rows>
          <table:table-row>
            <table:table-cell office:value-type="string">
              <text:p>公共污水下水道管線工程</text:p>
            </table:table-cell>
            <table:table-cell office:value-type="float" office:value="828897"/>
          </table:table-row>
          <table:table-row>
            <table:table-cell office:value-type="string">
              <text:p>抽水站規劃設計及工程</text:p>
            </table:table-cell>
            <table:table-cell office:value-type="float" office:value="163"/>
          </table:table-row>
          <table:table-row>
            <table:table-cell office:value-type="string">
              <text:p>污水處理廠規劃設計及工程</text:p>
            </table:table-cell>
            <table:table-cell office:value-type="float" office:value="204603"/>
          </table:table-row>
          <table:table-row>
            <table:table-cell office:value-type="string">
              <text:p>公共污水下水道用戶接管工程</text:p>
            </table:table-cell>
            <table:table-cell office:value-type="float" office:value="77520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-80%" draw:start-color="#ffffff" draw:end-color="#ffffff" draw:start-intensity="100%" draw:end-intensity="100%"/>
  </office:styles>
</office:document-styles>
</file>