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tmp" manifest:media-type="image/png"/>
  <manifest:file-entry manifest:full-path="media/image6.tmp" manifest:media-type="image/png"/>
  <manifest:file-entry manifest:full-path="media/image7.tmp" manifest:media-type="image/png"/>
  <manifest:file-entry manifest:full-path="media/image8.tmp" manifest:media-type="image/png"/>
  <manifest:file-entry manifest:full-path="media/image9.tmp" manifest:media-type="image/png"/>
  <manifest:file-entry manifest:full-path="media/image10.tmp" manifest:media-type="image/png"/>
  <manifest:file-entry manifest:full-path="media/image11.tmp" manifest:media-type="image/png"/>
  <manifest:file-entry manifest:full-path="media/image12.tmp" manifest:media-type="image/png"/>
  <manifest:file-entry manifest:full-path="media/image13.tmp" manifest:media-type="image/png"/>
  <manifest:file-entry manifest:full-path="media/image14.tmp" manifest:media-type="image/png"/>
  <manifest:file-entry manifest:full-path="media/image15.tmp" manifest:media-type="image/png"/>
  <manifest:file-entry manifest:full-path="media/image16.tmp" manifest:media-type="image/png"/>
  <manifest:file-entry manifest:full-path="media/image17.tmp" manifest:media-type="image/png"/>
  <manifest:file-entry manifest:full-path="media/image18.tmp" manifest:media-type="image/png"/>
  <manifest:file-entry manifest:full-path="media/image19.tmp" manifest:media-type="image/png"/>
  <manifest:file-entry manifest:full-path="media/image20.tmp" manifest:media-type="image/png"/>
  <manifest:file-entry manifest:full-path="media/image21.png" manifest:media-type="image/png"/>
  <manifest:file-entry manifest:full-path="media/image22.tmp" manifest:media-type="image/png"/>
  <manifest:file-entry manifest:full-path="media/image23.tmp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217" style:parent-style-name="Graphics">
      <style:graphic-properties draw:fill="none" draw:stroke="none"/>
    </style:style>
    <style:style style:family="graphic" style:name="a1218">
      <style:graphic-properties draw:fill="none" draw:stroke="solid" svg:stroke-width="0.02083in" svg:stroke-color="#f3a447" svg:stroke-opacity="100%" draw:stroke-linejoin="miter"/>
    </style:style>
    <style:style style:family="text" style:name="a1219">
      <style:text-properties fo:font-variant="normal" fo:text-transform="none" fo:color="#e6ecf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3">
      <style:text-properties fo:font-variant="normal" fo:text-transform="none" fo:color="#e6ecf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4">
      <style:text-properties fo:font-variant="normal" fo:text-transform="none" fo:color="#e6ecf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1">
      <style:text-properties fo:font-variant="normal" fo:text-transform="none" fo:color="#e6ecf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2">
      <style:text-properties fo:font-variant="normal" fo:text-transform="none" fo:color="#e6ecf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5" style:parent-style-name="Graphics">
      <style:graphic-properties draw:fill="none" draw:stroke="solid" svg:stroke-width="0.01042in" svg:stroke-color="#000000" svg:stroke-opacity="100%"/>
    </style:style>
    <style:style style:family="graphic" style:name="a1106" style:parent-style-name="Graphics">
      <style:graphic-properties draw:fill="none" fo:clip="rect(0.10971in 0in 0.062in 0in)" draw:stroke="none"/>
    </style:style>
    <style:style style:family="graphic" style:name="a117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73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.05in" fo:padding-bottom="0.05in" fo:padding-left="0.1in" fo:padding-right="0.1in" draw:textarea-vertical-align="middle" draw:textarea-horizontal-align="center" draw:fill="solid" draw:fill-color="#a5b592" draw:opacity="100%" draw:stroke="solid" svg:stroke-width="0.01389in" svg:stroke-color="#78846a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177">
      <style:graphic-properties fo:wrap-option="wrap" fo:padding-top="0.05in" fo:padding-bottom="0.05in" fo:padding-left="0.1in" fo:padding-right="0.1in" draw:textarea-vertical-align="middle" draw:textarea-horizontal-align="center" draw:fill="solid" draw:fill-color="#a5b592" draw:opacity="100%" draw:stroke="solid" svg:stroke-width="0.01389in" svg:stroke-color="#78846a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20">
      <style:text-properties fo:font-variant="normal" fo:text-transform="none" fo:color="#e6ecf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9">
      <style:drawing-page-properties draw:fill="gradient" draw:fill-gradient-name="a117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23">
      <style:text-properties fo:font-variant="normal" fo:text-transform="none" fo:color="#4e75a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4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26" style:parent-style-name="Graphics">
      <style:graphic-properties draw:fill="none" draw:stroke="solid" svg:stroke-width="0.01042in" svg:stroke-color="#000000" svg:stroke-opacity="100%"/>
    </style:style>
    <style:style style:family="drawing-page" style:name="a1228">
      <style:drawing-page-properties draw:fill="gradient" draw:fill-gradient-name="a122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066" draw:stroke="solid" svg:stroke-width="0.00694in" svg:stroke-color="#9c85c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068" style:parent-style-name="Graphics">
      <style:graphic-properties draw:fill="none" draw:stroke="none"/>
    </style:style>
    <style:style style:family="graphic" style:name="a1069" style:parent-style-name="Graphics">
      <style:graphic-properties draw:fill="none" draw:stroke="none"/>
    </style:style>
    <style:style style:family="drawing-page" style:name="a1111">
      <style:drawing-page-properties draw:fill="gradient" draw:fill-gradient-name="a111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5">
      <style:text-properties fo:font-variant="normal" fo:text-transform="none" fo:color="#e6ecf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3">
      <style:text-properties fo:font-variant="normal" fo:text-transform="none" fo:color="#e6ecf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6">
      <style:text-properties fo:font-variant="normal" fo:text-transform="none" fo:color="#e6ecf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4">
      <style:text-properties fo:font-variant="normal" fo:text-transform="none" fo:color="#e6ecf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19" style:parent-style-name="Graphics">
      <style:graphic-properties draw:fill="none" draw:stroke="solid" svg:stroke-width="0.01042in" svg:stroke-color="#000000" svg:stroke-opacity="100%"/>
    </style:style>
    <style:style style:family="text" style:name="a1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32" style:parent-style-name="Graphics">
      <style:graphic-properties draw:fill="none" draw:stroke="none"/>
    </style:style>
    <style:style style:family="graphic" style:name="a1233">
      <style:graphic-properties draw:fill="none" draw:stroke="solid" svg:stroke-width="0.02083in" svg:stroke-color="#f3a447" svg:stroke-opacity="100%" draw:stroke-linejoin="miter"/>
    </style:style>
    <style:style style:family="text" style:name="a1234">
      <style:text-properties fo:font-variant="normal" fo:text-transform="none" fo:color="#e6ecf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e6ecf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8">
      <style:text-properties fo:font-variant="normal" fo:text-transform="none" fo:color="#4e75a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9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344e6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344e6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1">
      <style:drawing-page-properties draw:fill="gradient" draw:fill-gradient-name="a107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04">
      <style:graphic-properties draw:fill="none" draw:stroke="solid" svg:stroke-width="0.02083in" svg:stroke-color="#809ec2" svg:stroke-opacity="100%" draw:stroke-linejoin="miter"/>
    </style:style>
    <style:style style:family="text" style:name="a1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font-variant="normal" fo:text-transform="none" fo:color="#4e75a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4e75a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e6ecf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6">
      <style:text-properties fo:font-variant="normal" fo:text-transform="none" fo:color="#e6ecf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9" style:parent-style-name="Graphics">
      <style:graphic-properties draw:fill="none" fo:clip="rect(0in 0in 0in 0in)" draw:stroke="none"/>
    </style:style>
    <style:style style:family="paragraph" style:name="a10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0" style:parent-style-name="Graphics">
      <style:graphic-properties draw:fill="none" draw:stroke="none"/>
    </style:style>
    <style:style style:family="graphic" style:name="a10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23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graphic" style:name="a119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92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drawing-page" style:name="a1126">
      <style:drawing-page-properties draw:fill="gradient" draw:fill-gradient-name="a112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4" style:parent-style-name="Graphics">
      <style:graphic-properties draw:fill="none" draw:stroke="solid" svg:stroke-width="0.01042in" svg:stroke-color="#000000" svg:stroke-opacity="100%"/>
    </style:style>
    <style:style style:family="text" style:name="a1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 style:parent-style-name="Graphics">
      <style:graphic-properties draw:fill="none" draw:stroke="solid" svg:stroke-width="0.01042in" svg:stroke-color="#a5b592" svg:stroke-opacity="100%"/>
    </style:style>
    <style:style style:family="drawing-page" style:name="a1011">
      <style:drawing-page-properties draw:fill="gradient" draw:fill-gradient-name="a101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5">
      <style:text-properties fo:font-variant="normal" fo:text-transform="none" fo:color="#e6ecf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6">
      <style:text-properties fo:font-variant="normal" fo:text-transform="none" fo:color="#e6ecf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e6ecf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1">
      <style:text-properties fo:font-variant="normal" fo:text-transform="none" fo:color="#e6ecf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8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88" draw:stroke="solid" svg:stroke-width="0.00694in" svg:stroke-color="#9c85c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1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34" style:parent-style-name="Graphics">
      <style:graphic-properties draw:fill="none" draw:stroke="solid" svg:stroke-width="0.01042in" svg:stroke-color="#000000" svg:stroke-opacity="100%"/>
    </style:style>
    <style:style style:family="graphic" style:name="a1135" style:parent-style-name="Graphics">
      <style:graphic-properties draw:fill="none" draw:stroke="none"/>
    </style:style>
    <style:style style:family="text" style:name="a1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38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1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0" style:parent-style-name="Graphics">
      <style:graphic-properties draw:fill="none" draw:stroke="none"/>
    </style:style>
    <style:style style:family="graphic" style:name="a1091" style:parent-style-name="Graphics">
      <style:graphic-properties draw:fill="none" draw:stroke="solid" svg:stroke-width="0.01042in" svg:stroke-color="#000000" svg:stroke-opacity="100%"/>
    </style:style>
    <style:style style:family="graphic" style:name="a102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23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graphic" style:name="a1092" style:parent-style-name="Graphics">
      <style:graphic-properties draw:fill="none" draw:stroke="solid" svg:stroke-width="0.01042in" svg:stroke-color="#a5b592" svg:stroke-opacity="100%"/>
    </style:style>
    <style:style style:family="graphic" style:name="a1025" style:parent-style-name="Graphics">
      <style:graphic-properties draw:fill="none" draw:stroke="none"/>
    </style:style>
    <style:style style:family="text" style:name="a10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6" style:parent-style-name="Graphics">
      <style:graphic-properties draw:fill="none" draw:stroke="solid" svg:stroke-width="0.01042in" svg:stroke-color="#1e2c3e" svg:stroke-opacity="100%"/>
    </style:style>
    <style:style style:family="paragraph" style:name="a10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5">
      <style:graphic-properties fo:wrap-option="wrap" fo:padding-top="0.05in" fo:padding-bottom="0.05in" fo:padding-left="0.1in" fo:padding-right="0.1in" draw:textarea-vertical-align="middle" draw:textarea-horizontal-align="center" draw:fill="solid" draw:fill-color="#a5b592" draw:opacity="100%" draw:stroke="solid" svg:stroke-width="0.01389in" svg:stroke-color="#78846a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028">
      <style:drawing-page-properties draw:fill="gradient" draw:fill-gradient-name="a102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97">
      <style:drawing-page-properties draw:fill="gradient" draw:fill-gradient-name="a109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41">
      <style:drawing-page-properties draw:fill="gradient" draw:fill-gradient-name="a114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5">
      <style:text-properties fo:font-variant="normal" fo:text-transform="none" fo:color="#e6ecf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6">
      <style:text-properties fo:font-variant="normal" fo:text-transform="none" fo:color="#e6ecf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49" style:parent-style-name="Graphics">
      <style:graphic-properties draw:fill="none" draw:stroke="none"/>
    </style:style>
    <style:style style:family="drawing-page" style:name="a993">
      <style:drawing-page-properties draw:fill="gradient" draw:fill-gradient-name="a99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4">
      <style:text-properties fo:font-variant="normal" fo:text-transform="none" fo:color="#344e6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344e6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344e6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344e6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344e6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3">
      <style:text-properties fo:font-variant="normal" fo:text-transform="none" fo:color="#e6ecf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font-variant="normal" fo:text-transform="none" fo:color="#e6ecf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52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graphic" style:name="a1154" style:parent-style-name="Graphics">
      <style:graphic-properties draw:fill="none" draw:stroke="solid" svg:stroke-width="0.01042in" svg:stroke-color="#000000" svg:stroke-opacity="100%"/>
    </style:style>
    <style:style style:family="drawing-page" style:name="a1156">
      <style:drawing-page-properties draw:fill="gradient" draw:fill-gradient-name="a115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0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00" draw:stroke="solid" svg:stroke-width="0.00694in" svg:stroke-color="#9c85c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4">
      <style:graphic-properties fo:wrap-option="wrap" fo:padding-top="0.05in" fo:padding-bottom="0.05in" fo:padding-left="0.1in" fo:padding-right="0.1in" draw:textarea-vertical-align="middle" draw:textarea-horizontal-align="center" draw:fill="solid" draw:fill-color="#a5b592" draw:opacity="100%" draw:stroke="solid" svg:stroke-width="0.01389in" svg:stroke-color="#78846a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205" style:parent-style-name="Graphics">
      <style:graphic-properties draw:fill="none" draw:stroke="solid" svg:stroke-width="0.01042in" svg:stroke-color="#000000" svg:stroke-opacity="100%"/>
    </style:style>
    <style:style style:family="text" style:name="a12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f3a447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44" draw:stroke="solid" svg:stroke-width="0.00694in" svg:stroke-color="#9c85c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046" style:parent-style-name="Graphics">
      <style:graphic-properties draw:fill="none" draw:stroke="none"/>
    </style:style>
    <style:style style:family="graphic" style:name="a1047" style:parent-style-name="Graphics">
      <style:graphic-properties draw:fill="none" draw:stroke="none"/>
    </style:style>
    <style:style style:family="drawing-page" style:name="a1049">
      <style:drawing-page-properties draw:fill="gradient" draw:fill-gradient-name="a104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0">
      <style:text-properties fo:font-variant="normal" fo:text-transform="none" fo:color="#e6ecf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1">
      <style:text-properties fo:font-variant="normal" fo:text-transform="none" fo:color="#e6ecf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4" style:parent-style-name="Graphics">
      <style:graphic-properties draw:fill="none" draw:stroke="solid" svg:stroke-width="0.01042in" svg:stroke-color="#000000" svg:stroke-opacity="100%"/>
    </style:style>
    <style:style style:family="graphic" style:name="a1165" style:parent-style-name="Graphics">
      <style:graphic-properties draw:fill="none" draw:stroke="solid" svg:stroke-width="0.01042in" svg:stroke-color="#000000" svg:stroke-opacity="100%"/>
    </style:style>
    <style:style style:family="text" style:name="a1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11">
      <style:graphic-properties fo:wrap-option="wrap" fo:padding-top="0.05in" fo:padding-bottom="0.05in" fo:padding-left="0.1in" fo:padding-right="0.1in" draw:textarea-vertical-align="middle" draw:textarea-horizontal-align="center" draw:fill="solid" draw:fill-color="#a5b592" draw:opacity="100%" draw:stroke="solid" svg:stroke-width="0.01389in" svg:stroke-color="#78846a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213">
      <style:drawing-page-properties draw:fill="gradient" draw:fill-gradient-name="a121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</office:automatic-styles>
  <office:body>
    <office:presentation>
      <draw:page draw:name="Slide2" draw:style-name="a993" draw:master-page-name="Master2-Layout4-cust-簡報首頁" presentation:presentation-page-layout-name="Master2-PPL4" draw:id="Slide-257">
        <draw:frame draw:id="id85" draw:style-name="a1003" draw:name="文字方塊 25" svg:x="0.59048in" svg:y="1.13943in" svg:width="9in" svg:height="1.91855in">
          <draw:text-box>
            <text:p text:style-name="a996" text:class-names="" text:cond-style-name=""><text:span text:style-name="a994" text:class-names="">高雄市水利局</text:span><text:span text:style-name="a995" text:class-names=""/></text:p>
            <text:p text:style-name="a1002" text:class-names="" text:cond-style-name=""><text:span text:style-name="a997" text:class-names="">用戶接管型式</text:span><text:span text:style-name="a998" text:class-names="">(</text:span><text:span text:style-name="a999" text:class-names="">蜈蚣腳接法</text:span><text:span text:style-name="a1000" text:class-names="">)</text:span><text:span text:style-name="a1001" text:class-names="">製作</text:span></text:p>
          </draw:text-box>
          <svg:title/>
          <svg:desc/>
        </draw:frame>
        <draw:connector draw:type="line" svg:x1="0.59048in" svg:y1="3.22332in" svg:x2="9.59048in" svg:y2="3.16216in" draw:id="id86" draw:style-name="a1004" draw:name="直線接點 27">
          <svg:title/>
          <svg:desc/>
        </draw:connector>
        <draw:frame draw:id="id87" draw:style-name="a1008" draw:name="文字方塊 29" svg:x="0.59048in" svg:y="3.44921in" svg:width="7.54286in" svg:height="0.70684in">
          <draw:text-box>
            <text:p text:style-name="a1007" text:class-names="" text:cond-style-name=""><text:span text:style-name="a1005" text:class-names="">2020.11<text:s text:c="1"/></text:span><text:span text:style-name="a1006" text:class-names="">教育訓練手冊</text:span></text:p>
          </draw:text-box>
          <svg:title/>
          <svg:desc/>
        </draw:frame>
        <draw:frame draw:id="id88" draw:style-name="a1009" draw:name="圖片 4" svg:x="1.87431in" svg:y="1.22727in" svg:width="0.79461in" svg:height="0.793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38" draw:style-name="a1011" draw:master-page-name="Master2-Layout3-cust-簡報內容" presentation:presentation-page-layout-name="Master2-PPL3" draw:id="Slide-293">
        <draw:frame draw:id="id89" draw:style-name="a1014" draw:name="文字方塊 10" svg:x="0.14131in" svg:y="0.06667in" svg:width="8.4in" svg:height="0.70684in">
          <draw:text-box>
            <text:p text:style-name="a1013" text:class-names="" text:cond-style-name=""><text:span text:style-name="a1012" text:class-names="">步驟一</text:span></text:p>
          </draw:text-box>
          <svg:title/>
          <svg:desc/>
        </draw:frame>
        <draw:frame draw:id="id90" draw:style-name="a1018" draw:name="文字方塊 12" svg:x="8.93463in" svg:y="-0.00065in" svg:width="1.10476in" svg:height="0.77415in">
          <draw:text-box>
            <text:p text:style-name="a1017" text:class-names="" text:cond-style-name=""><text:span text:style-name="a1015" text:class-names=""><text:page-number style:num-format="1" text:fixed="false">2</text:page-number></text:span><text:span text:style-name="a1016" text:class-names=""/></text:p>
          </draw:text-box>
          <svg:title/>
          <svg:desc/>
        </draw:frame>
        <draw:custom-shape svg:x="3.5607in" svg:y="1.04222in" svg:width="4.83805in" svg:height="0.67in" draw:id="id91" draw:style-name="a1024" draw:name="矩形圖說文字 31">
          <svg:title/>
          <svg:desc/>
          <text:p text:style-name="a1022" text:class-names="" text:cond-style-name=""><text:span text:style-name="a1019" text:class-names="">用</text:span><text:span text:style-name="a1020" text:class-names="">CAD</text:span><text:span text:style-name="a1021" text:class-names="">開啟已數化完成之竣工圖檔</text:span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217 33413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id="id92" draw:style-name="a1025" draw:name="圖片 3" svg:x="0.72297in" svg:y="2.1554in" svg:width="4.34351in" svg:height="2.72973in" style:rel-width="scale" style:rel-height="scale">
          <draw:image xlink:href="media/image2.png" xlink:type="simple" xlink:show="embed" xlink:actuate="onLoad"/>
          <svg:title/>
          <svg:desc/>
        </draw:frame>
        <draw:frame draw:id="id93" draw:style-name="a1026" draw:name="圖片 7" svg:x="5.13044in" svg:y="3.4223in" svg:width="4.45064in" svg:height="2.60473in" style:rel-width="scale" style:rel-height="scale">
          <draw:image xlink:href="media/image3.png" xlink:type="simple" xlink:show="embed" xlink:actuate="onLoad"/>
          <svg:title/>
          <svg:desc>一張含有 電子用品, 電路 的圖片

自動產生的描述</svg:desc>
        </draw:frame>
      </draw:page>
      <draw:page draw:name="Slide123" draw:style-name="a1028" draw:master-page-name="Master2-Layout3-cust-簡報內容" presentation:presentation-page-layout-name="Master2-PPL3" draw:id="Slide-378">
        <draw:frame draw:id="id94" draw:style-name="a1032" draw:name="文字方塊 10" svg:x="0.11429in" svg:y="0.06667in" svg:width="8.4in" svg:height="0.70684in">
          <draw:text-box>
            <text:p text:style-name="a1031" text:class-names="" text:cond-style-name=""><text:span text:style-name="a1029" text:class-names="">步驟二</text:span><text:span text:style-name="a1030" text:class-names=""/></text:p>
          </draw:text-box>
          <svg:title/>
          <svg:desc/>
        </draw:frame>
        <draw:frame draw:id="id95" draw:style-name="a1036" draw:name="文字方塊 12" svg:x="8.93463in" svg:y="-0.00065in" svg:width="1.10476in" svg:height="0.77415in">
          <draw:text-box>
            <text:p text:style-name="a1035" text:class-names="" text:cond-style-name=""><text:span text:style-name="a1033" text:class-names=""><text:page-number style:num-format="1" text:fixed="false">3</text:page-number></text:span><text:span text:style-name="a1034" text:class-names=""/></text:p>
          </draw:text-box>
          <svg:title/>
          <svg:desc/>
        </draw:frame>
        <draw:custom-shape svg:x="2.39614in" svg:y="5.38997in" svg:width="6.83359in" svg:height="1.4276in" draw:id="id96" draw:style-name="a1045" draw:name="流程圖: 程序 17">
          <svg:title/>
          <svg:desc/>
          <text:p text:style-name="a1043" text:class-names="" text:cond-style-name=""><text:span text:style-name="a1037" text:class-names="">依照每戶接管位置數化蜈蚣腳接法型式，例如：</text:span><text:span text:style-name="a1038" text:class-names="">N3</text:span><text:span text:style-name="a1039" text:class-names="">，最好是以圖塊</text:span><text:span text:style-name="a1040" text:class-names="">(BLOCK)</text:span><text:span text:style-name="a1041" text:class-names="">方式製作</text:span><text:span text:style-name="a1042" text:class-names=""/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97" draw:style-name="a1046" draw:transform="translate(-0.39077in -0.39077in) rotate(-4.71239) translate(1.94237in 5.64208in)" draw:name="圖形 16" svg:width="0.78154in" svg:height="0.78154in" style:rel-width="scale" style:rel-height="scale">
          <draw:image xlink:href="media/image4.png" xlink:type="simple" xlink:show="embed" xlink:actuate="onLoad"/>
          <svg:title/>
          <svg:desc>手背向前食指朝右指</svg:desc>
        </draw:frame>
        <draw:frame draw:id="id98" draw:style-name="a1047" draw:name="圖片 2" svg:x="1.30405in" svg:y="0.98986in" svg:width="7.05597in" svg:height="4.18375in" style:rel-width="scale" style:rel-height="scale">
          <draw:image xlink:href="media/image5.tmp" xlink:type="simple" xlink:show="embed" xlink:actuate="onLoad"/>
          <svg:title/>
          <svg:desc/>
        </draw:frame>
      </draw:page>
      <draw:page draw:name="Slide39" draw:style-name="a1049" draw:master-page-name="Master2-Layout3-cust-簡報內容" presentation:presentation-page-layout-name="Master2-PPL3" draw:id="Slide-294">
        <draw:frame draw:id="id99" draw:style-name="a1052" draw:name="文字方塊 10" svg:x="0.11429in" svg:y="0.06667in" svg:width="8.4in" svg:height="0.70684in">
          <draw:text-box>
            <text:p text:style-name="a1051" text:class-names="" text:cond-style-name=""><text:span text:style-name="a1050" text:class-names="">步驟三</text:span></text:p>
          </draw:text-box>
          <svg:title/>
          <svg:desc/>
        </draw:frame>
        <draw:frame draw:id="id100" draw:style-name="a1056" draw:name="文字方塊 12" svg:x="8.93463in" svg:y="-0.00065in" svg:width="1.10476in" svg:height="0.77415in">
          <draw:text-box>
            <text:p text:style-name="a1055" text:class-names="" text:cond-style-name=""><text:span text:style-name="a1053" text:class-names=""><text:page-number style:num-format="1" text:fixed="false">4</text:page-number></text:span><text:span text:style-name="a1054" text:class-names=""/></text:p>
          </draw:text-box>
          <svg:title/>
          <svg:desc/>
        </draw:frame>
        <draw:custom-shape svg:x="1.80981in" svg:y="5.61036in" svg:width="5.92484in" svg:height="1.56308in" draw:id="id101" draw:style-name="a1067" draw:name="流程圖: 程序 17">
          <svg:title/>
          <svg:desc/>
          <text:p text:style-name="a1063" text:class-names="" text:cond-style-name=""><text:span text:style-name="a1057" text:class-names="">請將蜈蚣腳接法文字圖塊放置同一圖層，蜈蚣腳接法型式的</text:span><text:span text:style-name="a1058" text:class-names="">XY</text:span><text:span text:style-name="a1059" text:class-names="">座標必須為</text:span><text:span text:style-name="a1060" text:class-names="">97</text:span><text:span text:style-name="a1061" text:class-names="">座標，且與實際接管位置相符</text:span><text:span text:style-name="a1062" text:class-names=""/></text:p>
          <text:p text:style-name="a1065" text:class-names="" text:cond-style-name=""><text:span text:style-name="a1064" text:class-names=""/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102" draw:style-name="a1068" draw:transform="translate(-0.39077in -0.39077in) rotate(-4.71239) translate(8.12352in 5.88498in)" draw:name="圖形 16" svg:width="0.78154in" svg:height="0.78154in" style:rel-width="scale" style:rel-height="scale">
          <draw:image xlink:href="media/image4.png" xlink:type="simple" xlink:show="embed" xlink:actuate="onLoad"/>
          <svg:title/>
          <svg:desc>手背向前食指朝右指</svg:desc>
        </draw:frame>
        <draw:frame draw:id="id103" draw:style-name="a1069" draw:name="圖片 6" svg:x="1.06757in" svg:y="1.10811in" svg:width="7.68243in" svg:height="4.38611in" style:rel-width="scale" style:rel-height="scale">
          <draw:image xlink:href="media/image6.tmp" xlink:type="simple" xlink:show="embed" xlink:actuate="onLoad"/>
          <svg:title/>
          <svg:desc/>
        </draw:frame>
      </draw:page>
      <draw:page draw:name="Slide124" draw:style-name="a1071" draw:master-page-name="Master2-Layout3-cust-簡報內容" presentation:presentation-page-layout-name="Master2-PPL3" draw:id="Slide-379">
        <draw:frame draw:id="id104" draw:style-name="a1074" draw:name="文字方塊 10" svg:x="0.11429in" svg:y="0.06667in" svg:width="8.4in" svg:height="0.70684in">
          <draw:text-box>
            <text:p text:style-name="a1073" text:class-names="" text:cond-style-name=""><text:span text:style-name="a1072" text:class-names="">步驟四</text:span></text:p>
          </draw:text-box>
          <svg:title/>
          <svg:desc/>
        </draw:frame>
        <draw:frame draw:id="id105" draw:style-name="a1078" draw:name="文字方塊 12" svg:x="8.93463in" svg:y="-0.00065in" svg:width="1.10476in" svg:height="0.77415in">
          <draw:text-box>
            <text:p text:style-name="a1077" text:class-names="" text:cond-style-name=""><text:span text:style-name="a1075" text:class-names=""><text:page-number style:num-format="1" text:fixed="false">5</text:page-number></text:span><text:span text:style-name="a1076" text:class-names=""/></text:p>
          </draw:text-box>
          <svg:title/>
          <svg:desc/>
        </draw:frame>
        <draw:custom-shape svg:x="0.76689in" svg:y="5.69707in" svg:width="8.81419in" svg:height="1.01712in" draw:id="id106" draw:style-name="a1089" draw:name="流程圖: 程序 17">
          <svg:title/>
          <svg:desc/>
          <text:p text:style-name="a1087" text:class-names="" text:cond-style-name=""><text:span text:style-name="a1079" text:class-names="">利用</text:span><text:span text:style-name="a1080" text:class-names="">CAD</text:span><text:span text:style-name="a1081" text:class-names="">指令，資料萃取</text:span><text:span text:style-name="a1082" text:class-names="">(Data</text:span><text:span text:style-name="a1083" text:class-names=""><text:s text:c="1"/></text:span><text:span text:style-name="a1084" text:class-names="">Extraction)</text:span><text:span text:style-name="a1085" text:class-names="">將接法文字轉換成文字檔</text:span><text:span text:style-name="a1086" text:class-names=""/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107" draw:style-name="a1090" draw:transform="translate(-0.39077in -0.39077in) rotate(-4.71239) translate(8.93463in 6.79752in)" draw:name="圖形 16" svg:width="0.78154in" svg:height="0.78154in" style:rel-width="scale" style:rel-height="scale">
          <draw:image xlink:href="media/image4.png" xlink:type="simple" xlink:show="embed" xlink:actuate="onLoad"/>
          <svg:title/>
          <svg:desc>手背向前食指朝右指</svg:desc>
        </draw:frame>
        <draw:frame draw:id="id108" draw:style-name="a1091" draw:name="圖片 6" svg:x="0.52712in" svg:y="1.14865in" svg:width="4.36477in" svg:height="4.20307in" style:rel-width="scale" style:rel-height="scale">
          <draw:image xlink:href="media/image7.tmp" xlink:type="simple" xlink:show="embed" xlink:actuate="onLoad"/>
          <svg:title/>
          <svg:desc>一張含有 文字 的圖片

自動產生的描述</svg:desc>
        </draw:frame>
        <draw:frame draw:id="id109" draw:style-name="a1092" draw:name="圖片 8" svg:x="5.10811in" svg:y="1.35811in" svg:width="4.69394in" svg:height="3.86487in" style:rel-width="scale" style:rel-height="scale">
          <draw:image xlink:href="media/image8.tmp" xlink:type="simple" xlink:show="embed" xlink:actuate="onLoad"/>
          <svg:title/>
          <svg:desc>一張含有 文字 的圖片

自動產生的描述</svg:desc>
        </draw:frame>
        <draw:custom-shape svg:x="4.16052in" svg:y="3.23649in" svg:width="1.10135in" svg:height="0.43919in" draw:id="id110" draw:style-name="a1095" draw:name="箭號: 向右 9">
          <svg:title/>
          <svg:desc/>
          <text:p text:style-name="a1094" text:class-names="" text:cond-style-name=""><text:span text:style-name="a1093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293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126" draw:style-name="a1097" draw:master-page-name="Master2-Layout3-cust-簡報內容" presentation:presentation-page-layout-name="Master2-PPL3" draw:id="Slide-381">
        <draw:frame draw:id="id111" draw:style-name="a1100" draw:name="文字方塊 10" svg:x="0.14131in" svg:y="0.06667in" svg:width="8.4in" svg:height="0.70684in">
          <draw:text-box>
            <text:p text:style-name="a1099" text:class-names="" text:cond-style-name=""><text:span text:style-name="a1098" text:class-names="">步驟五</text:span></text:p>
          </draw:text-box>
          <svg:title/>
          <svg:desc/>
        </draw:frame>
        <draw:frame draw:id="id112" draw:style-name="a1104" draw:name="文字方塊 12" svg:x="8.93463in" svg:y="-0.00065in" svg:width="1.10476in" svg:height="0.77415in">
          <draw:text-box>
            <text:p text:style-name="a1103" text:class-names="" text:cond-style-name=""><text:span text:style-name="a1101" text:class-names=""><text:page-number style:num-format="1" text:fixed="false">6</text:page-number></text:span><text:span text:style-name="a1102" text:class-names=""/></text:p>
          </draw:text-box>
          <svg:title/>
          <svg:desc/>
        </draw:frame>
        <draw:frame draw:id="id113" draw:style-name="a1105" draw:name="圖片 3" svg:x="5.16216in" svg:y="3.42333in" svg:width="4.73323in" svg:height="3.78069in" style:rel-width="scale" style:rel-height="scale">
          <draw:image xlink:href="media/image9.tmp" xlink:type="simple" xlink:show="embed" xlink:actuate="onLoad"/>
          <svg:title/>
          <svg:desc>一張含有 文字 的圖片

自動產生的描述</svg:desc>
        </draw:frame>
        <draw:frame draw:id="id114" draw:style-name="a1106" draw:name="圖片 7" svg:x="0.24762in" svg:y="1.02703in" svg:width="4.86724in" svg:height="3.43919in" style:rel-width="scale" style:rel-height="scale">
          <draw:image xlink:href="media/image10.tmp" xlink:type="simple" xlink:show="embed" xlink:actuate="onLoad"/>
          <svg:title/>
          <svg:desc>一張含有 文字 的圖片

自動產生的描述</svg:desc>
        </draw:frame>
        <draw:custom-shape svg:width="1.02027in" svg:height="1.82432in" draw:id="id115" draw:style-name="a1109" draw:transform="translate(-0.51013in -0.91216in) rotate(-1.5708) translate(6.5in 2.74662in)" draw:name="箭號: 彎曲 2">
          <svg:title/>
          <svg:desc/>
          <text:p text:style-name="a1108" text:class-names="" text:cond-style-name=""><text:span text:style-name="a1107" text:class-names=""/></text:p>
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$1"/>
            <draw:equation draw:name="f12" draw:formula="$0"/>
            <draw:equation draw:name="f13" draw:formula="$2"/>
            <draw:equation draw:name="f14" draw:formula="?f9 * ?f12 / 100000"/>
            <draw:equation draw:name="f15" draw:formula="?f9 * ?f11 / 100000"/>
            <draw:equation draw:name="f16" draw:formula="?f14 / 2"/>
            <draw:equation draw:name="f17" draw:formula="?f15 - ?f16"/>
            <draw:equation draw:name="f18" draw:formula="?f9 * ?f13 / 100000"/>
            <draw:equation draw:name="f19" draw:formula="?f4 - ?f18"/>
            <draw:equation draw:name="f20" draw:formula="$3"/>
            <draw:equation draw:name="f21" draw:formula="?f9 * ?f20 / 100000"/>
            <draw:equation draw:name="f22" draw:formula="?f21 - ?f14"/>
            <draw:equation draw:name="f23" draw:formula="max(?f22, 0)"/>
            <draw:equation draw:name="f24" draw:formula="?f14 + ?f23"/>
            <draw:equation draw:name="f25" draw:formula="?f17 + ?f14"/>
            <draw:equation draw:name="f26" draw:formula="?f25 + ?f17"/>
            <draw:equation draw:name="f27" draw:formula="?f17 + ?f21"/>
            <draw:equation draw:name="f28" draw:formula="21550000 - ?f2"/>
            <draw:equation draw:name="f29" draw:formula="if(?f28, ?f2, 21550000)"/>
            <draw:equation draw:name="f30" draw:formula="-21550000 - ?f29"/>
            <draw:equation draw:name="f31" draw:formula="if(?f30, -21550000, ?f29)"/>
            <draw:equation draw:name="f32" draw:formula="?f1 + ?f31"/>
            <draw:equation draw:name="f33" draw:formula="?f1 + ?f2"/>
            <draw:equation draw:name="f34" draw:formula="?f33 * ?f10 / ?f1"/>
            <draw:equation draw:name="f35" draw:formula="0 - ?f34"/>
            <draw:equation draw:name="f36" draw:formula="cos(?f35)"/>
            <draw:equation draw:name="f37" draw:formula="0 - ?f36"/>
            <draw:equation draw:name="f38" draw:formula="?f37 * ?f21"/>
            <draw:equation draw:name="f39" draw:formula="sin(?f35)"/>
            <draw:equation draw:name="f40" draw:formula="0 - ?f39"/>
            <draw:equation draw:name="f41" draw:formula="?f40 * ?f21"/>
            <draw:equation draw:name="f42" draw:formula="sqrt(?f38 * ?f38 + ?f41 * ?f41 + 0 * 0)"/>
            <draw:equation draw:name="f43" draw:formula="?f21 * ?f21 / ?f42"/>
            <draw:equation draw:name="f44" draw:formula="?f40 * ?f43"/>
            <draw:equation draw:name="f45" draw:formula="?f3 - ?f44"/>
            <draw:equation draw:name="f46" draw:formula="?f37 * ?f43"/>
            <draw:equation draw:name="f47" draw:formula="?f27 - ?f46"/>
            <draw:equation draw:name="f48" draw:formula="?f45 - ?f21"/>
            <draw:equation draw:name="f49" draw:formula="?f47 - ?f21"/>
            <draw:equation draw:name="f50" draw:formula="?f45 + ?f21"/>
            <draw:equation draw:name="f51" draw:formula="?f47 + ?f21"/>
            <draw:equation draw:name="f52" draw:formula="?f32 + ?f2"/>
            <draw:equation draw:name="f53" draw:formula="?f52 * ?f10 / ?f1"/>
            <draw:equation draw:name="f54" draw:formula="0 - ?f53"/>
            <draw:equation draw:name="f55" draw:formula="cos(?f54)"/>
            <draw:equation draw:name="f56" draw:formula="0 - ?f55"/>
            <draw:equation draw:name="f57" draw:formula="?f56 * ?f21"/>
            <draw:equation draw:name="f58" draw:formula="sin(?f54)"/>
            <draw:equation draw:name="f59" draw:formula="0 - ?f58"/>
            <draw:equation draw:name="f60" draw:formula="?f59 * ?f21"/>
            <draw:equation draw:name="f61" draw:formula="sqrt(?f57 * ?f57 + ?f60 * ?f60 + 0 * 0)"/>
            <draw:equation draw:name="f62" draw:formula="?f21 * ?f21 / ?f61"/>
            <draw:equation draw:name="f63" draw:formula="?f59 * ?f62"/>
            <draw:equation draw:name="f64" draw:formula="?f45 + ?f63"/>
            <draw:equation draw:name="f65" draw:formula="?f56 * ?f62"/>
            <draw:equation draw:name="f66" draw:formula="?f47 + ?f65"/>
            <draw:equation draw:name="f67" draw:formula="if(?f31, ?f3, ?f48)"/>
            <draw:equation draw:name="f68" draw:formula="if(?f31, ?f27, ?f49)"/>
            <draw:equation draw:name="f69" draw:formula="if(?f31, ?f3, ?f50)"/>
            <draw:equation draw:name="f70" draw:formula="if(?f31, ?f27, ?f51)"/>
            <draw:equation draw:name="f71" draw:formula="if(?f31, ?f48, ?f64)"/>
            <draw:equation draw:name="f72" draw:formula="if(?f31, ?f49, ?f66)"/>
            <draw:equation draw:name="f73" draw:formula="if(?f31, ?f50, ?f64)"/>
            <draw:equation draw:name="f74" draw:formula="if(?f31, ?f51, ?f66)"/>
            <draw:equation draw:name="f75" draw:formula="21550000 - -5400000"/>
            <draw:equation draw:name="f76" draw:formula="if(?f75, -5400000, 21550000)"/>
            <draw:equation draw:name="f77" draw:formula="-21550000 - ?f76"/>
            <draw:equation draw:name="f78" draw:formula="if(?f77, -21550000, ?f76)"/>
            <draw:equation draw:name="f79" draw:formula="?f0 + ?f78"/>
            <draw:equation draw:name="f80" draw:formula="?f0 + ?f2"/>
            <draw:equation draw:name="f81" draw:formula="?f80 * ?f10 / ?f1"/>
            <draw:equation draw:name="f82" draw:formula="0 - ?f81"/>
            <draw:equation draw:name="f83" draw:formula="cos(?f82)"/>
            <draw:equation draw:name="f84" draw:formula="0 - ?f83"/>
            <draw:equation draw:name="f85" draw:formula="?f84 * ?f23"/>
            <draw:equation draw:name="f86" draw:formula="sin(?f82)"/>
            <draw:equation draw:name="f87" draw:formula="0 - ?f86"/>
            <draw:equation draw:name="f88" draw:formula="?f87 * ?f23"/>
            <draw:equation draw:name="f89" draw:formula="sqrt(?f85 * ?f85 + ?f88 * ?f88 + 0 * 0)"/>
            <draw:equation draw:name="f90" draw:formula="?f23 * ?f23 / ?f89"/>
            <draw:equation draw:name="f91" draw:formula="?f87 * ?f90"/>
            <draw:equation draw:name="f92" draw:formula="?f24 - ?f91"/>
            <draw:equation draw:name="f93" draw:formula="?f84 * ?f90"/>
            <draw:equation draw:name="f94" draw:formula="?f25 - ?f93"/>
            <draw:equation draw:name="f95" draw:formula="?f92 - ?f23"/>
            <draw:equation draw:name="f96" draw:formula="?f94 - ?f23"/>
            <draw:equation draw:name="f97" draw:formula="?f92 + ?f23"/>
            <draw:equation draw:name="f98" draw:formula="?f94 + ?f23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23"/>
            <draw:equation draw:name="f105" draw:formula="sin(?f101)"/>
            <draw:equation draw:name="f106" draw:formula="0 - ?f105"/>
            <draw:equation draw:name="f107" draw:formula="?f106 * ?f23"/>
            <draw:equation draw:name="f108" draw:formula="sqrt(?f104 * ?f104 + ?f107 * ?f107 + 0 * 0)"/>
            <draw:equation draw:name="f109" draw:formula="?f23 * ?f23 / ?f108"/>
            <draw:equation draw:name="f110" draw:formula="?f106 * ?f109"/>
            <draw:equation draw:name="f111" draw:formula="?f92 + ?f110"/>
            <draw:equation draw:name="f112" draw:formula="?f103 * ?f109"/>
            <draw:equation draw:name="f113" draw:formula="?f94 + ?f112"/>
            <draw:equation draw:name="f114" draw:formula="if(?f78, ?f24, ?f95)"/>
            <draw:equation draw:name="f115" draw:formula="if(?f78, ?f25, ?f96)"/>
            <draw:equation draw:name="f116" draw:formula="if(?f78, ?f24, ?f97)"/>
            <draw:equation draw:name="f117" draw:formula="if(?f78, ?f25, ?f98)"/>
            <draw:equation draw:name="f118" draw:formula="if(?f78, ?f95, ?f111)"/>
            <draw:equation draw:name="f119" draw:formula="if(?f78, ?f96, ?f113)"/>
            <draw:equation draw:name="f120" draw:formula="if(?f78, ?f97, ?f111)"/>
            <draw:equation draw:name="f121" draw:formula="if(?f78, ?f98, ?f113)"/>
          </draw:enhanced-geometry>
        </draw:custom-shape>
      </draw:page>
      <draw:page draw:name="Slide130" draw:style-name="a1111" draw:master-page-name="Master2-Layout3-cust-簡報內容" presentation:presentation-page-layout-name="Master2-PPL3" draw:id="Slide-385">
        <draw:frame draw:id="id116" draw:style-name="a1114" draw:name="文字方塊 10" svg:x="0.14131in" svg:y="0.06667in" svg:width="8.4in" svg:height="0.70684in">
          <draw:text-box>
            <text:p text:style-name="a1113" text:class-names="" text:cond-style-name=""><text:span text:style-name="a1112" text:class-names="">步驟六</text:span></text:p>
          </draw:text-box>
          <svg:title/>
          <svg:desc/>
        </draw:frame>
        <draw:frame draw:id="id117" draw:style-name="a1118" draw:name="文字方塊 12" svg:x="8.93463in" svg:y="-0.00065in" svg:width="1.10476in" svg:height="0.77415in">
          <draw:text-box>
            <text:p text:style-name="a1117" text:class-names="" text:cond-style-name=""><text:span text:style-name="a1115" text:class-names=""><text:page-number style:num-format="1" text:fixed="false">7</text:page-number></text:span><text:span text:style-name="a1116" text:class-names=""/></text:p>
          </draw:text-box>
          <svg:title/>
          <svg:desc/>
        </draw:frame>
        <draw:frame draw:id="id118" draw:style-name="a1119" draw:name="圖片 5" svg:x="0.51351in" svg:y="1.06606in" svg:width="6.67494in" svg:height="3.76976in" style:rel-width="scale" style:rel-height="scale">
          <draw:image xlink:href="media/image11.tmp" xlink:type="simple" xlink:show="embed" xlink:actuate="onLoad"/>
          <svg:title/>
          <svg:desc>一張含有 桌 的圖片

自動產生的描述</svg:desc>
        </draw:frame>
        <draw:frame draw:id="id119" draw:style-name="a1120" draw:name="圖片 8" svg:x="5.10584in" svg:y="4.12044in" svg:width="4.5901in" svg:height="3.17938in" style:rel-width="scale" style:rel-height="scale">
          <draw:image xlink:href="media/image12.tmp" xlink:type="simple" xlink:show="embed" xlink:actuate="onLoad"/>
          <svg:title/>
          <svg:desc/>
        </draw:frame>
        <draw:custom-shape svg:x="7.55723in" svg:y="3.37956in" svg:width="1.92926in" svg:height="0.67in" draw:id="id120" draw:style-name="a1124" draw:name="矩形圖說文字 31">
          <svg:title/>
          <svg:desc/>
          <text:p text:style-name="a1122" text:class-names="" text:cond-style-name=""><text:span text:style-name="a1121" text:class-names="">實際案例介面</text:span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217 33413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  <draw:page draw:name="Slide127" draw:style-name="a1126" draw:master-page-name="Master2-Layout3-cust-簡報內容" presentation:presentation-page-layout-name="Master2-PPL3" draw:id="Slide-382">
        <draw:frame draw:id="id121" draw:style-name="a1129" draw:name="文字方塊 10" svg:x="0.14131in" svg:y="0.06667in" svg:width="8.4in" svg:height="0.70684in">
          <draw:text-box>
            <text:p text:style-name="a1128" text:class-names="" text:cond-style-name=""><text:span text:style-name="a1127" text:class-names="">步驟七</text:span></text:p>
          </draw:text-box>
          <svg:title/>
          <svg:desc/>
        </draw:frame>
        <draw:frame draw:id="id122" draw:style-name="a1133" draw:name="文字方塊 12" svg:x="8.93463in" svg:y="-0.00065in" svg:width="1.10476in" svg:height="0.77415in">
          <draw:text-box>
            <text:p text:style-name="a1132" text:class-names="" text:cond-style-name=""><text:span text:style-name="a1130" text:class-names=""><text:page-number style:num-format="1" text:fixed="false">8</text:page-number></text:span><text:span text:style-name="a1131" text:class-names=""/></text:p>
          </draw:text-box>
          <svg:title/>
          <svg:desc/>
        </draw:frame>
        <draw:frame draw:id="id123" draw:style-name="a1134" draw:name="圖片 2" svg:x="0.25102in" svg:y="0.92166in" svg:width="6.4179in" svg:height="4.17334in" style:rel-width="scale" style:rel-height="scale">
          <draw:image xlink:href="media/image13.tmp" xlink:type="simple" xlink:show="embed" xlink:actuate="onLoad"/>
          <svg:title/>
          <svg:desc/>
        </draw:frame>
        <draw:frame draw:id="id124" draw:style-name="a1135" draw:name="圖片 5" svg:x="5.60607in" svg:y="4.47479in" svg:width="4.29382in" svg:height="2.95855in" style:rel-width="scale" style:rel-height="scale">
          <draw:image xlink:href="media/image14.tmp" xlink:type="simple" xlink:show="embed" xlink:actuate="onLoad"/>
          <svg:title/>
          <svg:desc>一張含有 桌 的圖片

自動產生的描述</svg:desc>
        </draw:frame>
        <draw:custom-shape svg:x="7.92209in" svg:y="3.65663in" svg:width="1.92926in" svg:height="0.67in" draw:id="id125" draw:style-name="a1139" draw:name="矩形圖說文字 31">
          <svg:title/>
          <svg:desc/>
          <text:p text:style-name="a1137" text:class-names="" text:cond-style-name=""><text:span text:style-name="a1136" text:class-names="">實際案例介面</text:span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217 33413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  <draw:page draw:name="Slide128" draw:style-name="a1141" draw:master-page-name="Master2-Layout3-cust-簡報內容" presentation:presentation-page-layout-name="Master2-PPL3" draw:id="Slide-383">
        <draw:frame draw:id="id126" draw:style-name="a1144" draw:name="文字方塊 10" svg:x="0.14131in" svg:y="0.06667in" svg:width="8.4in" svg:height="0.70684in">
          <draw:text-box>
            <text:p text:style-name="a1143" text:class-names="" text:cond-style-name=""><text:span text:style-name="a1142" text:class-names="">步驟八</text:span></text:p>
          </draw:text-box>
          <svg:title/>
          <svg:desc/>
        </draw:frame>
        <draw:frame draw:id="id127" draw:style-name="a1148" draw:name="文字方塊 12" svg:x="8.93463in" svg:y="-0.00065in" svg:width="1.10476in" svg:height="0.77415in">
          <draw:text-box>
            <text:p text:style-name="a1147" text:class-names="" text:cond-style-name=""><text:span text:style-name="a1145" text:class-names=""><text:page-number style:num-format="1" text:fixed="false">9</text:page-number></text:span><text:span text:style-name="a1146" text:class-names=""/></text:p>
          </draw:text-box>
          <svg:title/>
          <svg:desc/>
        </draw:frame>
        <draw:frame draw:id="id128" draw:style-name="a1149" draw:name="圖片 11" svg:x="5.41216in" svg:y="3.5403in" svg:width="4.41892in" svg:height="3.9597in" style:rel-width="scale" style:rel-height="scale">
          <draw:image xlink:href="media/image15.tmp" xlink:type="simple" xlink:show="embed" xlink:actuate="onLoad"/>
          <svg:title/>
          <svg:desc/>
        </draw:frame>
        <draw:custom-shape svg:x="6.39672in" svg:y="2.64537in" svg:width="3.0903in" svg:height="0.67in" draw:id="id129" draw:style-name="a1153" draw:name="矩形圖說文字 31">
          <svg:title/>
          <svg:desc/>
          <text:p text:style-name="a1151" text:class-names="" text:cond-style-name=""><text:span text:style-name="a1150" text:class-names="">預覽畫面呈現</text:span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217 33413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id="id130" draw:style-name="a1154" draw:name="圖片 3" svg:x="0.30715in" svg:y="0.99844in" svg:width="5.55096in" svg:height="3.95196in" style:rel-width="scale" style:rel-height="scale">
          <draw:image xlink:href="media/image16.tmp" xlink:type="simple" xlink:show="embed" xlink:actuate="onLoad"/>
          <svg:title/>
          <svg:desc>一張含有 桌 的圖片

自動產生的描述</svg:desc>
        </draw:frame>
      </draw:page>
      <draw:page draw:name="Slide129" draw:style-name="a1156" draw:master-page-name="Master2-Layout3-cust-簡報內容" presentation:presentation-page-layout-name="Master2-PPL3" draw:id="Slide-384">
        <draw:frame draw:id="id131" draw:style-name="a1159" draw:name="文字方塊 10" svg:x="0.14131in" svg:y="0.06667in" svg:width="8.4in" svg:height="0.70684in">
          <draw:text-box>
            <text:p text:style-name="a1158" text:class-names="" text:cond-style-name=""><text:span text:style-name="a1157" text:class-names="">步驟九</text:span></text:p>
          </draw:text-box>
          <svg:title/>
          <svg:desc/>
        </draw:frame>
        <draw:frame draw:id="id132" draw:style-name="a1163" draw:name="文字方塊 12" svg:x="8.93463in" svg:y="-0.00065in" svg:width="1.10476in" svg:height="0.77415in">
          <draw:text-box>
            <text:p text:style-name="a1162" text:class-names="" text:cond-style-name=""><text:span text:style-name="a1160" text:class-names=""><text:page-number style:num-format="1" text:fixed="false">10</text:page-number></text:span><text:span text:style-name="a1161" text:class-names=""/></text:p>
          </draw:text-box>
          <svg:title/>
          <svg:desc/>
        </draw:frame>
        <draw:frame draw:id="id133" draw:style-name="a1164" draw:name="圖片 2" svg:x="0.48355in" svg:y="0.98159in" svg:width="4.60811in" svg:height="3.71436in" style:rel-width="scale" style:rel-height="scale">
          <draw:image xlink:href="media/image17.tmp" xlink:type="simple" xlink:show="embed" xlink:actuate="onLoad"/>
          <svg:title/>
          <svg:desc>一張含有 文字 的圖片

自動產生的描述</svg:desc>
        </draw:frame>
        <draw:frame draw:id="id134" draw:style-name="a1165" draw:name="圖片 6" svg:x="5.09166in" svg:y="3.93099in" svg:width="4.74423in" svg:height="3.43376in" style:rel-width="scale" style:rel-height="scale">
          <draw:image xlink:href="media/image18.tmp" xlink:type="simple" xlink:show="embed" xlink:actuate="onLoad"/>
          <svg:title/>
          <svg:desc>一張含有 文字 的圖片

自動產生的描述</svg:desc>
        </draw:frame>
        <draw:custom-shape svg:x="2.48455in" svg:y="1.1029in" svg:width="3.5695in" svg:height="0.67in" draw:id="id135" draw:style-name="a1174" draw:name="矩形圖說文字 31">
          <svg:title/>
          <svg:desc/>
          <text:p text:style-name="a1172" text:class-names="" text:cond-style-name=""><text:span text:style-name="a1166" text:class-names="">選擇</text:span><text:span text:style-name="a1167" text:class-names="">EXCEL</text:span><text:span text:style-name="a1168" text:class-names="">或</text:span><text:span text:style-name="a1169" text:class-names="">CSV</text:span><text:span text:style-name="a1170" text:class-names="">格式存檔</text:span><text:span text:style-name="a1171" text:class-names=""/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217 33413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svg:width="1.18787in" svg:height="1.70139in" draw:id="id136" draw:style-name="a1177" draw:transform="translate(-0.59394in -0.8507in) rotate(-1.5708) translate(6.23583in 3.21556in)" draw:name="箭號: 彎曲 1">
          <svg:title/>
          <svg:desc/>
          <text:p text:style-name="a1176" text:class-names="" text:cond-style-name=""><text:span text:style-name="a1175" text:class-names=""/></text:p>
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$1"/>
            <draw:equation draw:name="f12" draw:formula="$0"/>
            <draw:equation draw:name="f13" draw:formula="$2"/>
            <draw:equation draw:name="f14" draw:formula="?f9 * ?f12 / 100000"/>
            <draw:equation draw:name="f15" draw:formula="?f9 * ?f11 / 100000"/>
            <draw:equation draw:name="f16" draw:formula="?f14 / 2"/>
            <draw:equation draw:name="f17" draw:formula="?f15 - ?f16"/>
            <draw:equation draw:name="f18" draw:formula="?f9 * ?f13 / 100000"/>
            <draw:equation draw:name="f19" draw:formula="?f4 - ?f18"/>
            <draw:equation draw:name="f20" draw:formula="$3"/>
            <draw:equation draw:name="f21" draw:formula="?f9 * ?f20 / 100000"/>
            <draw:equation draw:name="f22" draw:formula="?f21 - ?f14"/>
            <draw:equation draw:name="f23" draw:formula="max(?f22, 0)"/>
            <draw:equation draw:name="f24" draw:formula="?f14 + ?f23"/>
            <draw:equation draw:name="f25" draw:formula="?f17 + ?f14"/>
            <draw:equation draw:name="f26" draw:formula="?f25 + ?f17"/>
            <draw:equation draw:name="f27" draw:formula="?f17 + ?f21"/>
            <draw:equation draw:name="f28" draw:formula="21550000 - ?f2"/>
            <draw:equation draw:name="f29" draw:formula="if(?f28, ?f2, 21550000)"/>
            <draw:equation draw:name="f30" draw:formula="-21550000 - ?f29"/>
            <draw:equation draw:name="f31" draw:formula="if(?f30, -21550000, ?f29)"/>
            <draw:equation draw:name="f32" draw:formula="?f1 + ?f31"/>
            <draw:equation draw:name="f33" draw:formula="?f1 + ?f2"/>
            <draw:equation draw:name="f34" draw:formula="?f33 * ?f10 / ?f1"/>
            <draw:equation draw:name="f35" draw:formula="0 - ?f34"/>
            <draw:equation draw:name="f36" draw:formula="cos(?f35)"/>
            <draw:equation draw:name="f37" draw:formula="0 - ?f36"/>
            <draw:equation draw:name="f38" draw:formula="?f37 * ?f21"/>
            <draw:equation draw:name="f39" draw:formula="sin(?f35)"/>
            <draw:equation draw:name="f40" draw:formula="0 - ?f39"/>
            <draw:equation draw:name="f41" draw:formula="?f40 * ?f21"/>
            <draw:equation draw:name="f42" draw:formula="sqrt(?f38 * ?f38 + ?f41 * ?f41 + 0 * 0)"/>
            <draw:equation draw:name="f43" draw:formula="?f21 * ?f21 / ?f42"/>
            <draw:equation draw:name="f44" draw:formula="?f40 * ?f43"/>
            <draw:equation draw:name="f45" draw:formula="?f3 - ?f44"/>
            <draw:equation draw:name="f46" draw:formula="?f37 * ?f43"/>
            <draw:equation draw:name="f47" draw:formula="?f27 - ?f46"/>
            <draw:equation draw:name="f48" draw:formula="?f45 - ?f21"/>
            <draw:equation draw:name="f49" draw:formula="?f47 - ?f21"/>
            <draw:equation draw:name="f50" draw:formula="?f45 + ?f21"/>
            <draw:equation draw:name="f51" draw:formula="?f47 + ?f21"/>
            <draw:equation draw:name="f52" draw:formula="?f32 + ?f2"/>
            <draw:equation draw:name="f53" draw:formula="?f52 * ?f10 / ?f1"/>
            <draw:equation draw:name="f54" draw:formula="0 - ?f53"/>
            <draw:equation draw:name="f55" draw:formula="cos(?f54)"/>
            <draw:equation draw:name="f56" draw:formula="0 - ?f55"/>
            <draw:equation draw:name="f57" draw:formula="?f56 * ?f21"/>
            <draw:equation draw:name="f58" draw:formula="sin(?f54)"/>
            <draw:equation draw:name="f59" draw:formula="0 - ?f58"/>
            <draw:equation draw:name="f60" draw:formula="?f59 * ?f21"/>
            <draw:equation draw:name="f61" draw:formula="sqrt(?f57 * ?f57 + ?f60 * ?f60 + 0 * 0)"/>
            <draw:equation draw:name="f62" draw:formula="?f21 * ?f21 / ?f61"/>
            <draw:equation draw:name="f63" draw:formula="?f59 * ?f62"/>
            <draw:equation draw:name="f64" draw:formula="?f45 + ?f63"/>
            <draw:equation draw:name="f65" draw:formula="?f56 * ?f62"/>
            <draw:equation draw:name="f66" draw:formula="?f47 + ?f65"/>
            <draw:equation draw:name="f67" draw:formula="if(?f31, ?f3, ?f48)"/>
            <draw:equation draw:name="f68" draw:formula="if(?f31, ?f27, ?f49)"/>
            <draw:equation draw:name="f69" draw:formula="if(?f31, ?f3, ?f50)"/>
            <draw:equation draw:name="f70" draw:formula="if(?f31, ?f27, ?f51)"/>
            <draw:equation draw:name="f71" draw:formula="if(?f31, ?f48, ?f64)"/>
            <draw:equation draw:name="f72" draw:formula="if(?f31, ?f49, ?f66)"/>
            <draw:equation draw:name="f73" draw:formula="if(?f31, ?f50, ?f64)"/>
            <draw:equation draw:name="f74" draw:formula="if(?f31, ?f51, ?f66)"/>
            <draw:equation draw:name="f75" draw:formula="21550000 - -5400000"/>
            <draw:equation draw:name="f76" draw:formula="if(?f75, -5400000, 21550000)"/>
            <draw:equation draw:name="f77" draw:formula="-21550000 - ?f76"/>
            <draw:equation draw:name="f78" draw:formula="if(?f77, -21550000, ?f76)"/>
            <draw:equation draw:name="f79" draw:formula="?f0 + ?f78"/>
            <draw:equation draw:name="f80" draw:formula="?f0 + ?f2"/>
            <draw:equation draw:name="f81" draw:formula="?f80 * ?f10 / ?f1"/>
            <draw:equation draw:name="f82" draw:formula="0 - ?f81"/>
            <draw:equation draw:name="f83" draw:formula="cos(?f82)"/>
            <draw:equation draw:name="f84" draw:formula="0 - ?f83"/>
            <draw:equation draw:name="f85" draw:formula="?f84 * ?f23"/>
            <draw:equation draw:name="f86" draw:formula="sin(?f82)"/>
            <draw:equation draw:name="f87" draw:formula="0 - ?f86"/>
            <draw:equation draw:name="f88" draw:formula="?f87 * ?f23"/>
            <draw:equation draw:name="f89" draw:formula="sqrt(?f85 * ?f85 + ?f88 * ?f88 + 0 * 0)"/>
            <draw:equation draw:name="f90" draw:formula="?f23 * ?f23 / ?f89"/>
            <draw:equation draw:name="f91" draw:formula="?f87 * ?f90"/>
            <draw:equation draw:name="f92" draw:formula="?f24 - ?f91"/>
            <draw:equation draw:name="f93" draw:formula="?f84 * ?f90"/>
            <draw:equation draw:name="f94" draw:formula="?f25 - ?f93"/>
            <draw:equation draw:name="f95" draw:formula="?f92 - ?f23"/>
            <draw:equation draw:name="f96" draw:formula="?f94 - ?f23"/>
            <draw:equation draw:name="f97" draw:formula="?f92 + ?f23"/>
            <draw:equation draw:name="f98" draw:formula="?f94 + ?f23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23"/>
            <draw:equation draw:name="f105" draw:formula="sin(?f101)"/>
            <draw:equation draw:name="f106" draw:formula="0 - ?f105"/>
            <draw:equation draw:name="f107" draw:formula="?f106 * ?f23"/>
            <draw:equation draw:name="f108" draw:formula="sqrt(?f104 * ?f104 + ?f107 * ?f107 + 0 * 0)"/>
            <draw:equation draw:name="f109" draw:formula="?f23 * ?f23 / ?f108"/>
            <draw:equation draw:name="f110" draw:formula="?f106 * ?f109"/>
            <draw:equation draw:name="f111" draw:formula="?f92 + ?f110"/>
            <draw:equation draw:name="f112" draw:formula="?f103 * ?f109"/>
            <draw:equation draw:name="f113" draw:formula="?f94 + ?f112"/>
            <draw:equation draw:name="f114" draw:formula="if(?f78, ?f24, ?f95)"/>
            <draw:equation draw:name="f115" draw:formula="if(?f78, ?f25, ?f96)"/>
            <draw:equation draw:name="f116" draw:formula="if(?f78, ?f24, ?f97)"/>
            <draw:equation draw:name="f117" draw:formula="if(?f78, ?f25, ?f98)"/>
            <draw:equation draw:name="f118" draw:formula="if(?f78, ?f95, ?f111)"/>
            <draw:equation draw:name="f119" draw:formula="if(?f78, ?f96, ?f113)"/>
            <draw:equation draw:name="f120" draw:formula="if(?f78, ?f97, ?f111)"/>
            <draw:equation draw:name="f121" draw:formula="if(?f78, ?f98, ?f113)"/>
          </draw:enhanced-geometry>
        </draw:custom-shape>
      </draw:page>
      <draw:page draw:name="Slide131" draw:style-name="a1179" draw:master-page-name="Master2-Layout3-cust-簡報內容" presentation:presentation-page-layout-name="Master2-PPL3" draw:id="Slide-386">
        <draw:frame draw:id="id137" draw:style-name="a1182" draw:name="文字方塊 10" svg:x="0.14131in" svg:y="0.06667in" svg:width="8.4in" svg:height="0.70684in">
          <draw:text-box>
            <text:p text:style-name="a1181" text:class-names="" text:cond-style-name=""><text:span text:style-name="a1180" text:class-names="">步驟十</text:span></text:p>
          </draw:text-box>
          <svg:title/>
          <svg:desc/>
        </draw:frame>
        <draw:frame draw:id="id138" draw:style-name="a1186" draw:name="文字方塊 12" svg:x="8.93463in" svg:y="-0.00065in" svg:width="1.10476in" svg:height="0.77415in">
          <draw:text-box>
            <text:p text:style-name="a1185" text:class-names="" text:cond-style-name=""><text:span text:style-name="a1183" text:class-names=""><text:page-number style:num-format="1" text:fixed="false">11</text:page-number></text:span><text:span text:style-name="a1184" text:class-names=""/></text:p>
          </draw:text-box>
          <svg:title/>
          <svg:desc/>
        </draw:frame>
        <draw:custom-shape svg:x="3.77054in" svg:y="0.81373in" svg:width="5.16409in" svg:height="0.67in" draw:id="id139" draw:style-name="a1193" draw:name="矩形圖說文字 31">
          <svg:title/>
          <svg:desc/>
          <text:p text:style-name="a1191" text:class-names="" text:cond-style-name=""><text:span text:style-name="a1187" text:class-names="">編修</text:span><text:span text:style-name="a1188" text:class-names="">EXCEL</text:span><text:span text:style-name="a1189" text:class-names="">檔案，按照規範留下必要欄位</text:span><text:span text:style-name="a1190" text:class-names=""/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698 32541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id="id140" draw:style-name="a1194" draw:name="圖片 5" svg:x="0.46396in" svg:y="1.84948in" svg:width="6.61315in" svg:height="2.91403in" style:rel-width="scale" style:rel-height="scale">
          <draw:image xlink:href="media/image19.tmp" xlink:type="simple" xlink:show="embed" xlink:actuate="onLoad"/>
          <svg:title/>
          <svg:desc>一張含有 桌 的圖片

自動產生的描述</svg:desc>
        </draw:frame>
        <draw:custom-shape svg:x="0.46396in" svg:y="5.33093in" svg:width="3.55766in" svg:height="1.01712in" draw:id="id141" draw:style-name="a1201" draw:name="流程圖: 程序 7">
          <svg:title/>
          <svg:desc/>
          <text:p text:style-name="a1199" text:class-names="" text:cond-style-name=""><text:span text:style-name="a1195" text:class-names="">將接法型式欄位加入</text:span><text:span text:style-name="a1196" text:class-names="">(</text:span><text:span text:style-name="a1197" text:class-names="">箭頭</text:span><text:span text:style-name="a1198" text:class-names="">)</text:span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4.04407in" svg:y="5.83949in" svg:width="0.5318in" svg:height="0.2973in" draw:id="id142" draw:style-name="a1204" draw:name="箭號: 向右 14">
          <svg:title/>
          <svg:desc/>
          <text:p text:style-name="a1203" text:class-names="" text:cond-style-name=""><text:span text:style-name="a1202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562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43" draw:style-name="a1205" draw:name="圖片 16" svg:x="4.59832in" svg:y="5.08657in" svg:width="4.97149in" svg:height="2.08019in" style:rel-width="scale" style:rel-height="scale">
          <draw:image xlink:href="media/image20.tmp" xlink:type="simple" xlink:show="embed" xlink:actuate="onLoad"/>
          <svg:title/>
          <svg:desc>一張含有 桌 的圖片

自動產生的描述</svg:desc>
        </draw:frame>
        <draw:custom-shape svg:x="5.43919in" svg:y="5.19525in" svg:width="0.5473in" svg:height="1.9715in" draw:id="id144" draw:style-name="a1208" draw:name="矩形 20">
          <svg:title/>
          <svg:desc/>
          <text:p text:style-name="a1207" text:class-names="" text:cond-style-name=""><text:span text:style-name="a12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95718in" svg:height="1.68243in" draw:id="id145" draw:style-name="a1211" draw:transform="translate(-0.47859in -0.84122in) rotate(-1.5708) translate(8.1723in 3.80519in)" draw:name="箭號: 彎曲 1">
          <svg:title/>
          <svg:desc/>
          <text:p text:style-name="a1210" text:class-names="" text:cond-style-name=""><text:span text:style-name="a1209" text:class-names=""/></text:p>
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$1"/>
            <draw:equation draw:name="f12" draw:formula="$0"/>
            <draw:equation draw:name="f13" draw:formula="$2"/>
            <draw:equation draw:name="f14" draw:formula="?f9 * ?f12 / 100000"/>
            <draw:equation draw:name="f15" draw:formula="?f9 * ?f11 / 100000"/>
            <draw:equation draw:name="f16" draw:formula="?f14 / 2"/>
            <draw:equation draw:name="f17" draw:formula="?f15 - ?f16"/>
            <draw:equation draw:name="f18" draw:formula="?f9 * ?f13 / 100000"/>
            <draw:equation draw:name="f19" draw:formula="?f4 - ?f18"/>
            <draw:equation draw:name="f20" draw:formula="$3"/>
            <draw:equation draw:name="f21" draw:formula="?f9 * ?f20 / 100000"/>
            <draw:equation draw:name="f22" draw:formula="?f21 - ?f14"/>
            <draw:equation draw:name="f23" draw:formula="max(?f22, 0)"/>
            <draw:equation draw:name="f24" draw:formula="?f14 + ?f23"/>
            <draw:equation draw:name="f25" draw:formula="?f17 + ?f14"/>
            <draw:equation draw:name="f26" draw:formula="?f25 + ?f17"/>
            <draw:equation draw:name="f27" draw:formula="?f17 + ?f21"/>
            <draw:equation draw:name="f28" draw:formula="21550000 - ?f2"/>
            <draw:equation draw:name="f29" draw:formula="if(?f28, ?f2, 21550000)"/>
            <draw:equation draw:name="f30" draw:formula="-21550000 - ?f29"/>
            <draw:equation draw:name="f31" draw:formula="if(?f30, -21550000, ?f29)"/>
            <draw:equation draw:name="f32" draw:formula="?f1 + ?f31"/>
            <draw:equation draw:name="f33" draw:formula="?f1 + ?f2"/>
            <draw:equation draw:name="f34" draw:formula="?f33 * ?f10 / ?f1"/>
            <draw:equation draw:name="f35" draw:formula="0 - ?f34"/>
            <draw:equation draw:name="f36" draw:formula="cos(?f35)"/>
            <draw:equation draw:name="f37" draw:formula="0 - ?f36"/>
            <draw:equation draw:name="f38" draw:formula="?f37 * ?f21"/>
            <draw:equation draw:name="f39" draw:formula="sin(?f35)"/>
            <draw:equation draw:name="f40" draw:formula="0 - ?f39"/>
            <draw:equation draw:name="f41" draw:formula="?f40 * ?f21"/>
            <draw:equation draw:name="f42" draw:formula="sqrt(?f38 * ?f38 + ?f41 * ?f41 + 0 * 0)"/>
            <draw:equation draw:name="f43" draw:formula="?f21 * ?f21 / ?f42"/>
            <draw:equation draw:name="f44" draw:formula="?f40 * ?f43"/>
            <draw:equation draw:name="f45" draw:formula="?f3 - ?f44"/>
            <draw:equation draw:name="f46" draw:formula="?f37 * ?f43"/>
            <draw:equation draw:name="f47" draw:formula="?f27 - ?f46"/>
            <draw:equation draw:name="f48" draw:formula="?f45 - ?f21"/>
            <draw:equation draw:name="f49" draw:formula="?f47 - ?f21"/>
            <draw:equation draw:name="f50" draw:formula="?f45 + ?f21"/>
            <draw:equation draw:name="f51" draw:formula="?f47 + ?f21"/>
            <draw:equation draw:name="f52" draw:formula="?f32 + ?f2"/>
            <draw:equation draw:name="f53" draw:formula="?f52 * ?f10 / ?f1"/>
            <draw:equation draw:name="f54" draw:formula="0 - ?f53"/>
            <draw:equation draw:name="f55" draw:formula="cos(?f54)"/>
            <draw:equation draw:name="f56" draw:formula="0 - ?f55"/>
            <draw:equation draw:name="f57" draw:formula="?f56 * ?f21"/>
            <draw:equation draw:name="f58" draw:formula="sin(?f54)"/>
            <draw:equation draw:name="f59" draw:formula="0 - ?f58"/>
            <draw:equation draw:name="f60" draw:formula="?f59 * ?f21"/>
            <draw:equation draw:name="f61" draw:formula="sqrt(?f57 * ?f57 + ?f60 * ?f60 + 0 * 0)"/>
            <draw:equation draw:name="f62" draw:formula="?f21 * ?f21 / ?f61"/>
            <draw:equation draw:name="f63" draw:formula="?f59 * ?f62"/>
            <draw:equation draw:name="f64" draw:formula="?f45 + ?f63"/>
            <draw:equation draw:name="f65" draw:formula="?f56 * ?f62"/>
            <draw:equation draw:name="f66" draw:formula="?f47 + ?f65"/>
            <draw:equation draw:name="f67" draw:formula="if(?f31, ?f3, ?f48)"/>
            <draw:equation draw:name="f68" draw:formula="if(?f31, ?f27, ?f49)"/>
            <draw:equation draw:name="f69" draw:formula="if(?f31, ?f3, ?f50)"/>
            <draw:equation draw:name="f70" draw:formula="if(?f31, ?f27, ?f51)"/>
            <draw:equation draw:name="f71" draw:formula="if(?f31, ?f48, ?f64)"/>
            <draw:equation draw:name="f72" draw:formula="if(?f31, ?f49, ?f66)"/>
            <draw:equation draw:name="f73" draw:formula="if(?f31, ?f50, ?f64)"/>
            <draw:equation draw:name="f74" draw:formula="if(?f31, ?f51, ?f66)"/>
            <draw:equation draw:name="f75" draw:formula="21550000 - -5400000"/>
            <draw:equation draw:name="f76" draw:formula="if(?f75, -5400000, 21550000)"/>
            <draw:equation draw:name="f77" draw:formula="-21550000 - ?f76"/>
            <draw:equation draw:name="f78" draw:formula="if(?f77, -21550000, ?f76)"/>
            <draw:equation draw:name="f79" draw:formula="?f0 + ?f78"/>
            <draw:equation draw:name="f80" draw:formula="?f0 + ?f2"/>
            <draw:equation draw:name="f81" draw:formula="?f80 * ?f10 / ?f1"/>
            <draw:equation draw:name="f82" draw:formula="0 - ?f81"/>
            <draw:equation draw:name="f83" draw:formula="cos(?f82)"/>
            <draw:equation draw:name="f84" draw:formula="0 - ?f83"/>
            <draw:equation draw:name="f85" draw:formula="?f84 * ?f23"/>
            <draw:equation draw:name="f86" draw:formula="sin(?f82)"/>
            <draw:equation draw:name="f87" draw:formula="0 - ?f86"/>
            <draw:equation draw:name="f88" draw:formula="?f87 * ?f23"/>
            <draw:equation draw:name="f89" draw:formula="sqrt(?f85 * ?f85 + ?f88 * ?f88 + 0 * 0)"/>
            <draw:equation draw:name="f90" draw:formula="?f23 * ?f23 / ?f89"/>
            <draw:equation draw:name="f91" draw:formula="?f87 * ?f90"/>
            <draw:equation draw:name="f92" draw:formula="?f24 - ?f91"/>
            <draw:equation draw:name="f93" draw:formula="?f84 * ?f90"/>
            <draw:equation draw:name="f94" draw:formula="?f25 - ?f93"/>
            <draw:equation draw:name="f95" draw:formula="?f92 - ?f23"/>
            <draw:equation draw:name="f96" draw:formula="?f94 - ?f23"/>
            <draw:equation draw:name="f97" draw:formula="?f92 + ?f23"/>
            <draw:equation draw:name="f98" draw:formula="?f94 + ?f23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23"/>
            <draw:equation draw:name="f105" draw:formula="sin(?f101)"/>
            <draw:equation draw:name="f106" draw:formula="0 - ?f105"/>
            <draw:equation draw:name="f107" draw:formula="?f106 * ?f23"/>
            <draw:equation draw:name="f108" draw:formula="sqrt(?f104 * ?f104 + ?f107 * ?f107 + 0 * 0)"/>
            <draw:equation draw:name="f109" draw:formula="?f23 * ?f23 / ?f108"/>
            <draw:equation draw:name="f110" draw:formula="?f106 * ?f109"/>
            <draw:equation draw:name="f111" draw:formula="?f92 + ?f110"/>
            <draw:equation draw:name="f112" draw:formula="?f103 * ?f109"/>
            <draw:equation draw:name="f113" draw:formula="?f94 + ?f112"/>
            <draw:equation draw:name="f114" draw:formula="if(?f78, ?f24, ?f95)"/>
            <draw:equation draw:name="f115" draw:formula="if(?f78, ?f25, ?f96)"/>
            <draw:equation draw:name="f116" draw:formula="if(?f78, ?f24, ?f97)"/>
            <draw:equation draw:name="f117" draw:formula="if(?f78, ?f25, ?f98)"/>
            <draw:equation draw:name="f118" draw:formula="if(?f78, ?f95, ?f111)"/>
            <draw:equation draw:name="f119" draw:formula="if(?f78, ?f96, ?f113)"/>
            <draw:equation draw:name="f120" draw:formula="if(?f78, ?f97, ?f111)"/>
            <draw:equation draw:name="f121" draw:formula="if(?f78, ?f98, ?f113)"/>
          </draw:enhanced-geometry>
        </draw:custom-shape>
      </draw:page>
      <draw:page draw:name="Slide54" draw:style-name="a1213" draw:master-page-name="Master2-Layout3-cust-簡報內容" presentation:presentation-page-layout-name="Master2-PPL3" draw:id="Slide-309">
        <draw:frame draw:id="id146" draw:style-name="a1216" draw:name="文字方塊 9" svg:x="0.11429in" svg:y="0.06667in" svg:width="8.4in" svg:height="0.70684in">
          <draw:text-box>
            <text:p text:style-name="a1215" text:class-names="" text:cond-style-name=""><text:span text:style-name="a1214" text:class-names="">步驟十一</text:span></text:p>
          </draw:text-box>
          <svg:title/>
          <svg:desc/>
        </draw:frame>
        <draw:frame draw:id="id147" draw:style-name="a1217" draw:name="圖形 15" svg:x="0.24762in" svg:y="1.18195in" svg:width="1in" svg:height="1in" style:rel-width="scale" style:rel-height="scale">
          <draw:image xlink:href="media/image21.png" xlink:type="simple" xlink:show="embed" xlink:actuate="onLoad"/>
          <svg:title/>
          <svg:desc>燈泡</svg:desc>
        </draw:frame>
        <draw:connector draw:type="line" svg:x1="0.24762in" svg:y1="2.34566in" svg:x2="9.68571in" svg:y2="2.34566in" draw:id="id148" draw:style-name="a1218" draw:name="直線接點 18">
          <svg:title/>
          <svg:desc/>
        </draw:connector>
        <draw:frame draw:id="id149" draw:style-name="a1222" draw:name="文字方塊 21" svg:x="8.93463in" svg:y="-0.00065in" svg:width="1.10476in" svg:height="0.77415in">
          <draw:text-box>
            <text:p text:style-name="a1221" text:class-names="" text:cond-style-name=""><text:span text:style-name="a1219" text:class-names=""><text:page-number style:num-format="1" text:fixed="false">12</text:page-number></text:span><text:span text:style-name="a1220" text:class-names=""/></text:p>
          </draw:text-box>
          <svg:title/>
          <svg:desc/>
        </draw:frame>
        <draw:frame draw:id="id150" draw:style-name="a1225" draw:name="文字方塊 7" svg:x="1.11428in" svg:y="1.10094in" svg:width="8.72381in" svg:height="1.17806in">
          <draw:text-box>
            <text:p text:style-name="a1224" text:class-names="" text:cond-style-name=""><text:span text:style-name="a1223" text:class-names="">完成蜈蚣腳文字檔案後，再與其他圖層一同繳交至水利局</text:span></text:p>
          </draw:text-box>
          <svg:title/>
          <svg:desc/>
        </draw:frame>
        <draw:frame draw:id="id151" draw:style-name="a1226" draw:name="圖片 4" svg:x="0.72861in" svg:y="2.50938in" svg:width="8.20602in" svg:height="4.47191in" style:rel-width="scale" style:rel-height="scale">
          <draw:image xlink:href="media/image22.tmp" xlink:type="simple" xlink:show="embed" xlink:actuate="onLoad"/>
          <svg:title/>
          <svg:desc>一張含有 桌 的圖片

自動產生的描述</svg:desc>
        </draw:frame>
      </draw:page>
      <draw:page draw:name="Slide132" draw:style-name="a1228" draw:master-page-name="Master2-Layout3-cust-簡報內容" presentation:presentation-page-layout-name="Master2-PPL3" draw:id="Slide-387">
        <draw:frame draw:id="id152" draw:style-name="a1231" draw:name="文字方塊 9" svg:x="0.11429in" svg:y="0.06667in" svg:width="8.4in" svg:height="0.70684in">
          <draw:text-box>
            <text:p text:style-name="a1230" text:class-names="" text:cond-style-name=""><text:span text:style-name="a1229" text:class-names="">步驟十二</text:span></text:p>
          </draw:text-box>
          <svg:title/>
          <svg:desc/>
        </draw:frame>
        <draw:frame draw:id="id153" draw:style-name="a1232" draw:name="圖形 15" svg:x="0.24762in" svg:y="1.18195in" svg:width="1in" svg:height="1in" style:rel-width="scale" style:rel-height="scale">
          <draw:image xlink:href="media/image21.png" xlink:type="simple" xlink:show="embed" xlink:actuate="onLoad"/>
          <svg:title/>
          <svg:desc>燈泡</svg:desc>
        </draw:frame>
        <draw:connector draw:type="line" svg:x1="0.24762in" svg:y1="2.19653in" svg:x2="9.68571in" svg:y2="2.19653in" draw:id="id154" draw:style-name="a1233" draw:name="直線接點 18">
          <svg:title/>
          <svg:desc/>
        </draw:connector>
        <draw:frame draw:id="id155" draw:style-name="a1237" draw:name="文字方塊 21" svg:x="8.93463in" svg:y="-0.00065in" svg:width="1.10476in" svg:height="0.77415in">
          <draw:text-box>
            <text:p text:style-name="a1236" text:class-names="" text:cond-style-name=""><text:span text:style-name="a1234" text:class-names=""><text:page-number style:num-format="1" text:fixed="false">13</text:page-number></text:span><text:span text:style-name="a1235" text:class-names=""/></text:p>
          </draw:text-box>
          <svg:title/>
          <svg:desc/>
        </draw:frame>
        <draw:frame draw:id="id156" draw:style-name="a1240" draw:name="文字方塊 7" svg:x="1.11428in" svg:y="1.10094in" svg:width="8.72381in" svg:height="0.63952in">
          <draw:text-box>
            <text:p text:style-name="a1239" text:class-names="" text:cond-style-name=""><text:span text:style-name="a1238" text:class-names="">新版蜈蚣腳文字呈現畫面</text:span></text:p>
          </draw:text-box>
          <svg:title/>
          <svg:desc/>
        </draw:frame>
        <draw:frame draw:id="id157" draw:style-name="a1241" draw:name="圖片 5" svg:x="1.44595in" svg:y="2.5473in" svg:width="7.06834in" svg:height="4.29729in" style:rel-width="scale" style:rel-height="scale">
          <draw:image xlink:href="media/image23.tmp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標題及內容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章節標題">
      <presentation:placeholder presentation:object="title" svg:x="0.68229in" svg:y="1.8698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兩個內容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比對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只有標題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空白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含標題的內容">
      <presentation:placeholder presentation:object="title" svg:x="0.6888in" svg:y="0.5in" svg:width="3.22526in" svg:height="1.75in"/>
      <presentation:placeholder presentation:object="object" svg:x="4.2513in" svg:y="1.07987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含標題的圖片">
      <presentation:placeholder presentation:object="title" svg:x="0.6888in" svg:y="0.5in" svg:width="3.22526in" svg:height="1.75in"/>
      <presentation:placeholder presentation:object="graphic" svg:x="4.2513in" svg:y="1.07987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標題及直排文字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直排標題及文字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1" style:display-name="空白"/>
    <style:presentation-page-layout style:name="Master2-PPL2" style:display-name="章節分頁"/>
    <style:presentation-page-layout style:name="Master2-PPL3" style:display-name="簡報內容"/>
    <style:presentation-page-layout style:name="Master2-PPL4" style:display-name="簡報首頁"/>
    <style:style style:family="graphic" style:name="Graphics"/>
    <style:default-style style:family="graphic">
      <style:graphic-properties draw:fill="solid" draw:fill-color="#a5b592" draw:opacity="100%" draw:stroke="solid" svg:stroke-width="0.01389in" svg:stroke-color="#78846a" svg:stroke-opacity="100%" draw:stroke-linejoin="miter"/>
    </style:default-style>
    <draw:gradient draw:name="a1138" draw:style="linear" draw:angle="0" draw:start-color="#f6ae63" draw:end-color="#fca53e" draw:start-intensity="100%" draw:end-intensity="100%"/>
    <draw:gradient draw:name="a418" draw:style="linear" draw:angle="0" draw:start-color="#ffffff" draw:end-color="#fbfbfb" draw:start-intensity="100%" draw:end-intensity="100%"/>
    <draw:gradient draw:name="a1178" draw:style="linear" draw:angle="0" draw:start-color="#ffffff" draw:end-color="#fbfbfb" draw:start-intensity="100%" draw:end-intensity="100%"/>
    <draw:gradient draw:name="a1123" draw:style="linear" draw:angle="0" draw:start-color="#f6ae63" draw:end-color="#fca53e" draw:start-intensity="100%" draw:end-intensity="100%"/>
    <draw:gradient draw:name="a811" draw:style="linear" draw:angle="0" draw:start-color="#ffffff" draw:end-color="#fbfbfb" draw:start-intensity="100%" draw:end-intensity="100%"/>
    <draw:gradient draw:name="a1125" draw:style="linear" draw:angle="0" draw:start-color="#ffffff" draw:end-color="#fbfbfb" draw:start-intensity="100%" draw:end-intensity="100%"/>
    <draw:gradient draw:name="a1096" draw:style="linear" draw:angle="0" draw:start-color="#ffffff" draw:end-color="#fbfbfb" draw:start-intensity="100%" draw:end-intensity="100%"/>
    <draw:gradient draw:name="a514" draw:style="linear" draw:angle="0" draw:start-color="#ffffff" draw:end-color="#fbfbfb" draw:start-intensity="100%" draw:end-intensity="100%"/>
    <draw:gradient draw:name="a1110" draw:style="linear" draw:angle="0" draw:start-color="#ffffff" draw:end-color="#fbfbfb" draw:start-intensity="100%" draw:end-intensity="100%"/>
    <draw:gradient draw:name="a67" draw:style="linear" draw:angle="0" draw:start-color="#ffffff" draw:end-color="#fbfbfb" draw:start-intensity="100%" draw:end-intensity="100%"/>
    <draw:gradient draw:name="a1044" draw:style="linear" draw:angle="0" draw:start-color="#a793c7" draw:end-color="#9b82c3" draw:start-intensity="100%" draw:end-intensity="100%"/>
    <draw:gradient draw:name="a1152" draw:style="linear" draw:angle="0" draw:start-color="#f6ae63" draw:end-color="#fca53e" draw:start-intensity="100%" draw:end-intensity="100%"/>
    <draw:gradient draw:name="a188" draw:style="linear" draw:angle="0" draw:start-color="#ffffff" draw:end-color="#fbfbfb" draw:start-intensity="100%" draw:end-intensity="100%"/>
    <draw:gradient draw:name="a326" draw:style="linear" draw:angle="0" draw:start-color="#ffffff" draw:end-color="#fbfbfb" draw:start-intensity="100%" draw:end-intensity="100%"/>
    <draw:gradient draw:name="a1048" draw:style="linear" draw:angle="0" draw:start-color="#ffffff" draw:end-color="#fbfbfb" draw:start-intensity="100%" draw:end-intensity="100%"/>
    <draw:gradient draw:name="a1155" draw:style="linear" draw:angle="0" draw:start-color="#ffffff" draw:end-color="#fbfbfb" draw:start-intensity="100%" draw:end-intensity="100%"/>
    <draw:gradient draw:name="a1192" draw:style="linear" draw:angle="0" draw:start-color="#f6ae63" draw:end-color="#fca53e" draw:start-intensity="100%" draw:end-intensity="100%"/>
    <draw:gradient draw:name="a1088" draw:style="linear" draw:angle="0" draw:start-color="#a793c7" draw:end-color="#9b82c3" draw:start-intensity="100%" draw:end-intensity="100%"/>
    <draw:gradient draw:name="a242" draw:style="linear" draw:angle="0" draw:start-color="#ffffff" draw:end-color="#fbfbfb" draw:start-intensity="100%" draw:end-intensity="100%"/>
    <draw:gradient draw:name="a1227" draw:style="linear" draw:angle="0" draw:start-color="#ffffff" draw:end-color="#fbfbfb" draw:start-intensity="100%" draw:end-intensity="100%"/>
    <draw:gradient draw:name="a0" draw:style="linear" draw:angle="0" draw:start-color="#ffffff" draw:end-color="#fbfbfb" draw:start-intensity="100%" draw:end-intensity="100%"/>
    <draw:gradient draw:name="a1070" draw:style="linear" draw:angle="0" draw:start-color="#ffffff" draw:end-color="#fbfbfb" draw:start-intensity="100%" draw:end-intensity="100%"/>
    <draw:gradient draw:name="a845" draw:style="linear" draw:angle="0" draw:start-color="#ffffff" draw:end-color="#fbfbfb" draw:start-intensity="100%" draw:end-intensity="100%"/>
    <draw:gradient draw:name="a777" draw:style="linear" draw:angle="0" draw:start-color="#ffffff" draw:end-color="#fbfbfb" draw:start-intensity="100%" draw:end-intensity="100%"/>
    <draw:gradient draw:name="a1140" draw:style="linear" draw:angle="0" draw:start-color="#ffffff" draw:end-color="#fbfbfb" draw:start-intensity="100%" draw:end-intensity="100%"/>
    <draw:gradient draw:name="a121" draw:style="linear" draw:angle="0" draw:start-color="#ffffff" draw:end-color="#fbfbfb" draw:start-intensity="100%" draw:end-intensity="100%"/>
    <draw:gradient draw:name="a1212" draw:style="linear" draw:angle="0" draw:start-color="#ffffff" draw:end-color="#fbfbfb" draw:start-intensity="100%" draw:end-intensity="100%"/>
    <draw:gradient draw:name="a992" draw:style="linear" draw:angle="0" draw:start-color="#ffffff" draw:end-color="#fbfbfb" draw:start-intensity="100%" draw:end-intensity="100%"/>
    <draw:gradient draw:name="a585" draw:style="linear" draw:angle="0" draw:start-color="#ffffff" draw:end-color="#fbfbfb" draw:start-intensity="100%" draw:end-intensity="100%"/>
    <draw:gradient draw:name="a903" draw:style="linear" draw:angle="0" draw:start-color="#ffffff" draw:end-color="#fbfbfb" draw:start-intensity="100%" draw:end-intensity="100%"/>
    <draw:gradient draw:name="a1023" draw:style="linear" draw:angle="0" draw:start-color="#f6ae63" draw:end-color="#fca53e" draw:start-intensity="100%" draw:end-intensity="100%"/>
    <draw:gradient draw:name="a710" draw:style="linear" draw:angle="0" draw:start-color="#ffffff" draw:end-color="#fbfbfb" draw:start-intensity="100%" draw:end-intensity="100%"/>
    <draw:gradient draw:name="a1200" draw:style="linear" draw:angle="0" draw:start-color="#a793c7" draw:end-color="#9b82c3" draw:start-intensity="100%" draw:end-intensity="100%"/>
    <draw:gradient draw:name="a468" draw:style="linear" draw:angle="0" draw:start-color="#ffffff" draw:end-color="#fbfbfb" draw:start-intensity="100%" draw:end-intensity="100%"/>
    <draw:gradient draw:name="a643" draw:style="linear" draw:angle="0" draw:start-color="#ffffff" draw:end-color="#fbfbfb" draw:start-intensity="100%" draw:end-intensity="100%"/>
    <draw:gradient draw:name="a1027" draw:style="linear" draw:angle="0" draw:start-color="#ffffff" draw:end-color="#fbfbfb" draw:start-intensity="100%" draw:end-intensity="100%"/>
    <draw:gradient draw:name="a1066" draw:style="linear" draw:angle="0" draw:start-color="#a793c7" draw:end-color="#9b82c3" draw:start-intensity="100%" draw:end-intensity="100%"/>
    <draw:gradient draw:name="a1010" draw:style="linear" draw:angle="0" draw:start-color="#ffffff" draw:end-color="#fbfbfb" draw:start-intensity="100%" draw:end-intensity="100%"/>
    <draw:gradient draw:name="a1173" draw:style="linear" draw:angle="0" draw:start-color="#f6ae63" draw:end-color="#fca53e" draw:start-intensity="100%" draw:end-intensity="100%"/>
    <draw:gradient draw:name="a949" draw:style="linear" draw:angle="0" draw:start-color="#ffffff" draw:end-color="#fbfbfb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9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90%" fo:text-align="center" style:tab-stop-distance="0.99997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04">
      <style:drawing-page-properties draw:fill="gradient" draw:fill-gradient-name="a90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wrap" fo:padding-top="0.05in" fo:padding-bottom="0.05in" fo:padding-left="0.1in" fo:padding-right="0.1in" draw:textarea-vertical-align="middle" draw:textarea-horizontal-align="center" draw:fill="solid" draw:fill-color="#4e75a3" draw:opacity="100%" draw:stroke="none" draw:shadow="visible" draw:shadow-offset-x="0in" draw:shadow-offset-y="0.01389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>
      <style:graphic-properties fo:wrap-option="wrap" fo:padding-top="0.05in" fo:padding-bottom="0.05in" fo:padding-left="0.1in" fo:padding-right="0.1in" draw:textarea-vertical-align="middle" draw:textarea-horizontal-align="center" draw:fill="solid" draw:fill-color="#344e6d" draw:opacity="50.196%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wrap" fo:padding-top="0.05in" fo:padding-bottom="0.05in" fo:padding-left="0.1in" fo:padding-right="0.1in" draw:textarea-vertical-align="middle" draw:textarea-horizontal-align="center" draw:fill="solid" draw:fill-color="#344e6d" draw:opacity="100%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.05in" fo:padding-bottom="0.05in" fo:padding-left="0.1in" fo:padding-right="0.1in" draw:textarea-vertical-align="middle" draw:textarea-horizontal-align="center" draw:fill="solid" draw:fill-color="#344e6d" draw:opacity="100%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9">
      <style:drawing-page-properties draw:fill="gradient" draw:fill-gradient-name="a46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3">
      <style:drawing-page-properties draw:fill="gradient" draw:fill-gradient-name="a24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left" style:tab-stop-distance="0.99997in" fo:margin-left="0.24999in" fo:margin-right="0in" fo:text-indent="-0.24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0.99997in" fo:margin-left="0.74998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0.99997in" fo:margin-left="1.24997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90%" fo:text-align="left" style:tab-stop-distance="0.99997in" fo:margin-left="1.74996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1">
      <style:drawing-page-properties draw:fill="gradient" draw:fill-gradient-name="a71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7">
      <style:paragraph-properties fo:line-height="90%" fo:text-align="left" style:tab-stop-distance="0.99997in" fo:margin-left="0.24999in" fo:margin-right="0in" fo:text-indent="-0.24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0.99997in" fo:margin-left="2.24994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0.99997in" fo:margin-left="0.24999in" fo:margin-right="0in" fo:text-indent="-0.24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0.99997in" fo:margin-left="0.74998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90%" fo:text-align="left" style:tab-stop-distance="0.99997in" fo:margin-left="0.74998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0%" fo:text-align="left" style:tab-stop-distance="0.99997in" fo:margin-left="1.24997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0%" fo:text-align="left" style:tab-stop-distance="0.99997in" fo:margin-left="1.74996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0">
      <style:drawing-page-properties draw:fill="gradient" draw:fill-gradient-name="a94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3">
      <style:graphic-properties fo:wrap-option="wrap" fo:padding-top="0.05in" fo:padding-bottom="0.05in" fo:padding-left="0.1in" fo:padding-right="0.1in" draw:textarea-vertical-align="middle" draw:textarea-horizontal-align="center" draw:fill="solid" draw:fill-color="#ccd8e7" draw:opacity="100%" draw:stroke="none" draw:shadow="visible" draw:shadow-offset-x="0in" draw:shadow-offset-y="-0.02778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.05in" fo:padding-bottom="0.05in" fo:padding-left="0.1in" fo:padding-right="0.1in" draw:textarea-vertical-align="middle" draw:textarea-horizontal-align="center" draw:fill="solid" draw:fill-color="#344e6d" draw:opacity="100%" draw:stroke="none" draw:shadow="visible" draw:shadow-offset-x="0in" draw:shadow-offset-y="-0.01389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.05in" fo:padding-bottom="0.05in" fo:padding-left="0.1in" fo:padding-right="0.1in" draw:textarea-vertical-align="middle" draw:textarea-horizontal-align="center" draw:fill="solid" draw:fill-color="#4e75a3" draw:opacity="100%" draw:stroke="none" draw:shadow="visible" draw:shadow-offset-x="-0.02778in" draw:shadow-offset-y="0in" draw:shadow-color="#000000" draw:shadow-opacity="50%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0.99997in" fo:margin-left="1.24997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0.99997in" fo:margin-left="1.74996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90%" fo:text-align="left" style:tab-stop-distance="0.99997in" fo:margin-left="2.24994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90%" fo:text-align="left" style:tab-stop-distance="0.99997in" fo:margin-left="2.24994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">
      <style:paragraph-properties fo:line-height="90%" fo:text-align="left" style:tab-stop-distance="0.99997in" fo:margin-left="0.24999in" fo:margin-right="0in" fo:text-indent="-0.24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5">
      <style:drawing-page-properties draw:fill="gradient" draw:fill-gradient-name="a51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0.99997in" fo:margin-left="0.24999in" fo:margin-right="0in" fo:text-indent="-0.24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0%" fo:text-align="left" style:tab-stop-distance="0.99997in" fo:margin-left="0.74998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0.99997in" fo:margin-left="1.24997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90%" fo:text-align="left" style:tab-stop-distance="0.99997in" fo:margin-left="1.74996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90%" fo:text-align="left" style:tab-stop-distance="0.99997in" fo:margin-left="2.24994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0.99997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8">
      <style:drawing-page-properties draw:fill="gradient" draw:fill-gradient-name="a777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gradient" draw:fill-gradient-name="a32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9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0%" fo:text-align="left" style:tab-stop-distance="0.99997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90%" fo:text-align="left" style:tab-stop-distance="0.99997in" fo:margin-left="0.24999in" fo:margin-right="0in" fo:text-indent="-0.24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0.99997in" fo:margin-left="0.74998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90%" fo:text-align="left" style:tab-stop-distance="0.99997in" fo:margin-left="1.24997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0.99997in" fo:margin-left="1.74996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">
      <style:drawing-page-properties draw:fill="gradient" draw:fill-gradient-name="a12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90%" fo:text-align="left" style:tab-stop-distance="0.99997in" fo:margin-left="2.24994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0.99997in" fo:margin-left="0.24999in" fo:margin-right="0in" fo:text-indent="-0.24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4">
      <style:paragraph-properties fo:line-height="90%" fo:text-align="left" style:tab-stop-distance="0.99997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left" style:tab-stop-distance="0.99997in" fo:margin-left="0.24999in" fo:margin-right="0in" fo:text-indent="-0.24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6">
      <style:drawing-page-properties draw:fill="gradient" draw:fill-gradient-name="a58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89">
      <style:paragraph-properties fo:line-height="9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2">
      <style:drawing-page-properties draw:fill="gradient" draw:fill-gradient-name="a81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0.99997in" fo:margin-left="0.74998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0.99997in" fo:margin-left="1.24997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90%" fo:text-align="left" style:tab-stop-distance="0.99997in" fo:margin-left="1.74996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90%" fo:text-align="left" style:tab-stop-distance="0.99997in" fo:margin-left="0.74998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0.99997in" fo:margin-left="1.24997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90%" fo:text-align="left" style:tab-stop-distance="0.99997in" fo:margin-left="1.74996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0%" fo:text-align="left" style:tab-stop-distance="0.99997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0.99997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left" style:tab-stop-distance="0.99997in" fo:margin-left="2.24994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90%" fo:text-align="left" style:tab-stop-distance="0.99997in" fo:margin-left="2.24994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90%" fo:text-align="left" style:tab-stop-distance="0.99997in" fo:margin-left="0.74998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0.99997in" fo:margin-left="1.24997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0.99997in" fo:margin-left="1.74996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8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6">
      <style:drawing-page-properties draw:fill="gradient" draw:fill-gradient-name="a84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5in" fo:padding-bottom="0.05in" fo:padding-left="0.1in" fo:padding-right="0.1in" draw:textarea-vertical-align="middle" draw:textarea-horizontal-align="center" draw:fill="solid" draw:fill-color="#809ec2" draw:opacity="100%" draw:stroke="none" draw:shadow="visible" draw:shadow-offset-x="0.01389in" draw:shadow-offset-y="0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90%" fo:text-align="left" style:tab-stop-distance="0.99997in" fo:margin-left="2.24994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2">
      <style:graphic-properties fo:wrap-option="wrap" fo:padding-top="0.05in" fo:padding-bottom="0.05in" fo:padding-left="0.1in" fo:padding-right="0.1in" draw:textarea-vertical-align="middle" draw:textarea-horizontal-align="center" draw:fill="solid" draw:fill-color="#809ec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.05in" fo:padding-bottom="0.05in" fo:padding-left="0.1in" fo:padding-right="0.1in" draw:textarea-vertical-align="middle" draw:textarea-horizontal-align="center" draw:fill="solid" draw:fill-color="#4e75a3" draw:opacity="100%" draw:stroke="none" draw:shadow="visible" draw:shadow-offset-x="0.01389in" draw:shadow-offset-y="0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1">
      <style:graphic-properties fo:wrap-option="wrap" fo:padding-top="0.05in" fo:padding-bottom="0.05in" fo:padding-left="0.1in" fo:padding-right="0.1in" draw:textarea-vertical-align="middle" draw:textarea-horizontal-align="center" draw:fill="solid" draw:fill-color="#4e75a3" draw:opacity="100%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.05in" fo:padding-bottom="0.05in" fo:padding-left="0.1in" fo:padding-right="0.1in" draw:textarea-vertical-align="middle" draw:textarea-horizontal-align="center" draw:fill="solid" draw:fill-color="#ccd8e7" draw:opacity="100%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.05in" fo:padding-bottom="0.05in" fo:padding-left="0.1in" fo:padding-right="0.1in" draw:textarea-vertical-align="middle" draw:textarea-horizontal-align="center" draw:fill="solid" draw:fill-color="#344e6d" draw:opacity="100%" draw:stroke="none" draw:shadow="visible" draw:shadow-offset-x="0.01389in" draw:shadow-offset-y="0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9">
      <style:drawing-page-properties draw:fill="gradient" draw:fill-gradient-name="a18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gradient" draw:fill-gradient-name="a41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4">
      <style:drawing-page-properties draw:fill="gradient" draw:fill-gradient-name="a64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0">
      <style:graphic-properties fo:wrap-option="wrap" fo:padding-top="0.05in" fo:padding-bottom="0.05in" fo:padding-left="0.1in" fo:padding-right="0.1in" draw:textarea-vertical-align="middle" draw:textarea-horizontal-align="center" draw:fill="solid" draw:fill-color="#344e6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47">
      <style:paragraph-properties fo:line-height="9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0.99997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9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90%" fo:text-align="left" style:tab-stop-distance="0.99997in" fo:margin-left="0.24999in" fo:margin-right="0in" fo:text-indent="-0.24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0%" fo:text-align="left" style:tab-stop-distance="0.99997in" fo:margin-left="0.74998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0%" fo:text-align="left" style:tab-stop-distance="0.99997in" fo:margin-left="1.24997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90%" fo:text-align="left" style:tab-stop-distance="0.99997in" fo:margin-left="1.74996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gradient" draw:fill-gradient-name="a6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0%" fo:text-align="left" style:tab-stop-distance="0.99997in" fo:margin-left="2.24994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531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5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8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9in"/>
      </text:list-level-style-number>
      <text:list-level-style-number text:level="3" style:num-format="">
        <style:list-level-properties text:space-before="0.99997in"/>
      </text:list-level-style-number>
      <text:list-level-style-number text:level="4" style:num-format="">
        <style:list-level-properties text:space-before="1.49996in"/>
      </text:list-level-style-number>
      <text:list-level-style-number text:level="5" style:num-format="">
        <style:list-level-properties text:space-before="1.99995in"/>
      </text:list-level-style-number>
      <text:list-level-style-number text:level="6" style:num-format="">
        <style:list-level-properties text:space-before="2.49994in"/>
      </text:list-level-style-number>
      <text:list-level-style-number text:level="7" style:num-format="">
        <style:list-level-properties text:space-before="2.99992in"/>
      </text:list-level-style-number>
      <text:list-level-style-number text:level="8" style:num-format="">
        <style:list-level-properties text:space-before="3.49991in"/>
      </text:list-level-style-number>
      <text:list-level-style-number text:level="9" style:num-format="">
        <style:list-level-properties text:space-before="3.9999in"/>
      </text:list-level-style-number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9in"/>
      </text:list-level-style-number>
      <text:list-level-style-number text:level="3" style:num-format="">
        <style:list-level-properties text:space-before="0.99997in"/>
      </text:list-level-style-number>
      <text:list-level-style-number text:level="4" style:num-format="">
        <style:list-level-properties text:space-before="1.49996in"/>
      </text:list-level-style-number>
      <text:list-level-style-number text:level="5" style:num-format="">
        <style:list-level-properties text:space-before="1.99995in"/>
      </text:list-level-style-number>
      <text:list-level-style-number text:level="6" style:num-format="">
        <style:list-level-properties text:space-before="2.49994in"/>
      </text:list-level-style-number>
      <text:list-level-style-number text:level="7" style:num-format="">
        <style:list-level-properties text:space-before="2.99992in"/>
      </text:list-level-style-number>
      <text:list-level-style-number text:level="8" style:num-format="">
        <style:list-level-properties text:space-before="3.49991in"/>
      </text:list-level-style-number>
      <text:list-level-style-number text:level="9" style:num-format="">
        <style:list-level-properties text:space-before="3.9999in"/>
      </text:list-level-style-number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721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4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727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9in"/>
      </text:list-level-style-number>
      <text:list-level-style-number text:level="3" style:num-format="">
        <style:list-level-properties text:space-before="0.99997in"/>
      </text:list-level-style-number>
      <text:list-level-style-number text:level="4" style:num-format="">
        <style:list-level-properties text:space-before="1.49996in"/>
      </text:list-level-style-number>
      <text:list-level-style-number text:level="5" style:num-format="">
        <style:list-level-properties text:space-before="1.99995in"/>
      </text:list-level-style-number>
      <text:list-level-style-number text:level="6" style:num-format="">
        <style:list-level-properties text:space-before="2.49994in"/>
      </text:list-level-style-number>
      <text:list-level-style-number text:level="7" style:num-format="">
        <style:list-level-properties text:space-before="2.99992in"/>
      </text:list-level-style-number>
      <text:list-level-style-number text:level="8" style:num-format="">
        <style:list-level-properties text:space-before="3.49991in"/>
      </text:list-level-style-number>
      <text:list-level-style-number text:level="9" style:num-format="">
        <style:list-level-properties text:space-before="3.9999in"/>
      </text:list-level-style-number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0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9in"/>
      </text:list-level-style-number>
      <text:list-level-style-number text:level="3" style:num-format="">
        <style:list-level-properties text:space-before="0.99997in"/>
      </text:list-level-style-number>
      <text:list-level-style-number text:level="4" style:num-format="">
        <style:list-level-properties text:space-before="1.49996in"/>
      </text:list-level-style-number>
      <text:list-level-style-number text:level="5" style:num-format="">
        <style:list-level-properties text:space-before="1.99995in"/>
      </text:list-level-style-number>
      <text:list-level-style-number text:level="6" style:num-format="">
        <style:list-level-properties text:space-before="2.49994in"/>
      </text:list-level-style-number>
      <text:list-level-style-number text:level="7" style:num-format="">
        <style:list-level-properties text:space-before="2.99992in"/>
      </text:list-level-style-number>
      <text:list-level-style-number text:level="8" style:num-format="">
        <style:list-level-properties text:space-before="3.49991in"/>
      </text:list-level-style-number>
      <text:list-level-style-number text:level="9" style:num-format="">
        <style:list-level-properties text:space-before="3.9999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6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9in"/>
      </text:list-level-style-number>
      <text:list-level-style-number text:level="3" style:num-format="">
        <style:list-level-properties text:space-before="0.99997in"/>
      </text:list-level-style-number>
      <text:list-level-style-number text:level="4" style:num-format="">
        <style:list-level-properties text:space-before="1.49996in"/>
      </text:list-level-style-number>
      <text:list-level-style-number text:level="5" style:num-format="">
        <style:list-level-properties text:space-before="1.99995in"/>
      </text:list-level-style-number>
      <text:list-level-style-number text:level="6" style:num-format="">
        <style:list-level-properties text:space-before="2.49994in"/>
      </text:list-level-style-number>
      <text:list-level-style-number text:level="7" style:num-format="">
        <style:list-level-properties text:space-before="2.99992in"/>
      </text:list-level-style-number>
      <text:list-level-style-number text:level="8" style:num-format="">
        <style:list-level-properties text:space-before="3.49991in"/>
      </text:list-level-style-number>
      <text:list-level-style-number text:level="9" style:num-format="">
        <style:list-level-properties text:space-before="3.9999in"/>
      </text:list-level-style-number>
    </text:list-style>
    <text:list-style style:name="a338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1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8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4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657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8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525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528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9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660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9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4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6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7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1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1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6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0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8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Office-Theme" style:page-layout-name="pageLayout1" draw:style-name="a1">
      <draw:frame draw:id="id0" presentation:style-name="a5" draw:name="Title Placeholder 1" svg:x="0.6875in" svg:y="0.39931in" svg:width="8.625in" svg:height="1.4496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Text Placeholder 2" svg:x="0.6875in" svg:y="1.99653in" svg:width="8.625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7" draw:name="Date Placeholder 3" svg:x="0.6875in" svg:y="6.95139in" svg:width="2.25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2020/11/12</text:date></text:span><text:span text:style-name="a25" text:class-names=""/></text:p>
        </draw:text-box>
        <svg:title/>
        <svg:desc/>
      </draw:frame>
      <draw:frame draw:id="id3" presentation:style-name="a30" draw:name="Footer Placeholder 4" svg:x="3.3125in" svg:y="6.95139in" svg:width="3.375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4" presentation:style-name="a34" draw:name="Slide Number Placeholder 5" svg:x="7.0625in" svg:y="6.95139in" svg:width="2.25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title/>
        <svg:desc/>
      </draw:frame>
      <presentation:notes style:page-layout-name="pageLayout2" draw:style-name="a66">
        <draw:frame draw:id="id5" presentation:style-name="a37" draw:name="頁首版面配置區 1" svg:x="0in" svg:y="0in" svg:width="3.25in" svg:height="0.50174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6" presentation:style-name="a42" draw:name="日期版面配置區 2" svg:x="4.24826in" svg:y="0in" svg:width="3.25in" svg:height="0.50174in" presentation:class="date-time" presentation:placeholder="false">
          <draw:text-box>
            <text:p text:style-name="a41" text:class-names="" text:cond-style-name=""><text:span text:style-name="a38" text:class-names=""><text:date text:fixed="false" style:data-style-name="a39">2020/11/12</text:date></text:span><text:span text:style-name="a40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3" draw:name="投影片影像版面配置區 3">
          <svg:title/>
          <svg:desc/>
        </draw:page-thumbnail>
        <draw:frame draw:id="id8" presentation:style-name="a58" draw:name="備忘稿版面配置區 4" svg:x="0.75in" svg:y="4.8125in" svg:width="6in" svg:height="3.9375in" presentation:class="notes" presentation:placeholder="false">
          <draw:text-box>
            <text:p text:style-name="a45" text:class-names="" text:cond-style-name=""><text:span text:style-name="a44" text:class-names="">編輯母片文字樣式</text:span></text:p>
            <text:list text:style-name="a48">
              <text:list-item>
                <text:list text:style-name="a48">
                  <text:list-item>
                    <text:p text:style-name="a47" text:class-names="" text:cond-style-name=""><text:span text:style-name="a46" text:class-names="">第二層</text:span></text:p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p text:style-name="a50" text:class-names="" text:cond-style-name=""><text:span text:style-name="a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p text:style-name="a53" text:class-names="" text:cond-style-name=""><text:span text:style-name="a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頁尾版面配置區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投影片編號版面配置區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8">
      <draw:frame draw:id="id11" presentation:style-name="a72" draw:name="Title 1" svg:x="0.75in" svg:y="1.22743in" svg:width="8.5in" svg:height="2.61111in" presentation:class="title" presentation:placeholder="false">
        <draw:text-box>
          <text:p text:style-name="a71" text:class-names="" text:cond-style-name=""><text:span text:style-name="a69" text:class-names="">按一下以編輯母片標題樣式</text:span><text:span text:style-name="a70" text:class-names=""/></text:p>
        </draw:text-box>
        <svg:title/>
        <svg:desc/>
      </draw:frame>
      <draw:frame draw:id="id12" presentation:style-name="a76" draw:name="Subtitle 2" svg:x="1.25in" svg:y="3.93924in" svg:width="7.5in" svg:height="1.81076in" presentation:class="subtitle" presentation:placeholder="false">
        <draw:text-box>
          <text:p text:style-name="a75" text:class-names="" text:cond-style-name=""><text:span text:style-name="a73" text:class-names="">按一下以編輯母片副標題樣式</text:span><text:span text:style-name="a74" text:class-names=""/></text:p>
        </draw:text-box>
        <svg:title/>
        <svg:desc/>
      </draw:frame>
      <draw:frame draw:id="id13" presentation:style-name="a81" draw:name="Date Placeholder 3" svg:x="0.6875in" svg:y="6.95139in" svg:width="2.25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020/11/12</text:date></text:span><text:span text:style-name="a79" text:class-names=""/></text:p>
        </draw:text-box>
        <svg:title/>
        <svg:desc/>
      </draw:frame>
      <draw:frame draw:id="id14" presentation:style-name="a84" draw:name="Footer Placeholder 4" svg:x="3.3125in" svg:y="6.95139in" svg:width="3.37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5" presentation:style-name="a88" draw:name="Slide Number Placeholder 5" svg:x="7.0625in" svg:y="6.95139in" svg:width="2.25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  <presentation:notes style:page-layout-name="pageLayout2" draw:style-name="a120">
        <draw:frame draw:id="id5" presentation:style-name="a91" draw:name="頁首版面配置區 1" svg:x="0in" svg:y="0in" svg:width="3.25in" svg:height="0.50174in" presentation:class="header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6" presentation:style-name="a96" draw:name="日期版面配置區 2" svg:x="4.24826in" svg:y="0in" svg:width="3.25in" svg:height="0.50174in" presentation:class="date-time" presentation:placeholder="false">
          <draw:text-box>
            <text:p text:style-name="a95" text:class-names="" text:cond-style-name=""><text:span text:style-name="a92" text:class-names=""><text:date text:fixed="false" style:data-style-name="a93">2020/11/12</text:date></text:span><text:span text:style-name="a94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97" draw:name="投影片影像版面配置區 3">
          <svg:title/>
          <svg:desc/>
        </draw:page-thumbnail>
        <draw:frame draw:id="id8" presentation:style-name="a112" draw:name="備忘稿版面配置區 4" svg:x="0.75in" svg:y="4.8125in" svg:width="6in" svg:height="3.9375in" presentation:class="notes" presentation:placeholder="false">
          <draw:text-box>
            <text:p text:style-name="a99" text:class-names="" text:cond-style-name=""><text:span text:style-name="a98" text:class-names="">編輯母片文字樣式</text:span></text:p>
            <text:list text:style-name="a102">
              <text:list-item>
                <text:list text:style-name="a102">
                  <text:list-item>
                    <text:p text:style-name="a101" text:class-names="" text:cond-style-name=""><text:span text:style-name="a100" text:class-names="">第二層</text:span></text:p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p text:style-name="a104" text:class-names="" text:cond-style-name=""><text:span text:style-name="a10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8">
              <text:list-item>
                <text:list text:style-name="a108">
                  <text:list-item>
                    <text:list text:style-name="a108">
                      <text:list-item>
                        <text:list text:style-name="a108">
                          <text:list-item>
                            <text:p text:style-name="a107" text:class-names="" text:cond-style-name=""><text:span text:style-name="a10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頁尾版面配置區 5" svg:x="0in" svg:y="9.49826in" svg:width="3.25in" svg:height="0.5017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投影片編號版面配置區 6" svg:x="4.24826in" svg:y="9.49826in" svg:width="3.25in" svg:height="0.5017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#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標題及內容" style:page-layout-name="pageLayout1" draw:style-name="a122">
      <draw:frame draw:id="id16" presentation:style-name="a126" draw:name="Title 1" svg:x="0.6875in" svg:y="0.39931in" svg:width="8.625in" svg:height="1.44965in" presentation:class="title" presentation:placeholder="false">
        <draw:text-box>
          <text:p text:style-name="a125" text:class-names="" text:cond-style-name=""><text:span text:style-name="a123" text:class-names="">按一下以編輯母片標題樣式</text:span><text:span text:style-name="a124" text:class-names=""/></text:p>
        </draw:text-box>
        <svg:title/>
        <svg:desc/>
      </draw:frame>
      <draw:frame draw:id="id17" presentation:style-name="a143" draw:name="Content Placeholder 2" svg:x="0.6875in" svg:y="1.99653in" svg:width="8.625in" svg:height="4.75868in" presentation:class="object" presentation:placeholder="false">
        <draw:text-box>
          <text:list text:style-name="a129">
            <text:list-item>
              <text:p text:style-name="a128" text:class-names="" text:cond-style-name=""><text:span text:style-name="a127" text:class-names="">編輯母片文字樣式</text:span></text:p>
            </text:list-item>
          </text:list>
          <text:list text:style-name="a132">
            <text:list-item>
              <text:list text:style-name="a132">
                <text:list-item>
                  <text:p text:style-name="a131" text:class-names="" text:cond-style-name=""><text:span text:style-name="a130" text:class-names="">第二層</text:span></text:p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p text:style-name="a134" text:class-names="" text:cond-style-name=""><text:span text:style-name="a133" text:class-names="">第三層</text:span></text:p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p text:style-name="a137" text:class-names="" text:cond-style-name=""><text:span text:style-name="a13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list text:style-name="a142">
                            <text:list-item>
                              <text:p text:style-name="a141" text:class-names="" text:cond-style-name=""><text:span text:style-name="a139" text:class-names="">第五層</text:span><text:span text:style-name="a1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8" draw:name="Date Placeholder 3" svg:x="0.6875in" svg:y="6.95139in" svg:width="2.25in" svg:height="0.39931in" presentation:class="date-time" presentation:placeholder="false">
        <draw:text-box>
          <text:p text:style-name="a147" text:class-names="" text:cond-style-name=""><text:span text:style-name="a144" text:class-names=""><text:date text:fixed="false" style:data-style-name="a145">2020/11/12</text:date></text:span><text:span text:style-name="a146" text:class-names=""/></text:p>
        </draw:text-box>
        <svg:title/>
        <svg:desc/>
      </draw:frame>
      <draw:frame draw:id="id19" presentation:style-name="a151" draw:name="Footer Placeholder 4" svg:x="3.3125in" svg:y="6.95139in" svg:width="3.375in" svg:height="0.39931in" presentation:class="footer" presentation:placeholder="false">
        <draw:text-box>
          <text:p text:style-name="a150" text:class-names="" text:cond-style-name=""><text:span text:style-name="a149" text:class-names=""/></text:p>
        </draw:text-box>
        <svg:title/>
        <svg:desc/>
      </draw:frame>
      <draw:frame draw:id="id20" presentation:style-name="a155" draw:name="Slide Number Placeholder 5" svg:x="7.0625in" svg:y="6.95139in" svg:width="2.25in" svg:height="0.39931in" presentation:class="page-number" presentation:placeholder="false">
        <draw:text-box>
          <text:p text:style-name="a154" text:class-names="" text:cond-style-name=""><text:span text:style-name="a152" text:class-names=""><text:page-number style:num-format="1" text:fixed="false">‹#›</text:page-number></text:span><text:span text:style-name="a153" text:class-names=""/></text:p>
        </draw:text-box>
        <svg:title/>
        <svg:desc/>
      </draw:frame>
      <presentation:notes style:page-layout-name="pageLayout2" draw:style-name="a187">
        <draw:frame draw:id="id5" presentation:style-name="a158" draw:name="頁首版面配置區 1" svg:x="0in" svg:y="0in" svg:width="3.25in" svg:height="0.50174in" presentation:class="head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6" presentation:style-name="a163" draw:name="日期版面配置區 2" svg:x="4.24826in" svg:y="0in" svg:width="3.25in" svg:height="0.50174in" presentation:class="date-time" presentation:placeholder="false">
          <draw:text-box>
            <text:p text:style-name="a162" text:class-names="" text:cond-style-name=""><text:span text:style-name="a159" text:class-names=""><text:date text:fixed="false" style:data-style-name="a160">2020/11/12</text:date></text:span><text:span text:style-name="a161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164" draw:name="投影片影像版面配置區 3">
          <svg:title/>
          <svg:desc/>
        </draw:page-thumbnail>
        <draw:frame draw:id="id8" presentation:style-name="a179" draw:name="備忘稿版面配置區 4" svg:x="0.75in" svg:y="4.8125in" svg:width="6in" svg:height="3.9375in" presentation:class="notes" presentation:placeholder="false">
          <draw:text-box>
            <text:p text:style-name="a166" text:class-names="" text:cond-style-name=""><text:span text:style-name="a165" text:class-names="">編輯母片文字樣式</text:span></text:p>
            <text:list text:style-name="a169">
              <text:list-item>
                <text:list text:style-name="a169">
                  <text:list-item>
                    <text:p text:style-name="a168" text:class-names="" text:cond-style-name=""><text:span text:style-name="a167" text:class-names="">第二層</text:span></text:p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p text:style-name="a171" text:class-names="" text:cond-style-name=""><text:span text:style-name="a17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list text:style-name="a175">
                          <text:list-item>
                            <text:p text:style-name="a174" text:class-names="" text:cond-style-name=""><text:span text:style-name="a17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頁尾版面配置區 5" svg:x="0in" svg:y="9.49826in" svg:width="3.25in" svg:height="0.5017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投影片編號版面配置區 6" svg:x="4.24826in" svg:y="9.49826in" svg:width="3.25in" svg:height="0.5017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#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89">
      <draw:frame draw:id="id21" presentation:style-name="a193" draw:name="Title 1" svg:x="0.68229in" svg:y="1.8698in" svg:width="8.625in" svg:height="3.11979in" presentation:class="title" presentation:placeholder="false">
        <draw:text-box>
          <text:p text:style-name="a192" text:class-names="" text:cond-style-name=""><text:span text:style-name="a190" text:class-names="">按一下以編輯母片標題樣式</text:span><text:span text:style-name="a191" text:class-names=""/></text:p>
        </draw:text-box>
        <svg:title/>
        <svg:desc/>
      </draw:frame>
      <draw:frame draw:id="id22" presentation:style-name="a197" draw:name="Text Placeholder 2" svg:x="0.68229in" svg:y="5.0191in" svg:width="8.625in" svg:height="1.64062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編輯母片文字樣式</text:span></text:p>
            </text:list-item>
          </text:list>
        </draw:text-box>
        <svg:title/>
        <svg:desc/>
      </draw:frame>
      <draw:frame draw:id="id23" presentation:style-name="a202" draw:name="Date Placeholder 3" svg:x="0.6875in" svg:y="6.95139in" svg:width="2.25in" svg:height="0.39931in" presentation:class="date-time" presentation:placeholder="false">
        <draw:text-box>
          <text:p text:style-name="a201" text:class-names="" text:cond-style-name=""><text:span text:style-name="a198" text:class-names=""><text:date text:fixed="false" style:data-style-name="a199">2020/11/12</text:date></text:span><text:span text:style-name="a200" text:class-names=""/></text:p>
        </draw:text-box>
        <svg:title/>
        <svg:desc/>
      </draw:frame>
      <draw:frame draw:id="id24" presentation:style-name="a205" draw:name="Footer Placeholder 4" svg:x="3.3125in" svg:y="6.95139in" svg:width="3.37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25" presentation:style-name="a209" draw:name="Slide Number Placeholder 5" svg:x="7.0625in" svg:y="6.95139in" svg:width="2.25in" svg:height="0.39931in" presentation:class="page-number" presentation:placeholder="false">
        <draw:text-box>
          <text:p text:style-name="a208" text:class-names="" text:cond-style-name=""><text:span text:style-name="a206" text:class-names=""><text:page-number style:num-format="1" text:fixed="false">‹#›</text:page-number></text:span><text:span text:style-name="a207" text:class-names=""/></text:p>
        </draw:text-box>
        <svg:title/>
        <svg:desc/>
      </draw:frame>
      <presentation:notes style:page-layout-name="pageLayout2" draw:style-name="a241">
        <draw:frame draw:id="id5" presentation:style-name="a212" draw:name="頁首版面配置區 1" svg:x="0in" svg:y="0in" svg:width="3.25in" svg:height="0.50174in" presentation:class="head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6" presentation:style-name="a217" draw:name="日期版面配置區 2" svg:x="4.24826in" svg:y="0in" svg:width="3.25in" svg:height="0.50174in" presentation:class="date-time" presentation:placeholder="false">
          <draw:text-box>
            <text:p text:style-name="a216" text:class-names="" text:cond-style-name=""><text:span text:style-name="a213" text:class-names=""><text:date text:fixed="false" style:data-style-name="a214">2020/11/12</text:date></text:span><text:span text:style-name="a215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218" draw:name="投影片影像版面配置區 3">
          <svg:title/>
          <svg:desc/>
        </draw:page-thumbnail>
        <draw:frame draw:id="id8" presentation:style-name="a233" draw:name="備忘稿版面配置區 4" svg:x="0.75in" svg:y="4.8125in" svg:width="6in" svg:height="3.9375in" presentation:class="notes" presentation:placeholder="false">
          <draw:text-box>
            <text:p text:style-name="a220" text:class-names="" text:cond-style-name=""><text:span text:style-name="a219" text:class-names="">編輯母片文字樣式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第二層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頁尾版面配置區 5" svg:x="0in" svg:y="9.49826in" svg:width="3.25in" svg:height="0.50174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投影片編號版面配置區 6" svg:x="4.24826in" svg:y="9.49826in" svg:width="3.25in" svg:height="0.50174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#›</text:page-number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兩個內容" style:page-layout-name="pageLayout1" draw:style-name="a243">
      <draw:frame draw:id="id26" presentation:style-name="a247" draw:name="Title 1" svg:x="0.6875in" svg:y="0.39931in" svg:width="8.625in" svg:height="1.44965in" presentation:class="title" presentation:placeholder="false">
        <draw:text-box>
          <text:p text:style-name="a246" text:class-names="" text:cond-style-name=""><text:span text:style-name="a244" text:class-names="">按一下以編輯母片標題樣式</text:span><text:span text:style-name="a245" text:class-names=""/></text:p>
        </draw:text-box>
        <svg:title/>
        <svg:desc/>
      </draw:frame>
      <draw:frame draw:id="id27" presentation:style-name="a264" draw:name="Content Placeholder 2" svg:x="0.6875in" svg:y="1.99653in" svg:width="4.25in" svg:height="4.75868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編輯母片文字樣式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第二層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第三層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第五層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1" draw:name="Content Placeholder 3" svg:x="5.0625in" svg:y="1.99653in" svg:width="4.25in" svg:height="4.75868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編輯母片文字樣式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第二層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第三層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第五層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6" draw:name="Date Placeholder 4" svg:x="0.6875in" svg:y="6.95139in" svg:width="2.25in" svg:height="0.39931in" presentation:class="date-time" presentation:placeholder="false">
        <draw:text-box>
          <text:p text:style-name="a285" text:class-names="" text:cond-style-name=""><text:span text:style-name="a282" text:class-names=""><text:date text:fixed="false" style:data-style-name="a283">2020/11/12</text:date></text:span><text:span text:style-name="a284" text:class-names=""/></text:p>
        </draw:text-box>
        <svg:title/>
        <svg:desc/>
      </draw:frame>
      <draw:frame draw:id="id30" presentation:style-name="a289" draw:name="Footer Placeholder 5" svg:x="3.3125in" svg:y="6.95139in" svg:width="3.375in" svg:height="0.39931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31" presentation:style-name="a293" draw:name="Slide Number Placeholder 6" svg:x="7.0625in" svg:y="6.95139in" svg:width="2.25in" svg:height="0.39931in" presentation:class="page-number" presentation:placeholder="false">
        <draw:text-box>
          <text:p text:style-name="a292" text:class-names="" text:cond-style-name=""><text:span text:style-name="a290" text:class-names=""><text:page-number style:num-format="1" text:fixed="false">‹#›</text:page-number></text:span><text:span text:style-name="a291" text:class-names=""/></text:p>
        </draw:text-box>
        <svg:title/>
        <svg:desc/>
      </draw:frame>
      <presentation:notes style:page-layout-name="pageLayout2" draw:style-name="a325">
        <draw:frame draw:id="id5" presentation:style-name="a296" draw:name="頁首版面配置區 1" svg:x="0in" svg:y="0in" svg:width="3.25in" svg:height="0.50174in" presentation:class="head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6" presentation:style-name="a301" draw:name="日期版面配置區 2" svg:x="4.24826in" svg:y="0in" svg:width="3.25in" svg:height="0.50174in" presentation:class="date-time" presentation:placeholder="false">
          <draw:text-box>
            <text:p text:style-name="a300" text:class-names="" text:cond-style-name=""><text:span text:style-name="a297" text:class-names=""><text:date text:fixed="false" style:data-style-name="a298">2020/11/12</text:date></text:span><text:span text:style-name="a299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302" draw:name="投影片影像版面配置區 3">
          <svg:title/>
          <svg:desc/>
        </draw:page-thumbnail>
        <draw:frame draw:id="id8" presentation:style-name="a317" draw:name="備忘稿版面配置區 4" svg:x="0.75in" svg:y="4.8125in" svg:width="6in" svg:height="3.9375in" presentation:class="notes" presentation:placeholder="false">
          <draw:text-box>
            <text:p text:style-name="a304" text:class-names="" text:cond-style-name=""><text:span text:style-name="a303" text:class-names="">編輯母片文字樣式</text:span></text:p>
            <text:list text:style-name="a307">
              <text:list-item>
                <text:list text:style-name="a307">
                  <text:list-item>
                    <text:p text:style-name="a306" text:class-names="" text:cond-style-name=""><text:span text:style-name="a305" text:class-names="">第二層</text:span></text:p>
                  </text:list-item>
                </text:list>
              </text:list-item>
            </text:list>
            <text:list text:style-name="a310">
              <text:list-item>
                <text:list text:style-name="a310">
                  <text:list-item>
                    <text:list text:style-name="a310">
                      <text:list-item>
                        <text:p text:style-name="a309" text:class-names="" text:cond-style-name=""><text:span text:style-name="a30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list text:style-name="a313">
                          <text:list-item>
                            <text:p text:style-name="a312" text:class-names="" text:cond-style-name=""><text:span text:style-name="a31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頁尾版面配置區 5" svg:x="0in" svg:y="9.49826in" svg:width="3.25in" svg:height="0.5017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投影片編號版面配置區 6" svg:x="4.24826in" svg:y="9.49826in" svg:width="3.25in" svg:height="0.5017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#›</text:page-number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27">
      <draw:frame draw:id="id32" presentation:style-name="a331" draw:name="Title 1" svg:x="0.6888in" svg:y="0.39931in" svg:width="8.625in" svg:height="1.44965in" presentation:class="title" presentation:placeholder="false">
        <draw:text-box>
          <text:p text:style-name="a330" text:class-names="" text:cond-style-name=""><text:span text:style-name="a328" text:class-names="">按一下以編輯母片標題樣式</text:span><text:span text:style-name="a329" text:class-names=""/></text:p>
        </draw:text-box>
        <svg:title/>
        <svg:desc/>
      </draw:frame>
      <draw:frame draw:id="id33" presentation:style-name="a335" draw:name="Text Placeholder 2" svg:x="0.6888in" svg:y="1.83854in" svg:width="4.23047in" svg:height="0.90104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編輯母片文字樣式</text:span></text:p>
            </text:list-item>
          </text:list>
        </draw:text-box>
        <svg:title/>
        <svg:desc/>
      </draw:frame>
      <draw:frame draw:id="id34" presentation:style-name="a352" draw:name="Content Placeholder 3" svg:x="0.6888in" svg:y="2.73958in" svg:width="4.23047in" svg:height="4.02951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編輯母片文字樣式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第二層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第三層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第五層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6" draw:name="Text Placeholder 4" svg:x="5.0625in" svg:y="1.83854in" svg:width="4.2513in" svg:height="0.90104in" presentation:class="outline" presentation:placeholder="false">
        <draw:text-box>
          <text:list text:style-name="a355">
            <text:list-item>
              <text:p text:style-name="a354" text:class-names="" text:cond-style-name=""><text:span text:style-name="a353" text:class-names="">編輯母片文字樣式</text:span></text:p>
            </text:list-item>
          </text:list>
        </draw:text-box>
        <svg:title/>
        <svg:desc/>
      </draw:frame>
      <draw:frame draw:id="id36" presentation:style-name="a373" draw:name="Content Placeholder 5" svg:x="5.0625in" svg:y="2.73958in" svg:width="4.2513in" svg:height="4.02951in" presentation:class="object" presentation:placeholder="false">
        <draw:text-box>
          <text:list text:style-name="a359">
            <text:list-item>
              <text:p text:style-name="a358" text:class-names="" text:cond-style-name=""><text:span text:style-name="a357" text:class-names="">編輯母片文字樣式</text:span></text:p>
            </text:list-item>
          </text:list>
          <text:list text:style-name="a362">
            <text:list-item>
              <text:list text:style-name="a362">
                <text:list-item>
                  <text:p text:style-name="a361" text:class-names="" text:cond-style-name=""><text:span text:style-name="a360" text:class-names="">第二層</text:span></text:p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p text:style-name="a364" text:class-names="" text:cond-style-name=""><text:span text:style-name="a363" text:class-names="">第三層</text:span></text:p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p text:style-name="a367" text:class-names="" text:cond-style-name=""><text:span text:style-name="a3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69" text:class-names="">第五層</text:span><text:span text:style-name="a3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8" draw:name="Date Placeholder 6" svg:x="0.6875in" svg:y="6.95139in" svg:width="2.25in" svg:height="0.39931in" presentation:class="date-time" presentation:placeholder="false">
        <draw:text-box>
          <text:p text:style-name="a377" text:class-names="" text:cond-style-name=""><text:span text:style-name="a374" text:class-names=""><text:date text:fixed="false" style:data-style-name="a375">2020/11/12</text:date></text:span><text:span text:style-name="a376" text:class-names=""/></text:p>
        </draw:text-box>
        <svg:title/>
        <svg:desc/>
      </draw:frame>
      <draw:frame draw:id="id38" presentation:style-name="a381" draw:name="Footer Placeholder 7" svg:x="3.3125in" svg:y="6.95139in" svg:width="3.375in" svg:height="0.39931in" presentation:class="footer" presentation:placeholder="false">
        <draw:text-box>
          <text:p text:style-name="a380" text:class-names="" text:cond-style-name=""><text:span text:style-name="a379" text:class-names=""/></text:p>
        </draw:text-box>
        <svg:title/>
        <svg:desc/>
      </draw:frame>
      <draw:frame draw:id="id39" presentation:style-name="a385" draw:name="Slide Number Placeholder 8" svg:x="7.0625in" svg:y="6.95139in" svg:width="2.25in" svg:height="0.39931in" presentation:class="page-number" presentation:placeholder="false">
        <draw:text-box>
          <text:p text:style-name="a384" text:class-names="" text:cond-style-name=""><text:span text:style-name="a382" text:class-names=""><text:page-number style:num-format="1" text:fixed="false">‹#›</text:page-number></text:span><text:span text:style-name="a383" text:class-names=""/></text:p>
        </draw:text-box>
        <svg:title/>
        <svg:desc/>
      </draw:frame>
      <presentation:notes style:page-layout-name="pageLayout2" draw:style-name="a417">
        <draw:frame draw:id="id5" presentation:style-name="a388" draw:name="頁首版面配置區 1" svg:x="0in" svg:y="0in" svg:width="3.25in" svg:height="0.50174in" presentation:class="header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frame draw:id="id6" presentation:style-name="a393" draw:name="日期版面配置區 2" svg:x="4.24826in" svg:y="0in" svg:width="3.25in" svg:height="0.50174in" presentation:class="date-time" presentation:placeholder="false">
          <draw:text-box>
            <text:p text:style-name="a392" text:class-names="" text:cond-style-name=""><text:span text:style-name="a389" text:class-names=""><text:date text:fixed="false" style:data-style-name="a390">2020/11/12</text:date></text:span><text:span text:style-name="a391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394" draw:name="投影片影像版面配置區 3">
          <svg:title/>
          <svg:desc/>
        </draw:page-thumbnail>
        <draw:frame draw:id="id8" presentation:style-name="a409" draw:name="備忘稿版面配置區 4" svg:x="0.75in" svg:y="4.8125in" svg:width="6in" svg:height="3.9375in" presentation:class="notes" presentation:placeholder="false">
          <draw:text-box>
            <text:p text:style-name="a396" text:class-names="" text:cond-style-name=""><text:span text:style-name="a395" text:class-names="">編輯母片文字樣式</text:span></text:p>
            <text:list text:style-name="a399">
              <text:list-item>
                <text:list text:style-name="a399">
                  <text:list-item>
                    <text:p text:style-name="a398" text:class-names="" text:cond-style-name=""><text:span text:style-name="a397" text:class-names="">第二層</text:span></text:p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p text:style-name="a401" text:class-names="" text:cond-style-name=""><text:span text:style-name="a40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5">
              <text:list-item>
                <text:list text:style-name="a405">
                  <text:list-item>
                    <text:list text:style-name="a405">
                      <text:list-item>
                        <text:list text:style-name="a405">
                          <text:list-item>
                            <text:p text:style-name="a404" text:class-names="" text:cond-style-name=""><text:span text:style-name="a40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頁尾版面配置區 5" svg:x="0in" svg:y="9.49826in" svg:width="3.25in" svg:height="0.5017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投影片編號版面配置區 6" svg:x="4.24826in" svg:y="9.49826in" svg:width="3.25in" svg:height="0.50174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#›</text:page-number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19">
      <draw:frame draw:id="id40" presentation:style-name="a423" draw:name="Title 1" svg:x="0.6875in" svg:y="0.39931in" svg:width="8.625in" svg:height="1.44965in" presentation:class="title" presentation:placeholder="false">
        <draw:text-box>
          <text:p text:style-name="a422" text:class-names="" text:cond-style-name=""><text:span text:style-name="a420" text:class-names="">按一下以編輯母片標題樣式</text:span><text:span text:style-name="a421" text:class-names=""/></text:p>
        </draw:text-box>
        <svg:title/>
        <svg:desc/>
      </draw:frame>
      <draw:frame draw:id="id41" presentation:style-name="a428" draw:name="Date Placeholder 2" svg:x="0.6875in" svg:y="6.95139in" svg:width="2.25in" svg:height="0.39931in" presentation:class="date-time" presentation:placeholder="false">
        <draw:text-box>
          <text:p text:style-name="a427" text:class-names="" text:cond-style-name=""><text:span text:style-name="a424" text:class-names=""><text:date text:fixed="false" style:data-style-name="a425">2020/11/12</text:date></text:span><text:span text:style-name="a426" text:class-names=""/></text:p>
        </draw:text-box>
        <svg:title/>
        <svg:desc/>
      </draw:frame>
      <draw:frame draw:id="id42" presentation:style-name="a431" draw:name="Footer Placeholder 3" svg:x="3.3125in" svg:y="6.95139in" svg:width="3.375in" svg:height="0.39931in" presentation:class="footer" presentation:placeholder="false">
        <draw:text-box>
          <text:p text:style-name="a430" text:class-names="" text:cond-style-name=""><text:span text:style-name="a429" text:class-names=""/></text:p>
        </draw:text-box>
        <svg:title/>
        <svg:desc/>
      </draw:frame>
      <draw:frame draw:id="id43" presentation:style-name="a435" draw:name="Slide Number Placeholder 4" svg:x="7.0625in" svg:y="6.95139in" svg:width="2.25in" svg:height="0.39931in" presentation:class="page-number" presentation:placeholder="false">
        <draw:text-box>
          <text:p text:style-name="a434" text:class-names="" text:cond-style-name=""><text:span text:style-name="a432" text:class-names=""><text:page-number style:num-format="1" text:fixed="false">‹#›</text:page-number></text:span><text:span text:style-name="a433" text:class-names=""/></text:p>
        </draw:text-box>
        <svg:title/>
        <svg:desc/>
      </draw:frame>
      <presentation:notes style:page-layout-name="pageLayout2" draw:style-name="a467">
        <draw:frame draw:id="id5" presentation:style-name="a438" draw:name="頁首版面配置區 1" svg:x="0in" svg:y="0in" svg:width="3.25in" svg:height="0.50174in" presentation:class="header" presentation:placeholder="false">
          <draw:text-box>
            <text:p text:style-name="a437" text:class-names="" text:cond-style-name=""><text:span text:style-name="a436" text:class-names=""/></text:p>
          </draw:text-box>
          <svg:title/>
          <svg:desc/>
        </draw:frame>
        <draw:frame draw:id="id6" presentation:style-name="a443" draw:name="日期版面配置區 2" svg:x="4.24826in" svg:y="0in" svg:width="3.25in" svg:height="0.50174in" presentation:class="date-time" presentation:placeholder="false">
          <draw:text-box>
            <text:p text:style-name="a442" text:class-names="" text:cond-style-name=""><text:span text:style-name="a439" text:class-names=""><text:date text:fixed="false" style:data-style-name="a440">2020/11/12</text:date></text:span><text:span text:style-name="a441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44" draw:name="投影片影像版面配置區 3">
          <svg:title/>
          <svg:desc/>
        </draw:page-thumbnail>
        <draw:frame draw:id="id8" presentation:style-name="a459" draw:name="備忘稿版面配置區 4" svg:x="0.75in" svg:y="4.8125in" svg:width="6in" svg:height="3.9375in" presentation:class="notes" presentation:placeholder="false">
          <draw:text-box>
            <text:p text:style-name="a446" text:class-names="" text:cond-style-name=""><text:span text:style-name="a445" text:class-names="">編輯母片文字樣式</text:span></text:p>
            <text:list text:style-name="a449">
              <text:list-item>
                <text:list text:style-name="a449">
                  <text:list-item>
                    <text:p text:style-name="a448" text:class-names="" text:cond-style-name=""><text:span text:style-name="a447" text:class-names="">第二層</text:span></text:p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p text:style-name="a451" text:class-names="" text:cond-style-name=""><text:span text:style-name="a45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55">
              <text:list-item>
                <text:list text:style-name="a455">
                  <text:list-item>
                    <text:list text:style-name="a455">
                      <text:list-item>
                        <text:list text:style-name="a455">
                          <text:list-item>
                            <text:p text:style-name="a454" text:class-names="" text:cond-style-name=""><text:span text:style-name="a45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頁尾版面配置區 5" svg:x="0in" svg:y="9.49826in" svg:width="3.25in" svg:height="0.5017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投影片編號版面配置區 6" svg:x="4.24826in" svg:y="9.49826in" svg:width="3.25in" svg:height="0.50174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69">
      <draw:frame draw:id="id44" presentation:style-name="a474" draw:name="Date Placeholder 1" svg:x="0.6875in" svg:y="6.95139in" svg:width="2.25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>2020/11/12</text:date></text:span><text:span text:style-name="a472" text:class-names=""/></text:p>
        </draw:text-box>
        <svg:title/>
        <svg:desc/>
      </draw:frame>
      <draw:frame draw:id="id45" presentation:style-name="a477" draw:name="Footer Placeholder 2" svg:x="3.3125in" svg:y="6.95139in" svg:width="3.375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46" presentation:style-name="a481" draw:name="Slide Number Placeholder 3" svg:x="7.0625in" svg:y="6.95139in" svg:width="2.25in" svg:height="0.39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>‹#›</text:page-number></text:span><text:span text:style-name="a479" text:class-names=""/></text:p>
        </draw:text-box>
        <svg:title/>
        <svg:desc/>
      </draw:frame>
      <presentation:notes style:page-layout-name="pageLayout2" draw:style-name="a513">
        <draw:frame draw:id="id5" presentation:style-name="a484" draw:name="頁首版面配置區 1" svg:x="0in" svg:y="0in" svg:width="3.25in" svg:height="0.50174in" presentation:class="header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6" presentation:style-name="a489" draw:name="日期版面配置區 2" svg:x="4.24826in" svg:y="0in" svg:width="3.25in" svg:height="0.50174in" presentation:class="date-time" presentation:placeholder="false">
          <draw:text-box>
            <text:p text:style-name="a488" text:class-names="" text:cond-style-name=""><text:span text:style-name="a485" text:class-names=""><text:date text:fixed="false" style:data-style-name="a486">2020/11/12</text:date></text:span><text:span text:style-name="a487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90" draw:name="投影片影像版面配置區 3">
          <svg:title/>
          <svg:desc/>
        </draw:page-thumbnail>
        <draw:frame draw:id="id8" presentation:style-name="a505" draw:name="備忘稿版面配置區 4" svg:x="0.75in" svg:y="4.8125in" svg:width="6in" svg:height="3.9375in" presentation:class="notes" presentation:placeholder="false">
          <draw:text-box>
            <text:p text:style-name="a492" text:class-names="" text:cond-style-name=""><text:span text:style-name="a491" text:class-names="">編輯母片文字樣式</text:span></text:p>
            <text:list text:style-name="a495">
              <text:list-item>
                <text:list text:style-name="a495">
                  <text:list-item>
                    <text:p text:style-name="a494" text:class-names="" text:cond-style-name=""><text:span text:style-name="a493" text:class-names="">第二層</text:span></text:p>
                  </text:list-item>
                </text:list>
              </text:list-item>
            </text:list>
            <text:list text:style-name="a498">
              <text:list-item>
                <text:list text:style-name="a498">
                  <text:list-item>
                    <text:list text:style-name="a498">
                      <text:list-item>
                        <text:p text:style-name="a497" text:class-names="" text:cond-style-name=""><text:span text:style-name="a49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1">
              <text:list-item>
                <text:list text:style-name="a501">
                  <text:list-item>
                    <text:list text:style-name="a501">
                      <text:list-item>
                        <text:list text:style-name="a501">
                          <text:list-item>
                            <text:p text:style-name="a500" text:class-names="" text:cond-style-name=""><text:span text:style-name="a49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頁尾版面配置區 5" svg:x="0in" svg:y="9.49826in" svg:width="3.25in" svg:height="0.5017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投影片編號版面配置區 6" svg:x="4.24826in" svg:y="9.49826in" svg:width="3.25in" svg:height="0.50174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#›</text:page-number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15">
      <draw:frame draw:id="id47" presentation:style-name="a519" draw:name="Title 1" svg:x="0.6888in" svg:y="0.5in" svg:width="3.22526in" svg:height="1.75in" presentation:class="title" presentation:placeholder="false">
        <draw:text-box>
          <text:p text:style-name="a518" text:class-names="" text:cond-style-name=""><text:span text:style-name="a516" text:class-names="">按一下以編輯母片標題樣式</text:span><text:span text:style-name="a517" text:class-names=""/></text:p>
        </draw:text-box>
        <svg:title/>
        <svg:desc/>
      </draw:frame>
      <draw:frame draw:id="id48" presentation:style-name="a536" draw:name="Content Placeholder 2" svg:x="4.2513in" svg:y="1.07987in" svg:width="5.0625in" svg:height="5.32986in" presentation:class="object" presentation:placeholder="false">
        <draw:text-box>
          <text:list text:style-name="a522">
            <text:list-item>
              <text:p text:style-name="a521" text:class-names="" text:cond-style-name=""><text:span text:style-name="a520" text:class-names="">編輯母片文字樣式</text:span></text:p>
            </text:list-item>
          </text:list>
          <text:list text:style-name="a525">
            <text:list-item>
              <text:list text:style-name="a525">
                <text:list-item>
                  <text:p text:style-name="a524" text:class-names="" text:cond-style-name=""><text:span text:style-name="a523" text:class-names="">第二層</text:span></text:p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p text:style-name="a527" text:class-names="" text:cond-style-name=""><text:span text:style-name="a526" text:class-names="">第三層</text:span></text:p>
                    </text:list-item>
                  </text:list>
                </text:list-item>
              </text:list>
            </text:list-item>
          </text:list>
          <text:list text:style-name="a531">
            <text:list-item>
              <text:list text:style-name="a531">
                <text:list-item>
                  <text:list text:style-name="a531">
                    <text:list-item>
                      <text:list text:style-name="a531">
                        <text:list-item>
                          <text:p text:style-name="a530" text:class-names="" text:cond-style-name=""><text:span text:style-name="a52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5">
            <text:list-item>
              <text:list text:style-name="a535">
                <text:list-item>
                  <text:list text:style-name="a535">
                    <text:list-item>
                      <text:list text:style-name="a535">
                        <text:list-item>
                          <text:list text:style-name="a535">
                            <text:list-item>
                              <text:p text:style-name="a534" text:class-names="" text:cond-style-name=""><text:span text:style-name="a532" text:class-names="">第五層</text:span><text:span text:style-name="a5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40" draw:name="Text Placeholder 3" svg:x="0.6888in" svg:y="2.25in" svg:width="3.22526in" svg:height="4.1684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編輯母片文字樣式</text:span></text:p>
            </text:list-item>
          </text:list>
        </draw:text-box>
        <svg:title/>
        <svg:desc/>
      </draw:frame>
      <draw:frame draw:id="id50" presentation:style-name="a545" draw:name="Date Placeholder 4" svg:x="0.6875in" svg:y="6.95139in" svg:width="2.25in" svg:height="0.39931in" presentation:class="date-time" presentation:placeholder="false">
        <draw:text-box>
          <text:p text:style-name="a544" text:class-names="" text:cond-style-name=""><text:span text:style-name="a541" text:class-names=""><text:date text:fixed="false" style:data-style-name="a542">2020/11/12</text:date></text:span><text:span text:style-name="a543" text:class-names=""/></text:p>
        </draw:text-box>
        <svg:title/>
        <svg:desc/>
      </draw:frame>
      <draw:frame draw:id="id51" presentation:style-name="a548" draw:name="Footer Placeholder 5" svg:x="3.3125in" svg:y="6.95139in" svg:width="3.375in" svg:height="0.39931in" presentation:class="footer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52" presentation:style-name="a552" draw:name="Slide Number Placeholder 6" svg:x="7.0625in" svg:y="6.95139in" svg:width="2.25in" svg:height="0.39931in" presentation:class="page-number" presentation:placeholder="false">
        <draw:text-box>
          <text:p text:style-name="a551" text:class-names="" text:cond-style-name=""><text:span text:style-name="a549" text:class-names=""><text:page-number style:num-format="1" text:fixed="false">‹#›</text:page-number></text:span><text:span text:style-name="a550" text:class-names=""/></text:p>
        </draw:text-box>
        <svg:title/>
        <svg:desc/>
      </draw:frame>
      <presentation:notes style:page-layout-name="pageLayout2" draw:style-name="a584">
        <draw:frame draw:id="id5" presentation:style-name="a555" draw:name="頁首版面配置區 1" svg:x="0in" svg:y="0in" svg:width="3.25in" svg:height="0.50174in" presentation:class="header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6" presentation:style-name="a560" draw:name="日期版面配置區 2" svg:x="4.24826in" svg:y="0in" svg:width="3.25in" svg:height="0.50174in" presentation:class="date-time" presentation:placeholder="false">
          <draw:text-box>
            <text:p text:style-name="a559" text:class-names="" text:cond-style-name=""><text:span text:style-name="a556" text:class-names=""><text:date text:fixed="false" style:data-style-name="a557">2020/11/12</text:date></text:span><text:span text:style-name="a558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561" draw:name="投影片影像版面配置區 3">
          <svg:title/>
          <svg:desc/>
        </draw:page-thumbnail>
        <draw:frame draw:id="id8" presentation:style-name="a576" draw:name="備忘稿版面配置區 4" svg:x="0.75in" svg:y="4.8125in" svg:width="6in" svg:height="3.9375in" presentation:class="notes" presentation:placeholder="false">
          <draw:text-box>
            <text:p text:style-name="a563" text:class-names="" text:cond-style-name=""><text:span text:style-name="a562" text:class-names="">編輯母片文字樣式</text:span></text:p>
            <text:list text:style-name="a566">
              <text:list-item>
                <text:list text:style-name="a566">
                  <text:list-item>
                    <text:p text:style-name="a565" text:class-names="" text:cond-style-name=""><text:span text:style-name="a564" text:class-names="">第二層</text:span></text:p>
                  </text:list-item>
                </text:list>
              </text:list-item>
            </text:list>
            <text:list text:style-name="a569">
              <text:list-item>
                <text:list text:style-name="a569">
                  <text:list-item>
                    <text:list text:style-name="a569">
                      <text:list-item>
                        <text:p text:style-name="a568" text:class-names="" text:cond-style-name=""><text:span text:style-name="a56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2">
              <text:list-item>
                <text:list text:style-name="a572">
                  <text:list-item>
                    <text:list text:style-name="a572">
                      <text:list-item>
                        <text:list text:style-name="a572">
                          <text:list-item>
                            <text:p text:style-name="a571" text:class-names="" text:cond-style-name=""><text:span text:style-name="a57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頁尾版面配置區 5" svg:x="0in" svg:y="9.49826in" svg:width="3.25in" svg:height="0.5017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投影片編號版面配置區 6" svg:x="4.24826in" svg:y="9.49826in" svg:width="3.25in" svg:height="0.50174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#›</text:page-number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86">
      <draw:frame draw:id="id53" presentation:style-name="a590" draw:name="Title 1" svg:x="0.6888in" svg:y="0.5in" svg:width="3.22526in" svg:height="1.75in" presentation:class="title" presentation:placeholder="false">
        <draw:text-box>
          <text:p text:style-name="a589" text:class-names="" text:cond-style-name=""><text:span text:style-name="a587" text:class-names="">按一下以編輯母片標題樣式</text:span><text:span text:style-name="a588" text:class-names=""/></text:p>
        </draw:text-box>
        <svg:title/>
        <svg:desc/>
      </draw:frame>
      <draw:frame draw:id="id54" presentation:style-name="a594" draw:name="Picture Placeholder 2" svg:x="4.2513in" svg:y="1.07987in" svg:width="5.0625in" svg:height="5.32986in" presentation:class="graphic" presentation:placeholder="false">
        <draw:text-box>
          <text:p text:style-name="a593" text:class-names="" text:cond-style-name=""><text:span text:style-name="a591" text:class-names="">按一下圖示以新增圖片</text:span><text:span text:style-name="a592" text:class-names=""/></text:p>
        </draw:text-box>
        <svg:title/>
        <svg:desc/>
      </draw:frame>
      <draw:frame draw:id="id55" presentation:style-name="a598" draw:name="Text Placeholder 3" svg:x="0.6888in" svg:y="2.25in" svg:width="3.22526in" svg:height="4.1684in" presentation:class="outline" presentation:placeholder="false">
        <draw:text-box>
          <text:list text:style-name="a597">
            <text:list-item>
              <text:p text:style-name="a596" text:class-names="" text:cond-style-name=""><text:span text:style-name="a595" text:class-names="">編輯母片文字樣式</text:span></text:p>
            </text:list-item>
          </text:list>
        </draw:text-box>
        <svg:title/>
        <svg:desc/>
      </draw:frame>
      <draw:frame draw:id="id56" presentation:style-name="a603" draw:name="Date Placeholder 4" svg:x="0.6875in" svg:y="6.95139in" svg:width="2.25in" svg:height="0.39931in" presentation:class="date-time" presentation:placeholder="false">
        <draw:text-box>
          <text:p text:style-name="a602" text:class-names="" text:cond-style-name=""><text:span text:style-name="a599" text:class-names=""><text:date text:fixed="false" style:data-style-name="a600">2020/11/12</text:date></text:span><text:span text:style-name="a601" text:class-names=""/></text:p>
        </draw:text-box>
        <svg:title/>
        <svg:desc/>
      </draw:frame>
      <draw:frame draw:id="id57" presentation:style-name="a606" draw:name="Footer Placeholder 5" svg:x="3.3125in" svg:y="6.95139in" svg:width="3.375in" svg:height="0.39931in" presentation:class="footer" presentation:placeholder="false">
        <draw:text-box>
          <text:p text:style-name="a605" text:class-names="" text:cond-style-name=""><text:span text:style-name="a604" text:class-names=""/></text:p>
        </draw:text-box>
        <svg:title/>
        <svg:desc/>
      </draw:frame>
      <draw:frame draw:id="id58" presentation:style-name="a610" draw:name="Slide Number Placeholder 6" svg:x="7.0625in" svg:y="6.95139in" svg:width="2.25in" svg:height="0.39931in" presentation:class="page-number" presentation:placeholder="false">
        <draw:text-box>
          <text:p text:style-name="a609" text:class-names="" text:cond-style-name=""><text:span text:style-name="a607" text:class-names=""><text:page-number style:num-format="1" text:fixed="false">‹#›</text:page-number></text:span><text:span text:style-name="a608" text:class-names=""/></text:p>
        </draw:text-box>
        <svg:title/>
        <svg:desc/>
      </draw:frame>
      <presentation:notes style:page-layout-name="pageLayout2" draw:style-name="a642">
        <draw:frame draw:id="id5" presentation:style-name="a613" draw:name="頁首版面配置區 1" svg:x="0in" svg:y="0in" svg:width="3.25in" svg:height="0.50174in" presentation:class="header" presentation:placeholder="false">
          <draw:text-box>
            <text:p text:style-name="a612" text:class-names="" text:cond-style-name=""><text:span text:style-name="a611" text:class-names=""/></text:p>
          </draw:text-box>
          <svg:title/>
          <svg:desc/>
        </draw:frame>
        <draw:frame draw:id="id6" presentation:style-name="a618" draw:name="日期版面配置區 2" svg:x="4.24826in" svg:y="0in" svg:width="3.25in" svg:height="0.50174in" presentation:class="date-time" presentation:placeholder="false">
          <draw:text-box>
            <text:p text:style-name="a617" text:class-names="" text:cond-style-name=""><text:span text:style-name="a614" text:class-names=""><text:date text:fixed="false" style:data-style-name="a615">2020/11/12</text:date></text:span><text:span text:style-name="a616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619" draw:name="投影片影像版面配置區 3">
          <svg:title/>
          <svg:desc/>
        </draw:page-thumbnail>
        <draw:frame draw:id="id8" presentation:style-name="a634" draw:name="備忘稿版面配置區 4" svg:x="0.75in" svg:y="4.8125in" svg:width="6in" svg:height="3.9375in" presentation:class="notes" presentation:placeholder="false">
          <draw:text-box>
            <text:p text:style-name="a621" text:class-names="" text:cond-style-name=""><text:span text:style-name="a620" text:class-names="">編輯母片文字樣式</text:span></text:p>
            <text:list text:style-name="a624">
              <text:list-item>
                <text:list text:style-name="a624">
                  <text:list-item>
                    <text:p text:style-name="a623" text:class-names="" text:cond-style-name=""><text:span text:style-name="a622" text:class-names="">第二層</text:span></text:p>
                  </text:list-item>
                </text:list>
              </text:list-item>
            </text:list>
            <text:list text:style-name="a627">
              <text:list-item>
                <text:list text:style-name="a627">
                  <text:list-item>
                    <text:list text:style-name="a627">
                      <text:list-item>
                        <text:p text:style-name="a626" text:class-names="" text:cond-style-name=""><text:span text:style-name="a62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30">
              <text:list-item>
                <text:list text:style-name="a630">
                  <text:list-item>
                    <text:list text:style-name="a630">
                      <text:list-item>
                        <text:list text:style-name="a630">
                          <text:list-item>
                            <text:p text:style-name="a629" text:class-names="" text:cond-style-name=""><text:span text:style-name="a62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list text:style-name="a633">
                              <text:list-item>
                                <text:p text:style-name="a632" text:class-names="" text:cond-style-name=""><text:span text:style-name="a63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7" draw:name="頁尾版面配置區 5" svg:x="0in" svg:y="9.49826in" svg:width="3.25in" svg:height="0.50174in" presentation:class="foot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10" presentation:style-name="a641" draw:name="投影片編號版面配置區 6" svg:x="4.24826in" svg:y="9.49826in" svg:width="3.25in" svg:height="0.50174in" presentation:class="page-number" presentation:placeholder="false">
          <draw:text-box>
            <text:p text:style-name="a640" text:class-names="" text:cond-style-name=""><text:span text:style-name="a638" text:class-names=""><text:page-number style:num-format="1" text:fixed="false">‹#›</text:page-number></text:span><text:span text:style-name="a639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44">
      <draw:frame draw:id="id59" presentation:style-name="a648" draw:name="Title 1" svg:x="0.6875in" svg:y="0.39931in" svg:width="8.625in" svg:height="1.44965in" presentation:class="title" presentation:placeholder="false">
        <draw:text-box>
          <text:p text:style-name="a647" text:class-names="" text:cond-style-name=""><text:span text:style-name="a645" text:class-names="">按一下以編輯母片標題樣式</text:span><text:span text:style-name="a646" text:class-names=""/></text:p>
        </draw:text-box>
        <svg:title/>
        <svg:desc/>
      </draw:frame>
      <draw:frame draw:id="id60" presentation:style-name="a665" draw:name="Vertical Text Placeholder 2" svg:x="0.6875in" svg:y="1.99653in" svg:width="8.625in" svg:height="4.75868in" presentation:class="outline" presentation:placeholder="false">
        <draw:text-box>
          <text:list text:style-name="a651">
            <text:list-item>
              <text:p text:style-name="a650" text:class-names="" text:cond-style-name=""><text:span text:style-name="a649" text:class-names="">編輯母片文字樣式</text:span></text:p>
            </text:list-item>
          </text:list>
          <text:list text:style-name="a654">
            <text:list-item>
              <text:list text:style-name="a654">
                <text:list-item>
                  <text:p text:style-name="a653" text:class-names="" text:cond-style-name=""><text:span text:style-name="a652" text:class-names="">第二層</text:span></text:p>
                </text:list-item>
              </text:list>
            </text:list-item>
          </text:list>
          <text:list text:style-name="a657">
            <text:list-item>
              <text:list text:style-name="a657">
                <text:list-item>
                  <text:list text:style-name="a657">
                    <text:list-item>
                      <text:p text:style-name="a656" text:class-names="" text:cond-style-name=""><text:span text:style-name="a655" text:class-names="">第三層</text:span></text:p>
                    </text:list-item>
                  </text:list>
                </text:list-item>
              </text:list>
            </text:list-item>
          </text:list>
          <text:list text:style-name="a660">
            <text:list-item>
              <text:list text:style-name="a660">
                <text:list-item>
                  <text:list text:style-name="a660">
                    <text:list-item>
                      <text:list text:style-name="a660">
                        <text:list-item>
                          <text:p text:style-name="a659" text:class-names="" text:cond-style-name=""><text:span text:style-name="a65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4">
            <text:list-item>
              <text:list text:style-name="a664">
                <text:list-item>
                  <text:list text:style-name="a664">
                    <text:list-item>
                      <text:list text:style-name="a664">
                        <text:list-item>
                          <text:list text:style-name="a664">
                            <text:list-item>
                              <text:p text:style-name="a663" text:class-names="" text:cond-style-name=""><text:span text:style-name="a661" text:class-names="">第五層</text:span><text:span text:style-name="a6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70" draw:name="Date Placeholder 3" svg:x="0.6875in" svg:y="6.95139in" svg:width="2.25in" svg:height="0.39931in" presentation:class="date-time" presentation:placeholder="false">
        <draw:text-box>
          <text:p text:style-name="a669" text:class-names="" text:cond-style-name=""><text:span text:style-name="a666" text:class-names=""><text:date text:fixed="false" style:data-style-name="a667">2020/11/12</text:date></text:span><text:span text:style-name="a668" text:class-names=""/></text:p>
        </draw:text-box>
        <svg:title/>
        <svg:desc/>
      </draw:frame>
      <draw:frame draw:id="id62" presentation:style-name="a673" draw:name="Footer Placeholder 4" svg:x="3.3125in" svg:y="6.95139in" svg:width="3.375in" svg:height="0.39931in" presentation:class="footer" presentation:placeholder="false">
        <draw:text-box>
          <text:p text:style-name="a672" text:class-names="" text:cond-style-name=""><text:span text:style-name="a671" text:class-names=""/></text:p>
        </draw:text-box>
        <svg:title/>
        <svg:desc/>
      </draw:frame>
      <draw:frame draw:id="id63" presentation:style-name="a677" draw:name="Slide Number Placeholder 5" svg:x="7.0625in" svg:y="6.95139in" svg:width="2.25in" svg:height="0.39931in" presentation:class="page-number" presentation:placeholder="false">
        <draw:text-box>
          <text:p text:style-name="a676" text:class-names="" text:cond-style-name=""><text:span text:style-name="a674" text:class-names=""><text:page-number style:num-format="1" text:fixed="false">‹#›</text:page-number></text:span><text:span text:style-name="a675" text:class-names=""/></text:p>
        </draw:text-box>
        <svg:title/>
        <svg:desc/>
      </draw:frame>
      <presentation:notes style:page-layout-name="pageLayout2" draw:style-name="a709">
        <draw:frame draw:id="id5" presentation:style-name="a680" draw:name="頁首版面配置區 1" svg:x="0in" svg:y="0in" svg:width="3.25in" svg:height="0.50174in" presentation:class="head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6" presentation:style-name="a685" draw:name="日期版面配置區 2" svg:x="4.24826in" svg:y="0in" svg:width="3.25in" svg:height="0.50174in" presentation:class="date-time" presentation:placeholder="false">
          <draw:text-box>
            <text:p text:style-name="a684" text:class-names="" text:cond-style-name=""><text:span text:style-name="a681" text:class-names=""><text:date text:fixed="false" style:data-style-name="a682">2020/11/12</text:date></text:span><text:span text:style-name="a683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686" draw:name="投影片影像版面配置區 3">
          <svg:title/>
          <svg:desc/>
        </draw:page-thumbnail>
        <draw:frame draw:id="id8" presentation:style-name="a701" draw:name="備忘稿版面配置區 4" svg:x="0.75in" svg:y="4.8125in" svg:width="6in" svg:height="3.9375in" presentation:class="notes" presentation:placeholder="false">
          <draw:text-box>
            <text:p text:style-name="a688" text:class-names="" text:cond-style-name=""><text:span text:style-name="a687" text:class-names="">編輯母片文字樣式</text:span></text:p>
            <text:list text:style-name="a691">
              <text:list-item>
                <text:list text:style-name="a691">
                  <text:list-item>
                    <text:p text:style-name="a690" text:class-names="" text:cond-style-name=""><text:span text:style-name="a689" text:class-names="">第二層</text:span></text:p>
                  </text:list-item>
                </text:list>
              </text:list-item>
            </text:list>
            <text:list text:style-name="a694">
              <text:list-item>
                <text:list text:style-name="a694">
                  <text:list-item>
                    <text:list text:style-name="a694">
                      <text:list-item>
                        <text:p text:style-name="a693" text:class-names="" text:cond-style-name=""><text:span text:style-name="a69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7">
              <text:list-item>
                <text:list text:style-name="a697">
                  <text:list-item>
                    <text:list text:style-name="a697">
                      <text:list-item>
                        <text:list text:style-name="a697">
                          <text:list-item>
                            <text:p text:style-name="a696" text:class-names="" text:cond-style-name=""><text:span text:style-name="a69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list text:style-name="a700">
                          <text:list-item>
                            <text:list text:style-name="a700">
                              <text:list-item>
                                <text:p text:style-name="a699" text:class-names="" text:cond-style-name=""><text:span text:style-name="a69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4" draw:name="頁尾版面配置區 5" svg:x="0in" svg:y="9.49826in" svg:width="3.25in" svg:height="0.50174in" presentation:class="footer" presentation:placeholder="false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  <draw:frame draw:id="id10" presentation:style-name="a708" draw:name="投影片編號版面配置區 6" svg:x="4.24826in" svg:y="9.49826in" svg:width="3.25in" svg:height="0.50174in" presentation:class="page-number" presentation:placeholder="false">
          <draw:text-box>
            <text:p text:style-name="a707" text:class-names="" text:cond-style-name=""><text:span text:style-name="a705" text:class-names=""><text:page-number style:num-format="1" text:fixed="false">‹#›</text:page-number></text:span><text:span text:style-name="a706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11">
      <draw:frame draw:id="id64" presentation:style-name="a715" draw:name="Vertical Title 1" svg:x="7.15625in" svg:y="0.39931in" svg:width="2.15625in" svg:height="6.3559in" presentation:class="title" presentation:placeholder="false">
        <draw:text-box>
          <text:p text:style-name="a714" text:class-names="" text:cond-style-name=""><text:span text:style-name="a712" text:class-names="">按一下以編輯母片標題樣式</text:span><text:span text:style-name="a713" text:class-names=""/></text:p>
        </draw:text-box>
        <svg:title/>
        <svg:desc/>
      </draw:frame>
      <draw:frame draw:id="id65" presentation:style-name="a732" draw:name="Vertical Text Placeholder 2" svg:x="0.6875in" svg:y="0.39931in" svg:width="6.34375in" svg:height="6.3559in" presentation:class="outline" presentation:placeholder="false">
        <draw:text-box>
          <text:list text:style-name="a718">
            <text:list-item>
              <text:p text:style-name="a717" text:class-names="" text:cond-style-name=""><text:span text:style-name="a716" text:class-names="">編輯母片文字樣式</text:span></text:p>
            </text:list-item>
          </text:list>
          <text:list text:style-name="a721">
            <text:list-item>
              <text:list text:style-name="a721">
                <text:list-item>
                  <text:p text:style-name="a720" text:class-names="" text:cond-style-name=""><text:span text:style-name="a719" text:class-names="">第二層</text:span></text:p>
                </text:list-item>
              </text:list>
            </text:list-item>
          </text:list>
          <text:list text:style-name="a724">
            <text:list-item>
              <text:list text:style-name="a724">
                <text:list-item>
                  <text:list text:style-name="a724">
                    <text:list-item>
                      <text:p text:style-name="a723" text:class-names="" text:cond-style-name=""><text:span text:style-name="a722" text:class-names="">第三層</text:span></text:p>
                    </text:list-item>
                  </text:list>
                </text:list-item>
              </text:list>
            </text:list-item>
          </text:list>
          <text:list text:style-name="a727">
            <text:list-item>
              <text:list text:style-name="a727">
                <text:list-item>
                  <text:list text:style-name="a727">
                    <text:list-item>
                      <text:list text:style-name="a727">
                        <text:list-item>
                          <text:p text:style-name="a726" text:class-names="" text:cond-style-name=""><text:span text:style-name="a7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1">
            <text:list-item>
              <text:list text:style-name="a731">
                <text:list-item>
                  <text:list text:style-name="a731">
                    <text:list-item>
                      <text:list text:style-name="a731">
                        <text:list-item>
                          <text:list text:style-name="a731">
                            <text:list-item>
                              <text:p text:style-name="a730" text:class-names="" text:cond-style-name=""><text:span text:style-name="a728" text:class-names="">第五層</text:span><text:span text:style-name="a7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7" draw:name="Date Placeholder 3" svg:x="0.6875in" svg:y="6.95139in" svg:width="2.25in" svg:height="0.39931in" presentation:class="date-time" presentation:placeholder="false">
        <draw:text-box>
          <text:p text:style-name="a736" text:class-names="" text:cond-style-name=""><text:span text:style-name="a733" text:class-names=""><text:date text:fixed="false" style:data-style-name="a734">2020/11/12</text:date></text:span><text:span text:style-name="a735" text:class-names=""/></text:p>
        </draw:text-box>
        <svg:title/>
        <svg:desc/>
      </draw:frame>
      <draw:frame draw:id="id67" presentation:style-name="a740" draw:name="Footer Placeholder 4" svg:x="3.3125in" svg:y="6.95139in" svg:width="3.375in" svg:height="0.39931in" presentation:class="footer" presentation:placeholder="false">
        <draw:text-box>
          <text:p text:style-name="a739" text:class-names="" text:cond-style-name=""><text:span text:style-name="a738" text:class-names=""/></text:p>
        </draw:text-box>
        <svg:title/>
        <svg:desc/>
      </draw:frame>
      <draw:frame draw:id="id68" presentation:style-name="a744" draw:name="Slide Number Placeholder 5" svg:x="7.0625in" svg:y="6.95139in" svg:width="2.25in" svg:height="0.39931in" presentation:class="page-number" presentation:placeholder="false">
        <draw:text-box>
          <text:p text:style-name="a743" text:class-names="" text:cond-style-name=""><text:span text:style-name="a741" text:class-names=""><text:page-number style:num-format="1" text:fixed="false">‹#›</text:page-number></text:span><text:span text:style-name="a742" text:class-names=""/></text:p>
        </draw:text-box>
        <svg:title/>
        <svg:desc/>
      </draw:frame>
      <presentation:notes style:page-layout-name="pageLayout2" draw:style-name="a776">
        <draw:frame draw:id="id5" presentation:style-name="a747" draw:name="頁首版面配置區 1" svg:x="0in" svg:y="0in" svg:width="3.25in" svg:height="0.50174in" presentation:class="header" presentation:placeholder="false">
          <draw:text-box>
            <text:p text:style-name="a746" text:class-names="" text:cond-style-name=""><text:span text:style-name="a745" text:class-names=""/></text:p>
          </draw:text-box>
          <svg:title/>
          <svg:desc/>
        </draw:frame>
        <draw:frame draw:id="id6" presentation:style-name="a752" draw:name="日期版面配置區 2" svg:x="4.24826in" svg:y="0in" svg:width="3.25in" svg:height="0.50174in" presentation:class="date-time" presentation:placeholder="false">
          <draw:text-box>
            <text:p text:style-name="a751" text:class-names="" text:cond-style-name=""><text:span text:style-name="a748" text:class-names=""><text:date text:fixed="false" style:data-style-name="a749">2020/11/12</text:date></text:span><text:span text:style-name="a750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753" draw:name="投影片影像版面配置區 3">
          <svg:title/>
          <svg:desc/>
        </draw:page-thumbnail>
        <draw:frame draw:id="id8" presentation:style-name="a768" draw:name="備忘稿版面配置區 4" svg:x="0.75in" svg:y="4.8125in" svg:width="6in" svg:height="3.9375in" presentation:class="notes" presentation:placeholder="false">
          <draw:text-box>
            <text:p text:style-name="a755" text:class-names="" text:cond-style-name=""><text:span text:style-name="a754" text:class-names="">編輯母片文字樣式</text:span></text:p>
            <text:list text:style-name="a758">
              <text:list-item>
                <text:list text:style-name="a758">
                  <text:list-item>
                    <text:p text:style-name="a757" text:class-names="" text:cond-style-name=""><text:span text:style-name="a756" text:class-names="">第二層</text:span></text:p>
                  </text:list-item>
                </text:list>
              </text:list-item>
            </text:list>
            <text:list text:style-name="a761">
              <text:list-item>
                <text:list text:style-name="a761">
                  <text:list-item>
                    <text:list text:style-name="a761">
                      <text:list-item>
                        <text:p text:style-name="a760" text:class-names="" text:cond-style-name=""><text:span text:style-name="a75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64">
              <text:list-item>
                <text:list text:style-name="a764">
                  <text:list-item>
                    <text:list text:style-name="a764">
                      <text:list-item>
                        <text:list text:style-name="a764">
                          <text:list-item>
                            <text:p text:style-name="a763" text:class-names="" text:cond-style-name=""><text:span text:style-name="a76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list text:style-name="a767">
                      <text:list-item>
                        <text:list text:style-name="a767">
                          <text:list-item>
                            <text:list text:style-name="a767">
                              <text:list-item>
                                <text:p text:style-name="a766" text:class-names="" text:cond-style-name=""><text:span text:style-name="a76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1" draw:name="頁尾版面配置區 5" svg:x="0in" svg:y="9.49826in" svg:width="3.25in" svg:height="0.50174in" presentation:class="footer" presentation:placeholder="false">
          <draw:text-box>
            <text:p text:style-name="a770" text:class-names="" text:cond-style-name=""><text:span text:style-name="a769" text:class-names=""/></text:p>
          </draw:text-box>
          <svg:title/>
          <svg:desc/>
        </draw:frame>
        <draw:frame draw:id="id10" presentation:style-name="a775" draw:name="投影片編號版面配置區 6" svg:x="4.24826in" svg:y="9.49826in" svg:width="3.25in" svg:height="0.50174in" presentation:class="page-number" presentation:placeholder="false">
          <draw:text-box>
            <text:p text:style-name="a774" text:class-names="" text:cond-style-name=""><text:span text:style-name="a772" text:class-names=""><text:page-number style:num-format="1" text:fixed="false">‹#›</text:page-number></text:span><text:span text:style-name="a773" text:class-names=""/></text:p>
          </draw:text-box>
          <svg:title/>
          <svg:desc/>
        </draw:frame>
      </presentation:notes>
    </style:master-page>
    <style:master-page style:name="Master2-分鏡腳本配置" style:page-layout-name="pageLayout1" draw:style-name="a778">
      <presentation:notes style:page-layout-name="pageLayout2" draw:style-name="a810">
        <draw:frame draw:id="id5" presentation:style-name="a781" draw:name="頁首版面配置區 1" svg:x="0in" svg:y="0in" svg:width="3.25in" svg:height="0.50174in" presentation:class="header" presentation:placeholder="false">
          <draw:text-box>
            <text:p text:style-name="a780" text:class-names="" text:cond-style-name=""><text:span text:style-name="a779" text:class-names=""/></text:p>
          </draw:text-box>
          <svg:title/>
          <svg:desc/>
        </draw:frame>
        <draw:frame draw:id="id6" presentation:style-name="a786" draw:name="日期版面配置區 2" svg:x="4.24826in" svg:y="0in" svg:width="3.25in" svg:height="0.50174in" presentation:class="date-time" presentation:placeholder="false">
          <draw:text-box>
            <text:p text:style-name="a785" text:class-names="" text:cond-style-name=""><text:span text:style-name="a782" text:class-names=""><text:date text:fixed="false" style:data-style-name="a783">2020/11/12</text:date></text:span><text:span text:style-name="a784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787" draw:name="投影片影像版面配置區 3">
          <svg:title/>
          <svg:desc/>
        </draw:page-thumbnail>
        <draw:frame draw:id="id8" presentation:style-name="a802" draw:name="備忘稿版面配置區 4" svg:x="0.75in" svg:y="4.8125in" svg:width="6in" svg:height="3.9375in" presentation:class="notes" presentation:placeholder="false">
          <draw:text-box>
            <text:p text:style-name="a789" text:class-names="" text:cond-style-name=""><text:span text:style-name="a788" text:class-names="">編輯母片文字樣式</text:span></text:p>
            <text:list text:style-name="a792">
              <text:list-item>
                <text:list text:style-name="a792">
                  <text:list-item>
                    <text:p text:style-name="a791" text:class-names="" text:cond-style-name=""><text:span text:style-name="a790" text:class-names="">第二層</text:span></text:p>
                  </text:list-item>
                </text:list>
              </text:list-item>
            </text:list>
            <text:list text:style-name="a795">
              <text:list-item>
                <text:list text:style-name="a795">
                  <text:list-item>
                    <text:list text:style-name="a795">
                      <text:list-item>
                        <text:p text:style-name="a794" text:class-names="" text:cond-style-name=""><text:span text:style-name="a7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98">
              <text:list-item>
                <text:list text:style-name="a798">
                  <text:list-item>
                    <text:list text:style-name="a798">
                      <text:list-item>
                        <text:list text:style-name="a798">
                          <text:list-item>
                            <text:p text:style-name="a797" text:class-names="" text:cond-style-name=""><text:span text:style-name="a7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1">
              <text:list-item>
                <text:list text:style-name="a801">
                  <text:list-item>
                    <text:list text:style-name="a801">
                      <text:list-item>
                        <text:list text:style-name="a801">
                          <text:list-item>
                            <text:list text:style-name="a801">
                              <text:list-item>
                                <text:p text:style-name="a800" text:class-names="" text:cond-style-name=""><text:span text:style-name="a79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05" draw:name="頁尾版面配置區 5" svg:x="0in" svg:y="9.49826in" svg:width="3.25in" svg:height="0.50174in" presentation:class="footer" presentation:placeholder="false">
          <draw:text-box>
            <text:p text:style-name="a804" text:class-names="" text:cond-style-name=""><text:span text:style-name="a803" text:class-names=""/></text:p>
          </draw:text-box>
          <svg:title/>
          <svg:desc/>
        </draw:frame>
        <draw:frame draw:id="id10" presentation:style-name="a809" draw:name="投影片編號版面配置區 6" svg:x="4.24826in" svg:y="9.49826in" svg:width="3.25in" svg:height="0.50174in" presentation:class="page-number" presentation:placeholder="false">
          <draw:text-box>
            <text:p text:style-name="a808" text:class-names="" text:cond-style-name=""><text:span text:style-name="a806" text:class-names=""><text:page-number style:num-format="1" text:fixed="false">‹#›</text:page-number></text:span><text:span text:style-name="a807" text:class-names=""/></text:p>
          </draw:text-box>
          <svg:title/>
          <svg:desc/>
        </draw:frame>
      </presentation:notes>
    </style:master-page>
    <style:master-page style:name="Master2-Layout1-cust-空白" style:page-layout-name="pageLayout1" draw:style-name="a812">
      <presentation:notes style:page-layout-name="pageLayout2" draw:style-name="a844">
        <draw:frame draw:id="id5" presentation:style-name="a815" draw:name="頁首版面配置區 1" svg:x="0in" svg:y="0in" svg:width="3.25in" svg:height="0.50174in" presentation:class="header" presentation:placeholder="false">
          <draw:text-box>
            <text:p text:style-name="a814" text:class-names="" text:cond-style-name=""><text:span text:style-name="a813" text:class-names=""/></text:p>
          </draw:text-box>
          <svg:title/>
          <svg:desc/>
        </draw:frame>
        <draw:frame draw:id="id6" presentation:style-name="a820" draw:name="日期版面配置區 2" svg:x="4.24826in" svg:y="0in" svg:width="3.25in" svg:height="0.50174in" presentation:class="date-time" presentation:placeholder="false">
          <draw:text-box>
            <text:p text:style-name="a819" text:class-names="" text:cond-style-name=""><text:span text:style-name="a816" text:class-names=""><text:date text:fixed="false" style:data-style-name="a817">2020/11/12</text:date></text:span><text:span text:style-name="a818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821" draw:name="投影片影像版面配置區 3">
          <svg:title/>
          <svg:desc/>
        </draw:page-thumbnail>
        <draw:frame draw:id="id8" presentation:style-name="a836" draw:name="備忘稿版面配置區 4" svg:x="0.75in" svg:y="4.8125in" svg:width="6in" svg:height="3.9375in" presentation:class="notes" presentation:placeholder="false">
          <draw:text-box>
            <text:p text:style-name="a823" text:class-names="" text:cond-style-name=""><text:span text:style-name="a822" text:class-names="">編輯母片文字樣式</text:span></text:p>
            <text:list text:style-name="a826">
              <text:list-item>
                <text:list text:style-name="a826">
                  <text:list-item>
                    <text:p text:style-name="a825" text:class-names="" text:cond-style-name=""><text:span text:style-name="a824" text:class-names="">第二層</text:span></text:p>
                  </text:list-item>
                </text:list>
              </text:list-item>
            </text:list>
            <text:list text:style-name="a829">
              <text:list-item>
                <text:list text:style-name="a829">
                  <text:list-item>
                    <text:list text:style-name="a829">
                      <text:list-item>
                        <text:p text:style-name="a828" text:class-names="" text:cond-style-name=""><text:span text:style-name="a82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32">
              <text:list-item>
                <text:list text:style-name="a832">
                  <text:list-item>
                    <text:list text:style-name="a832">
                      <text:list-item>
                        <text:list text:style-name="a832">
                          <text:list-item>
                            <text:p text:style-name="a831" text:class-names="" text:cond-style-name=""><text:span text:style-name="a83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5">
              <text:list-item>
                <text:list text:style-name="a835">
                  <text:list-item>
                    <text:list text:style-name="a835">
                      <text:list-item>
                        <text:list text:style-name="a835">
                          <text:list-item>
                            <text:list text:style-name="a835">
                              <text:list-item>
                                <text:p text:style-name="a834" text:class-names="" text:cond-style-name=""><text:span text:style-name="a83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39" draw:name="頁尾版面配置區 5" svg:x="0in" svg:y="9.49826in" svg:width="3.25in" svg:height="0.50174in" presentation:class="footer" presentation:placeholder="false">
          <draw:text-box>
            <text:p text:style-name="a838" text:class-names="" text:cond-style-name=""><text:span text:style-name="a837" text:class-names=""/></text:p>
          </draw:text-box>
          <svg:title/>
          <svg:desc/>
        </draw:frame>
        <draw:frame draw:id="id10" presentation:style-name="a843" draw:name="投影片編號版面配置區 6" svg:x="4.24826in" svg:y="9.49826in" svg:width="3.25in" svg:height="0.50174in" presentation:class="page-number" presentation:placeholder="false">
          <draw:text-box>
            <text:p text:style-name="a842" text:class-names="" text:cond-style-name=""><text:span text:style-name="a840" text:class-names=""><text:page-number style:num-format="1" text:fixed="false">‹#›</text:page-number></text:span><text:span text:style-name="a841" text:class-names=""/></text:p>
          </draw:text-box>
          <svg:title/>
          <svg:desc/>
        </draw:frame>
      </presentation:notes>
    </style:master-page>
    <style:master-page style:name="Master2-Layout2-cust-章節分頁" style:page-layout-name="pageLayout1" draw:style-name="a846">
      <draw:g draw:name="群組 2" draw:id="id69">
        <svg:title/>
        <svg:desc/>
        <draw:custom-shape svg:x="4.79412in" svg:y="0in" svg:width="2.27941in" svg:height="7.5in" draw:id="id70" draw:style-name="a849" draw:name="直角三角形 3">
          <svg:title/>
          <svg:desc/>
          <text:p text:style-name="a848" text:class-names="" text:cond-style-name=""><text:span text:style-name="a847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7 / 12"/>
            <draw:equation draw:name="f10" draw:formula="?f0 + ?f8"/>
            <draw:equation draw:name="f11" draw:formula="?f4 * 7 / 12"/>
            <draw:equation draw:name="f12" draw:formula="?f7 * 7 / 12"/>
            <draw:equation draw:name="f13" draw:formula="?f4 * 11 / 12"/>
          </draw:enhanced-geometry>
        </draw:custom-shape>
        <draw:custom-shape svg:x="0in" svg:y="0in" svg:width="4.79412in" svg:height="7.5in" draw:id="id71" draw:style-name="a852" draw:name="矩形 4">
          <svg:title/>
          <svg:desc/>
          <text:p text:style-name="a851" text:class-names="" text:cond-style-name=""><text:span text:style-name="a8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2157in" svg:y="3.009in" svg:width="7.63725in" svg:height="0.79044in" draw:id="id72" draw:style-name="a855" draw:name="矩形 5">
          <svg:title/>
          <svg:desc/>
          <text:p text:style-name="a854" text:class-names="" text:cond-style-name=""><text:span text:style-name="a8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7549in" svg:y="0in" svg:width="2.27941in" svg:height="7.5in" draw:id="id73" draw:style-name="a858" draw:name="直角三角形 6">
          <svg:title/>
          <svg:desc/>
          <text:p text:style-name="a857" text:class-names="" text:cond-style-name=""><text:span text:style-name="a856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7 / 12"/>
            <draw:equation draw:name="f10" draw:formula="?f0 + ?f8"/>
            <draw:equation draw:name="f11" draw:formula="?f4 * 7 / 12"/>
            <draw:equation draw:name="f12" draw:formula="?f7 * 7 / 12"/>
            <draw:equation draw:name="f13" draw:formula="?f4 * 11 / 12"/>
          </draw:enhanced-geometry>
        </draw:custom-shape>
        <draw:custom-shape svg:x="-0in" svg:y="0in" svg:width="3.97549in" svg:height="7.5in" draw:id="id74" draw:style-name="a861" draw:name="矩形 7">
          <svg:title/>
          <svg:desc/>
          <text:p text:style-name="a860" text:class-names="" text:cond-style-name=""><text:span text:style-name="a8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8774in" svg:y="1.37665in" svg:width="7.63725in" svg:height="1.63235in" draw:id="id75" draw:style-name="a864" draw:name="矩形 8">
          <svg:title/>
          <svg:desc/>
          <text:p text:style-name="a863" text:class-names="" text:cond-style-name=""><text:span text:style-name="a8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6078in" svg:y="0in" svg:width="2.27941in" svg:height="7.5in" draw:id="id76" draw:style-name="a867" draw:name="直角三角形 9">
          <svg:title/>
          <svg:desc/>
          <text:p text:style-name="a866" text:class-names="" text:cond-style-name=""><text:span text:style-name="a865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7 / 12"/>
            <draw:equation draw:name="f10" draw:formula="?f0 + ?f8"/>
            <draw:equation draw:name="f11" draw:formula="?f4 * 7 / 12"/>
            <draw:equation draw:name="f12" draw:formula="?f7 * 7 / 12"/>
            <draw:equation draw:name="f13" draw:formula="?f4 * 11 / 12"/>
          </draw:enhanced-geometry>
        </draw:custom-shape>
        <draw:custom-shape svg:x="0in" svg:y="0in" svg:width="2.96078in" svg:height="7.5in" draw:id="id77" draw:style-name="a870" draw:name="矩形 10">
          <svg:title/>
          <svg:desc/>
          <text:p text:style-name="a869" text:class-names="" text:cond-style-name=""><text:span text:style-name="a8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presentation:notes style:page-layout-name="pageLayout2" draw:style-name="a902">
        <draw:frame draw:id="id5" presentation:style-name="a873" draw:name="頁首版面配置區 1" svg:x="0in" svg:y="0in" svg:width="3.25in" svg:height="0.50174in" presentation:class="header" presentation:placeholder="false">
          <draw:text-box>
            <text:p text:style-name="a872" text:class-names="" text:cond-style-name=""><text:span text:style-name="a871" text:class-names=""/></text:p>
          </draw:text-box>
          <svg:title/>
          <svg:desc/>
        </draw:frame>
        <draw:frame draw:id="id6" presentation:style-name="a878" draw:name="日期版面配置區 2" svg:x="4.24826in" svg:y="0in" svg:width="3.25in" svg:height="0.50174in" presentation:class="date-time" presentation:placeholder="false">
          <draw:text-box>
            <text:p text:style-name="a877" text:class-names="" text:cond-style-name=""><text:span text:style-name="a874" text:class-names=""><text:date text:fixed="false" style:data-style-name="a875">2020/11/12</text:date></text:span><text:span text:style-name="a876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879" draw:name="投影片影像版面配置區 3">
          <svg:title/>
          <svg:desc/>
        </draw:page-thumbnail>
        <draw:frame draw:id="id8" presentation:style-name="a894" draw:name="備忘稿版面配置區 4" svg:x="0.75in" svg:y="4.8125in" svg:width="6in" svg:height="3.9375in" presentation:class="notes" presentation:placeholder="false">
          <draw:text-box>
            <text:p text:style-name="a881" text:class-names="" text:cond-style-name=""><text:span text:style-name="a880" text:class-names="">編輯母片文字樣式</text:span></text:p>
            <text:list text:style-name="a884">
              <text:list-item>
                <text:list text:style-name="a884">
                  <text:list-item>
                    <text:p text:style-name="a883" text:class-names="" text:cond-style-name=""><text:span text:style-name="a882" text:class-names="">第二層</text:span></text:p>
                  </text:list-item>
                </text:list>
              </text:list-item>
            </text:list>
            <text:list text:style-name="a887">
              <text:list-item>
                <text:list text:style-name="a887">
                  <text:list-item>
                    <text:list text:style-name="a887">
                      <text:list-item>
                        <text:p text:style-name="a886" text:class-names="" text:cond-style-name=""><text:span text:style-name="a88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90">
              <text:list-item>
                <text:list text:style-name="a890">
                  <text:list-item>
                    <text:list text:style-name="a890">
                      <text:list-item>
                        <text:list text:style-name="a890">
                          <text:list-item>
                            <text:p text:style-name="a889" text:class-names="" text:cond-style-name=""><text:span text:style-name="a88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3">
              <text:list-item>
                <text:list text:style-name="a893">
                  <text:list-item>
                    <text:list text:style-name="a893">
                      <text:list-item>
                        <text:list text:style-name="a893">
                          <text:list-item>
                            <text:list text:style-name="a893">
                              <text:list-item>
                                <text:p text:style-name="a892" text:class-names="" text:cond-style-name=""><text:span text:style-name="a89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97" draw:name="頁尾版面配置區 5" svg:x="0in" svg:y="9.49826in" svg:width="3.25in" svg:height="0.50174in" presentation:class="footer" presentation:placeholder="false">
          <draw:text-box>
            <text:p text:style-name="a896" text:class-names="" text:cond-style-name=""><text:span text:style-name="a895" text:class-names=""/></text:p>
          </draw:text-box>
          <svg:title/>
          <svg:desc/>
        </draw:frame>
        <draw:frame draw:id="id10" presentation:style-name="a901" draw:name="投影片編號版面配置區 6" svg:x="4.24826in" svg:y="9.49826in" svg:width="3.25in" svg:height="0.50174in" presentation:class="page-number" presentation:placeholder="false">
          <draw:text-box>
            <text:p text:style-name="a900" text:class-names="" text:cond-style-name=""><text:span text:style-name="a898" text:class-names=""><text:page-number style:num-format="1" text:fixed="false">‹#›</text:page-number></text:span><text:span text:style-name="a899" text:class-names=""/></text:p>
          </draw:text-box>
          <svg:title/>
          <svg:desc/>
        </draw:frame>
      </presentation:notes>
    </style:master-page>
    <style:master-page style:name="Master2-Layout3-cust-簡報內容" style:page-layout-name="pageLayout1" draw:style-name="a904">
      <draw:custom-shape svg:x="0in" svg:y="0in" svg:width="10in" svg:height="0.84034in" draw:id="id78" draw:style-name="a907" draw:name="矩形 2">
        <svg:title/>
        <svg:desc/>
        <text:p text:style-name="a906" text:class-names="" text:cond-style-name=""><text:span text:style-name="a9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35119in" svg:width="10in" svg:height="0.48914in" draw:id="id79" draw:style-name="a910" draw:name="直角三角形 3">
        <svg:title/>
        <svg:desc/>
        <text:p text:style-name="a909" text:class-names="" text:cond-style-name=""><text:span text:style-name="a908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ustom-shape svg:x="8.57006in" svg:y="0in" svg:width="0.5728in" svg:height="0.84034in" draw:id="id80" draw:style-name="a913" draw:name="五邊形 11">
        <svg:title/>
        <svg:desc/>
        <text:p text:style-name="a912" text:class-names="" text:cond-style-name=""><text:span text:style-name="a91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(?f11 + ?f1) / 2"/>
          <draw:equation draw:name="f13" draw:formula="?f11 / 2"/>
        </draw:enhanced-geometry>
      </draw:custom-shape>
      <draw:custom-shape svg:x="9.14286in" svg:y="0in" svg:width="0.85714in" svg:height="0.84034in" draw:id="id81" draw:style-name="a916" draw:name="矩形 5">
        <svg:title/>
        <svg:desc/>
        <text:p text:style-name="a915" text:class-names="" text:cond-style-name=""><text:span text:style-name="a9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948">
        <draw:frame draw:id="id5" presentation:style-name="a919" draw:name="頁首版面配置區 1" svg:x="0in" svg:y="0in" svg:width="3.25in" svg:height="0.50174in" presentation:class="header" presentation:placeholder="false">
          <draw:text-box>
            <text:p text:style-name="a918" text:class-names="" text:cond-style-name=""><text:span text:style-name="a917" text:class-names=""/></text:p>
          </draw:text-box>
          <svg:title/>
          <svg:desc/>
        </draw:frame>
        <draw:frame draw:id="id6" presentation:style-name="a924" draw:name="日期版面配置區 2" svg:x="4.24826in" svg:y="0in" svg:width="3.25in" svg:height="0.50174in" presentation:class="date-time" presentation:placeholder="false">
          <draw:text-box>
            <text:p text:style-name="a923" text:class-names="" text:cond-style-name=""><text:span text:style-name="a920" text:class-names=""><text:date text:fixed="false" style:data-style-name="a921">2020/11/12</text:date></text:span><text:span text:style-name="a922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925" draw:name="投影片影像版面配置區 3">
          <svg:title/>
          <svg:desc/>
        </draw:page-thumbnail>
        <draw:frame draw:id="id8" presentation:style-name="a940" draw:name="備忘稿版面配置區 4" svg:x="0.75in" svg:y="4.8125in" svg:width="6in" svg:height="3.9375in" presentation:class="notes" presentation:placeholder="false">
          <draw:text-box>
            <text:p text:style-name="a927" text:class-names="" text:cond-style-name=""><text:span text:style-name="a926" text:class-names="">編輯母片文字樣式</text:span></text:p>
            <text:list text:style-name="a930">
              <text:list-item>
                <text:list text:style-name="a930">
                  <text:list-item>
                    <text:p text:style-name="a929" text:class-names="" text:cond-style-name=""><text:span text:style-name="a928" text:class-names="">第二層</text:span></text:p>
                  </text:list-item>
                </text:list>
              </text:list-item>
            </text:list>
            <text:list text:style-name="a933">
              <text:list-item>
                <text:list text:style-name="a933">
                  <text:list-item>
                    <text:list text:style-name="a933">
                      <text:list-item>
                        <text:p text:style-name="a932" text:class-names="" text:cond-style-name=""><text:span text:style-name="a93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36">
              <text:list-item>
                <text:list text:style-name="a936">
                  <text:list-item>
                    <text:list text:style-name="a936">
                      <text:list-item>
                        <text:list text:style-name="a936">
                          <text:list-item>
                            <text:p text:style-name="a935" text:class-names="" text:cond-style-name=""><text:span text:style-name="a93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9">
              <text:list-item>
                <text:list text:style-name="a939">
                  <text:list-item>
                    <text:list text:style-name="a939">
                      <text:list-item>
                        <text:list text:style-name="a939">
                          <text:list-item>
                            <text:list text:style-name="a939">
                              <text:list-item>
                                <text:p text:style-name="a938" text:class-names="" text:cond-style-name=""><text:span text:style-name="a93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43" draw:name="頁尾版面配置區 5" svg:x="0in" svg:y="9.49826in" svg:width="3.25in" svg:height="0.50174in" presentation:class="footer" presentation:placeholder="false">
          <draw:text-box>
            <text:p text:style-name="a942" text:class-names="" text:cond-style-name=""><text:span text:style-name="a941" text:class-names=""/></text:p>
          </draw:text-box>
          <svg:title/>
          <svg:desc/>
        </draw:frame>
        <draw:frame draw:id="id10" presentation:style-name="a947" draw:name="投影片編號版面配置區 6" svg:x="4.24826in" svg:y="9.49826in" svg:width="3.25in" svg:height="0.50174in" presentation:class="page-number" presentation:placeholder="false">
          <draw:text-box>
            <text:p text:style-name="a946" text:class-names="" text:cond-style-name=""><text:span text:style-name="a944" text:class-names=""><text:page-number style:num-format="1" text:fixed="false">‹#›</text:page-number></text:span><text:span text:style-name="a945" text:class-names=""/></text:p>
          </draw:text-box>
          <svg:title/>
          <svg:desc/>
        </draw:frame>
      </presentation:notes>
    </style:master-page>
    <style:master-page style:name="Master2-Layout4-cust-簡報首頁" style:page-layout-name="pageLayout1" draw:style-name="a950">
      <draw:custom-shape svg:width="2.13235in" svg:height="10in" draw:id="id82" draw:style-name="a953" draw:transform="translate(-1.06618in -5in) rotate(-1.5708) translate(5in 6.43383in)" draw:name="等腰三角形 2">
        <svg:title/>
        <svg:desc/>
        <text:p text:style-name="a952" text:class-names="" text:cond-style-name=""><text:span text:style-name="a951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custom-shape svg:x="0in" svg:y="4.56191in" svg:width="10in" svg:height="2.9381in" draw:id="id83" draw:style-name="a956" draw:name="等腰三角形 3">
        <svg:title/>
        <svg:desc/>
        <text:p text:style-name="a955" text:class-names="" text:cond-style-name=""><text:span text:style-name="a954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custom-shape svg:x="0in" svg:y="5.36765in" svg:width="10in" svg:height="2.13235in" draw:id="id84" draw:style-name="a959" draw:name="等腰三角形 4">
        <svg:title/>
        <svg:desc/>
        <text:p text:style-name="a958" text:class-names="" text:cond-style-name=""><text:span text:style-name="a957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presentation:notes style:page-layout-name="pageLayout2" draw:style-name="a991">
        <draw:frame draw:id="id5" presentation:style-name="a962" draw:name="頁首版面配置區 1" svg:x="0in" svg:y="0in" svg:width="3.25in" svg:height="0.50174in" presentation:class="header" presentation:placeholder="false">
          <draw:text-box>
            <text:p text:style-name="a961" text:class-names="" text:cond-style-name=""><text:span text:style-name="a960" text:class-names=""/></text:p>
          </draw:text-box>
          <svg:title/>
          <svg:desc/>
        </draw:frame>
        <draw:frame draw:id="id6" presentation:style-name="a967" draw:name="日期版面配置區 2" svg:x="4.24826in" svg:y="0in" svg:width="3.25in" svg:height="0.50174in" presentation:class="date-time" presentation:placeholder="false">
          <draw:text-box>
            <text:p text:style-name="a966" text:class-names="" text:cond-style-name=""><text:span text:style-name="a963" text:class-names=""><text:date text:fixed="false" style:data-style-name="a964">2020/11/12</text:date></text:span><text:span text:style-name="a965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968" draw:name="投影片影像版面配置區 3">
          <svg:title/>
          <svg:desc/>
        </draw:page-thumbnail>
        <draw:frame draw:id="id8" presentation:style-name="a983" draw:name="備忘稿版面配置區 4" svg:x="0.75in" svg:y="4.8125in" svg:width="6in" svg:height="3.9375in" presentation:class="notes" presentation:placeholder="false">
          <draw:text-box>
            <text:p text:style-name="a970" text:class-names="" text:cond-style-name=""><text:span text:style-name="a969" text:class-names="">編輯母片文字樣式</text:span></text:p>
            <text:list text:style-name="a973">
              <text:list-item>
                <text:list text:style-name="a973">
                  <text:list-item>
                    <text:p text:style-name="a972" text:class-names="" text:cond-style-name=""><text:span text:style-name="a971" text:class-names="">第二層</text:span></text:p>
                  </text:list-item>
                </text:list>
              </text:list-item>
            </text:list>
            <text:list text:style-name="a976">
              <text:list-item>
                <text:list text:style-name="a976">
                  <text:list-item>
                    <text:list text:style-name="a976">
                      <text:list-item>
                        <text:p text:style-name="a975" text:class-names="" text:cond-style-name=""><text:span text:style-name="a97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79">
              <text:list-item>
                <text:list text:style-name="a979">
                  <text:list-item>
                    <text:list text:style-name="a979">
                      <text:list-item>
                        <text:list text:style-name="a979">
                          <text:list-item>
                            <text:p text:style-name="a978" text:class-names="" text:cond-style-name=""><text:span text:style-name="a97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2">
              <text:list-item>
                <text:list text:style-name="a982">
                  <text:list-item>
                    <text:list text:style-name="a982">
                      <text:list-item>
                        <text:list text:style-name="a982">
                          <text:list-item>
                            <text:list text:style-name="a982">
                              <text:list-item>
                                <text:p text:style-name="a981" text:class-names="" text:cond-style-name=""><text:span text:style-name="a98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86" draw:name="頁尾版面配置區 5" svg:x="0in" svg:y="9.49826in" svg:width="3.25in" svg:height="0.50174in" presentation:class="footer" presentation:placeholder="false">
          <draw:text-box>
            <text:p text:style-name="a985" text:class-names="" text:cond-style-name=""><text:span text:style-name="a984" text:class-names=""/></text:p>
          </draw:text-box>
          <svg:title/>
          <svg:desc/>
        </draw:frame>
        <draw:frame draw:id="id10" presentation:style-name="a990" draw:name="投影片編號版面配置區 6" svg:x="4.24826in" svg:y="9.49826in" svg:width="3.25in" svg:height="0.50174in" presentation:class="page-number" presentation:placeholder="false">
          <draw:text-box>
            <text:p text:style-name="a989" text:class-names="" text:cond-style-name=""><text:span text:style-name="a987" text:class-names=""><text:page-number style:num-format="1" text:fixed="false">‹#›</text:page-number></text:span><text:span text:style-name="a988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張簡培智</meta:initial-creator>
    <dc:creator>WRB-19-12</dc:creator>
    <meta:creation-date>2017-04-05T03:09:13Z</meta:creation-date>
    <dc:date>2021-01-11T07:39:41Z</dc:date>
    <meta:template xlink:href="Office%20Theme" xlink:type="simple"/>
    <meta:editing-cycles>370</meta:editing-cycles>
    <meta:editing-duration>PT113044S</meta:editing-duration>
    <meta:user-defined meta:name="Tfs.IsStoryboard" meta:value-type="boolean">true</meta:user-defined>
    <meta:document-statistic meta:paragraph-count="39" meta:word-count="195"/>
  </office:meta>
</office:document-meta>
</file>