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media/image5.tmp" manifest:media-type="image/png"/>
  <manifest:file-entry manifest:full-path="media/image6.tmp" manifest:media-type="image/png"/>
  <manifest:file-entry manifest:full-path="media/image7.tmp" manifest:media-type="image/png"/>
  <manifest:file-entry manifest:full-path="media/image8.tmp" manifest:media-type="image/png"/>
  <manifest:file-entry manifest:full-path="media/image9.png" manifest:media-type="image/png"/>
  <manifest:file-entry manifest:full-path="media/image10.tmp" manifest:media-type="image/png"/>
  <manifest:file-entry manifest:full-path="media/image11.tmp" manifest:media-type="image/png"/>
  <manifest:file-entry manifest:full-path="media/image12.tmp" manifest:media-type="image/png"/>
  <manifest:file-entry manifest:full-path="media/image13.tmp" manifest:media-type="image/png"/>
  <manifest:file-entry manifest:full-path="media/image14.tmp" manifest:media-type="image/png"/>
  <manifest:file-entry manifest:full-path="media/image15.tmp" manifest:media-type="image/png"/>
  <manifest:file-entry manifest:full-path="media/image16.tmp" manifest:media-type="image/png"/>
  <manifest:file-entry manifest:full-path="media/image17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5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8">
      <style:drawing-page-properties draw:fill="gradient" draw:fill-gradient-name="a10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9" style:parent-style-name="Graphics">
      <style:graphic-properties draw:fill="none" draw:stroke="none"/>
    </style:style>
    <style:style style:family="paragraph" style:name="a1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1" style:parent-style-name="Graphics">
      <style:graphic-properties draw:fill="none" draw:stroke="solid" svg:stroke-width="0.01042in" svg:stroke-color="#a5b592" svg:stroke-opacity="100%"/>
    </style:style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0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5">
      <style:drawing-page-properties draw:fill="gradient" draw:fill-gradient-name="a11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6" style:parent-style-name="Graphics">
      <style:graphic-properties draw:fill="none" draw:stroke="solid" svg:stroke-width="0.01042in" svg:stroke-color="#a5b592" svg:stroke-opacity="100%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7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6" style:parent-style-name="Graphics">
      <style:graphic-properties draw:fill="none" draw:stroke="solid" svg:stroke-width="0.01042in" svg:stroke-color="#a5b592" svg:stroke-opacity="100%"/>
    </style:style>
    <style:style style:family="paragraph" style:name="a1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8">
      <style:drawing-page-properties draw:fill="gradient" draw:fill-gradient-name="a11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9" style:parent-style-name="Graphics">
      <style:graphic-properties draw:fill="none" draw:stroke="solid" svg:stroke-width="0.01042in" svg:stroke-color="#a5b592" svg:stroke-opacity="100%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8" style:parent-style-name="Graphics">
      <style:graphic-properties draw:fill="none" draw:stroke="none"/>
    </style:style>
    <style:style style:family="text" style:name="a1186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9" style:parent-style-name="Graphics">
      <style:graphic-properties draw:fill="none" draw:stroke="solid" svg:stroke-width="0.01042in" svg:stroke-color="#a5b592" svg:stroke-opacity="100%"/>
    </style:style>
    <style:style style:family="graphic" style:name="a1000">
      <style:graphic-properties draw:fill="none" draw:stroke="solid" svg:stroke-width="0.02083in" svg:stroke-color="#809ec2" svg:stroke-opacity="100%" draw:stroke-linejoin="miter"/>
    </style:style>
    <style:style style:family="text" style:name="a1001">
      <style:text-properties fo:font-variant="normal" fo:text-transform="none" fo:color="#4e75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4e75a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2">
      <style:drawing-page-properties draw:fill="gradient" draw:fill-gradient-name="a10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 style:parent-style-name="Graphics">
      <style:graphic-properties draw:fill="none" fo:clip="rect(0in 0in 0in 0in)" draw:stroke="non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7">
      <style:drawing-page-properties draw:fill="gradient" draw:fill-gradient-name="a10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8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1076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0">
      <style:drawing-page-properties draw:fill="gradient" draw:fill-gradient-name="a11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 style:parent-style-name="Graphics">
      <style:graphic-properties draw:fill="none" draw:stroke="solid" svg:stroke-width="0.01042in" svg:stroke-color="#a5b592" svg:stroke-opacity="100%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198" style:parent-style-name="Graphics">
      <style:graphic-properties draw:fill="none" draw:stroke="solid" svg:stroke-width="0.01042in" svg:stroke-color="#a5b592" svg:stroke-opacity="100%"/>
    </style:style>
    <style:style style:family="paragraph" style:name="a1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 style:parent-style-name="Graphics">
      <style:graphic-properties draw:fill="none" draw:stroke="solid" svg:stroke-width="0.01042in" svg:stroke-color="#a5b592" svg:stroke-opacity="100%"/>
    </style:style>
    <style:style style:family="paragraph" style:name="a10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ccd8e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018">
      <style:graphic-properties fo:wrap-option="wrap" fo:padding-top="0.04229in" fo:padding-bottom="0.04229in" fo:padding-left="0.54599in" fo:padding-right="0.46141in" draw:textarea-vertical-align="middle" draw:textarea-horizontal-align="center" draw:fill="gradient" draw:fill-gradient-name="a1017" draw:stroke="none" draw:auto-grow-width="false" draw:auto-grow-height="false"/>
      <style:paragraph-properties style:font-independent-line-spacing="true" style:writing-mode="lr-tb"/>
    </style:style>
    <style:style style:family="drawing-page" style:name="a1086">
      <style:drawing-page-properties draw:fill="gradient" draw:fill-gradient-name="a10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133" style:parent-style-name="Graphics">
      <style:graphic-properties draw:fill="none" draw:stroke="non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138" style:parent-style-name="Graphics">
      <style:graphic-properties draw:fill="none" draw:stroke="solid" svg:stroke-width="0.01042in" svg:stroke-color="#a5b592" svg:stroke-opacity="100%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4229in" fo:padding-bottom="0.04229in" fo:padding-left="0.54599in" fo:padding-right="0.46141in" draw:textarea-vertical-align="middle" draw:textarea-horizontal-align="center" draw:fill="gradient" draw:fill-gradient-name="a1021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6">
      <style:graphic-properties fo:wrap-option="wrap" fo:padding-top="0.04229in" fo:padding-bottom="0.04229in" fo:padding-left="0.54599in" fo:padding-right="0.46141in" draw:textarea-vertical-align="middle" draw:textarea-horizontal-align="center" draw:fill="gradient" draw:fill-gradient-name="a1025" draw:stroke="none" draw:auto-grow-width="false" draw:auto-grow-height="false"/>
      <style:paragraph-properties style:font-independent-line-spacing="true" style:writing-mode="lr-tb"/>
    </style:style>
    <style:style style:family="graphic" style:name="a1094" style:parent-style-name="Graphics">
      <style:graphic-properties draw:fill="none" draw:stroke="solid" svg:stroke-width="0.01042in" svg:stroke-color="#a5b592" svg:stroke-opacity="100%"/>
    </style:style>
    <style:style style:family="graphic" style:name="a1027">
      <style:graphic-properties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4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gradient" draw:fill-gradient-name="a11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5" style:parent-style-name="Graphics">
      <style:graphic-properties draw:fill="none" draw:stroke="non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3">
      <style:drawing-page-properties draw:fill="gradient" draw:fill-gradient-name="a9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344e6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344e6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344e6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03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7" draw:stroke="solid" svg:stroke-width="0.00694in" svg:stroke-color="#9c85c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draw:stroke="none"/>
    </style:style>
    <style:style style:family="text" style:name="a1150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3" style:parent-style-name="Graphics">
      <style:graphic-properties draw:fill="none" draw:stroke="solid" svg:stroke-width="0.01042in" svg:stroke-color="#a5b592" svg:stroke-opacity="100%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gradient" draw:fill-gradient-name="a10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2" style:parent-style-name="Graphics">
      <style:graphic-properties draw:fill="none" fo:clip="rect(0in 0in 0in 0.09289in)" draw:stroke="non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gradient" draw:fill-gradient-name="a11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e6ecf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993" draw:master-page-name="Master2-Layout4-cust-簡報首頁" presentation:presentation-page-layout-name="Master2-PPL4" draw:id="Slide-257">
        <draw:frame draw:id="id85" draw:style-name="a999" draw:name="文字方塊 25" svg:x="0.59048in" svg:y="1.13943in" svg:width="9in" svg:height="1.91855in">
          <draw:text-box>
            <text:p text:style-name="a996" text:class-names="" text:cond-style-name=""><text:span text:style-name="a994" text:class-names="">高雄市水利局</text:span><text:span text:style-name="a995" text:class-names=""/></text:p>
            <text:p text:style-name="a998" text:class-names="" text:cond-style-name=""><text:span text:style-name="a997" text:class-names="">竣工圖資檢核模組</text:span></text:p>
          </draw:text-box>
          <svg:title/>
          <svg:desc/>
        </draw:frame>
        <draw:connector draw:type="line" svg:x1="0.59048in" svg:y1="3.22332in" svg:x2="9.59048in" svg:y2="3.16216in" draw:id="id86" draw:style-name="a1000" draw:name="直線接點 27">
          <svg:title/>
          <svg:desc/>
        </draw:connector>
        <draw:frame draw:id="id87" draw:style-name="a1004" draw:name="文字方塊 29" svg:x="0.59048in" svg:y="3.44921in" svg:width="7.54286in" svg:height="0.70684in">
          <draw:text-box>
            <text:p text:style-name="a1003" text:class-names="" text:cond-style-name=""><text:span text:style-name="a1001" text:class-names="">2020.11<text:s text:c="1"/></text:span><text:span text:style-name="a1002" text:class-names="">教育訓練手冊</text:span></text:p>
          </draw:text-box>
          <svg:title/>
          <svg:desc/>
        </draw:frame>
        <draw:frame draw:id="id88" draw:style-name="a1005" draw:name="圖片 4" svg:x="1.87431in" svg:y="1.22727in" svg:width="0.79461in" svg:height="0.793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4" draw:style-name="a1007" draw:master-page-name="Master2-Layout3-cust-簡報內容" presentation:presentation-page-layout-name="Master2-PPL3" draw:id="Slide-259">
        <draw:frame draw:id="id89" draw:style-name="a1008" draw:name="圖片 5" svg:x="1.12838in" svg:y="0.92056in" svg:width="8.18919in" svg:height="4.93596in" style:rel-width="scale" style:rel-height="scale">
          <draw:image xlink:href="media/image2.tmp" xlink:type="simple" xlink:show="embed" xlink:actuate="onLoad"/>
          <svg:title/>
          <svg:desc>一張含有 建築物, 城市, 室外, 水 的圖片

自動產生的描述</svg:desc>
        </draw:frame>
        <draw:frame draw:id="id90" draw:style-name="a1011" draw:name="文字方塊 10" svg:x="0.11429in" svg:y="0.06667in" svg:width="8.4in" svg:height="0.70684in">
          <draw:text-box>
            <text:p text:style-name="a1010" text:class-names="" text:cond-style-name=""><text:span text:style-name="a1009" text:class-names="">登入系統</text:span></text:p>
          </draw:text-box>
          <svg:title/>
          <svg:desc/>
        </draw:frame>
        <draw:custom-shape svg:x="0in" svg:y="6.38235in" svg:width="10in" svg:height="1.11765in" draw:id="id91" draw:style-name="a1014" draw:name="矩形圖說文字 29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706 7026" draw:mirror-vertical="true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資料庫圖表 12" draw:id="id95" draw:style-name="a1027">
          <svg:title/>
          <svg:desc/>
          <draw:custom-shape svg:x="0.12052in" svg:y="6.52941in" svg:width="3.49585in" svg:height="0.83823in" draw:id="id92" draw:style-name="a1018">
            <svg:title/>
            <svg:desc/>
            <text:p text:style-name="a1016" text:class-names="" text:cond-style-name=""><text:span text:style-name="a1015" text:class-names="">鍵入帳號密碼</text:span></text:p>
            <draw:enhanced-geometry xmlns:dr3d="urn:oasis:names:tc:opendocument:xmlns:dr3d:1.0" draw:type="non-primitive" svg:viewBox="0 0 3196605 766482" draw:enhanced-path="M 0 0 L 2813364 0 3196605 383241 2813364 766482 0 766482 383241 383241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96605"/>
              <draw:equation draw:name="f7" draw:formula="?f4 / 766482"/>
              <draw:equation draw:name="f8" draw:formula="0 * ?f5 / 3196605"/>
              <draw:equation draw:name="f9" draw:formula="0 * ?f4 / 766482"/>
              <draw:equation draw:name="f10" draw:formula="2813364 * ?f5 / 3196605"/>
              <draw:equation draw:name="f11" draw:formula="3196605 * ?f5 / 3196605"/>
              <draw:equation draw:name="f12" draw:formula="383241 * ?f4 / 766482"/>
              <draw:equation draw:name="f13" draw:formula="766482 * ?f4 / 766482"/>
              <draw:equation draw:name="f14" draw:formula="383241 * ?f5 / 319660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26678in" svg:y="6.52941in" svg:width="3.49585in" svg:height="0.83823in" draw:id="id93" draw:style-name="a1022">
            <svg:title/>
            <svg:desc/>
            <text:p text:style-name="a1020" text:class-names="" text:cond-style-name=""><text:span text:style-name="a1019" text:class-names="">鍵入驗證碼</text:span></text:p>
            <draw:enhanced-geometry xmlns:dr3d="urn:oasis:names:tc:opendocument:xmlns:dr3d:1.0" draw:type="non-primitive" svg:viewBox="0 0 3196605 766482" draw:enhanced-path="M 0 0 L 2813364 0 3196605 383241 2813364 766482 0 766482 383241 383241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96605"/>
              <draw:equation draw:name="f7" draw:formula="?f4 / 766482"/>
              <draw:equation draw:name="f8" draw:formula="0 * ?f5 / 3196605"/>
              <draw:equation draw:name="f9" draw:formula="0 * ?f4 / 766482"/>
              <draw:equation draw:name="f10" draw:formula="2813364 * ?f5 / 3196605"/>
              <draw:equation draw:name="f11" draw:formula="3196605 * ?f5 / 3196605"/>
              <draw:equation draw:name="f12" draw:formula="383241 * ?f4 / 766482"/>
              <draw:equation draw:name="f13" draw:formula="766482 * ?f4 / 766482"/>
              <draw:equation draw:name="f14" draw:formula="383241 * ?f5 / 319660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41591in" svg:y="6.52941in" svg:width="3.49585in" svg:height="0.83823in" draw:id="id94" draw:style-name="a1026">
            <svg:title/>
            <svg:desc/>
            <text:p text:style-name="a1024" text:class-names="" text:cond-style-name=""><text:span text:style-name="a1023" text:class-names="">登入系統</text:span></text:p>
            <draw:enhanced-geometry xmlns:dr3d="urn:oasis:names:tc:opendocument:xmlns:dr3d:1.0" draw:type="non-primitive" svg:viewBox="0 0 3196605 766482" draw:enhanced-path="M 0 0 L 2813364 0 3196605 383241 2813364 766482 0 766482 383241 383241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96605"/>
              <draw:equation draw:name="f7" draw:formula="?f4 / 766482"/>
              <draw:equation draw:name="f8" draw:formula="0 * ?f5 / 3196605"/>
              <draw:equation draw:name="f9" draw:formula="0 * ?f4 / 766482"/>
              <draw:equation draw:name="f10" draw:formula="2813364 * ?f5 / 3196605"/>
              <draw:equation draw:name="f11" draw:formula="3196605 * ?f5 / 3196605"/>
              <draw:equation draw:name="f12" draw:formula="383241 * ?f4 / 766482"/>
              <draw:equation draw:name="f13" draw:formula="766482 * ?f4 / 766482"/>
              <draw:equation draw:name="f14" draw:formula="383241 * ?f5 / 319660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custom-shape svg:x="0.57432in" svg:y="3.09318in" svg:width="2.12838in" svg:height="2.80506in" draw:id="id96" draw:style-name="a1030" draw:name="矩形 13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1034" draw:name="文字方塊 16" svg:x="8.93463in" svg:y="-0.00065in" svg:width="1.10476in" svg:height="0.77415in">
          <draw:text-box>
            <text:p text:style-name="a1033" text:class-names="" text:cond-style-name=""><text:span text:style-name="a1031" text:class-names=""><text:page-number style:num-format="1" text:fixed="false">2</text:page-number></text:span><text:span text:style-name="a1032" text:class-names=""/></text:p>
          </draw:text-box>
          <svg:title/>
          <svg:desc/>
        </draw:frame>
        <draw:custom-shape svg:x="1.02343in" svg:y="5.89824in" svg:width="0.42857in" svg:height="0.81995in" draw:id="id98" draw:style-name="a1038" draw:name="箭號: 向下 1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95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99" draw:style-name="a1039" draw:name="圖片 3" svg:x="0.62945in" svg:y="3.14189in" svg:width="2.00568in" svg:height="2.71463in" style:rel-width="scale" style:rel-height="scale">
          <draw:image xlink:href="media/image3.tmp" xlink:type="simple" xlink:show="embed" xlink:actuate="onLoad"/>
          <svg:title/>
          <svg:desc>一張含有 螢幕擷取畫面 的圖片

自動產生的描述</svg:desc>
        </draw:frame>
      </draw:page>
      <draw:page draw:name="Slide5" draw:style-name="a1041" draw:master-page-name="Master2-Layout3-cust-簡報內容" presentation:presentation-page-layout-name="Master2-PPL3" draw:id="Slide-260">
        <draw:frame draw:id="id100" draw:style-name="a1042" draw:name="圖片 2" svg:x="0.66216in" svg:y="1.20637in" svg:width="8.50676in" svg:height="3.71406in" style:rel-width="scale" style:rel-height="scale">
          <draw:image xlink:href="media/image4.tmp" xlink:type="simple" xlink:show="embed" xlink:actuate="onLoad"/>
          <svg:title/>
          <svg:desc>一張含有 螢幕擷取畫面, 標誌, 手機 的圖片

自動產生的描述</svg:desc>
        </draw:frame>
        <draw:frame draw:id="id101" draw:style-name="a1045" draw:name="文字方塊 10" svg:x="0.11429in" svg:y="0.06667in" svg:width="8.4in" svg:height="0.70684in">
          <draw:text-box>
            <text:p text:style-name="a1044" text:class-names="" text:cond-style-name=""><text:span text:style-name="a1043" text:class-names="">系統主選單</text:span></text:p>
          </draw:text-box>
          <svg:title/>
          <svg:desc/>
        </draw:frame>
        <draw:custom-shape svg:x="3.29612in" svg:y="5.24324in" svg:width="5.1228in" svg:height="0.65541in" draw:id="id102" draw:style-name="a1052" draw:name="矩形圖說文字 20">
          <svg:title/>
          <svg:desc/>
          <text:p text:style-name="a1050" text:class-names="" text:cond-style-name=""><text:span text:style-name="a1046" text:class-names="">進入資料檢核模組</text:span><text:span text:style-name="a1047" text:class-names="">(</text:span><text:span text:style-name="a1048" text:class-names="">帳號密碼為該工程編號</text:span><text:span text:style-name="a1049" text:class-names="">)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54 -21152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03" draw:style-name="a1056" draw:name="文字方塊 22" svg:x="8.93463in" svg:y="-0.00065in" svg:width="1.10476in" svg:height="0.77415in">
          <draw:text-box>
            <text:p text:style-name="a1055" text:class-names="" text:cond-style-name=""><text:span text:style-name="a1053" text:class-names=""><text:page-number style:num-format="1" text:fixed="false">3</text:page-number></text:span><text:span text:style-name="a1054" text:class-names=""/></text:p>
          </draw:text-box>
          <svg:title/>
          <svg:desc/>
        </draw:frame>
      </draw:page>
      <draw:page draw:name="Slide130" draw:style-name="a1058" draw:master-page-name="Master2-Layout3-cust-簡報內容" presentation:presentation-page-layout-name="Master2-PPL3" draw:id="Slide-385">
        <draw:frame draw:id="id104" draw:style-name="a1059" draw:name="圖片 2" svg:x="0.89605in" svg:y="1.18906in" svg:width="7.48401in" svg:height="3.9731in" style:rel-width="scale" style:rel-height="scale">
          <draw:image xlink:href="media/image5.tmp" xlink:type="simple" xlink:show="embed" xlink:actuate="onLoad"/>
          <svg:title/>
          <svg:desc>一張含有 文字 的圖片

自動產生的描述</svg:desc>
        </draw:frame>
        <draw:frame draw:id="id105" draw:style-name="a1062" draw:name="文字方塊 10" svg:x="0.41892in" svg:y="0.06667in" svg:width="8.1224in" svg:height="0.70684in">
          <draw:text-box>
            <text:p text:style-name="a1061" text:class-names="" text:cond-style-name=""><text:span text:style-name="a1060" text:class-names="">竣工圖資檢核模組步驟一</text:span></text:p>
          </draw:text-box>
          <svg:title/>
          <svg:desc/>
        </draw:frame>
        <draw:frame draw:id="id106" draw:style-name="a1066" draw:name="文字方塊 12" svg:x="8.93463in" svg:y="-0.00065in" svg:width="1.10476in" svg:height="0.77415in">
          <draw:text-box>
            <text:p text:style-name="a1065" text:class-names="" text:cond-style-name=""><text:span text:style-name="a1063" text:class-names=""><text:page-number style:num-format="1" text:fixed="false">4</text:page-number></text:span><text:span text:style-name="a1064" text:class-names=""/></text:p>
          </draw:text-box>
          <svg:title/>
          <svg:desc/>
        </draw:frame>
        <draw:custom-shape svg:x="6.58712in" svg:y="3.00655in" svg:width="3.41288in" svg:height="0.64286in" draw:id="id107" draw:style-name="a1070" draw:name="矩形圖說文字 31">
          <svg:title/>
          <svg:desc/>
          <text:p text:style-name="a1068" text:class-names="" text:cond-style-name=""><text:span text:style-name="a1067" text:class-names="">由竣工圖資檢核選單進入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32 -2223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31" draw:style-name="a1072" draw:master-page-name="Master2-Layout3-cust-簡報內容" presentation:presentation-page-layout-name="Master2-PPL3" draw:id="Slide-386">
        <draw:frame draw:id="id108" draw:style-name="a1075" draw:name="文字方塊 10" svg:x="0.41892in" svg:y="0.06667in" svg:width="8.1224in" svg:height="0.70684in">
          <draw:text-box>
            <text:p text:style-name="a1074" text:class-names="" text:cond-style-name=""><text:span text:style-name="a1073" text:class-names="">竣工圖資檢核模組步驟二</text:span></text:p>
          </draw:text-box>
          <svg:title/>
          <svg:desc/>
        </draw:frame>
        <draw:frame draw:id="id109" draw:style-name="a1079" draw:name="文字方塊 12" svg:x="8.93463in" svg:y="-0.00065in" svg:width="1.10476in" svg:height="0.77415in">
          <draw:text-box>
            <text:p text:style-name="a1078" text:class-names="" text:cond-style-name=""><text:span text:style-name="a1076" text:class-names=""><text:page-number style:num-format="1" text:fixed="false">5</text:page-number></text:span><text:span text:style-name="a1077" text:class-names=""/></text:p>
          </draw:text-box>
          <svg:title/>
          <svg:desc/>
        </draw:frame>
        <draw:frame draw:id="id110" draw:style-name="a1080" draw:name="圖片 3" svg:x="0.76051in" svg:y="1.05064in" svg:width="7.42868in" svg:height="5.3416in" style:rel-width="scale" style:rel-height="scale">
          <draw:image xlink:href="media/image6.tmp" xlink:type="simple" xlink:show="embed" xlink:actuate="onLoad"/>
          <svg:title/>
          <svg:desc>一張含有 文字 的圖片

自動產生的描述</svg:desc>
        </draw:frame>
        <draw:custom-shape svg:x="6.08712in" svg:y="2.65442in" svg:width="3.41288in" svg:height="0.64286in" draw:id="id111" draw:style-name="a1084" draw:name="矩形圖說文字 31">
          <svg:title/>
          <svg:desc/>
          <text:p text:style-name="a1082" text:class-names="" text:cond-style-name=""><text:span text:style-name="a1081" text:class-names="">登入該標案竣工日期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370 -2540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32" draw:style-name="a1086" draw:master-page-name="Master2-Layout3-cust-簡報內容" presentation:presentation-page-layout-name="Master2-PPL3" draw:id="Slide-387">
        <draw:frame draw:id="id112" draw:style-name="a1089" draw:name="文字方塊 10" svg:x="0.41892in" svg:y="0.06667in" svg:width="8.1224in" svg:height="0.70684in">
          <draw:text-box>
            <text:p text:style-name="a1088" text:class-names="" text:cond-style-name=""><text:span text:style-name="a1087" text:class-names="">竣工圖資檢核模組步驟三</text:span></text:p>
          </draw:text-box>
          <svg:title/>
          <svg:desc/>
        </draw:frame>
        <draw:frame draw:id="id113" draw:style-name="a1093" draw:name="文字方塊 12" svg:x="8.93463in" svg:y="-0.00065in" svg:width="1.10476in" svg:height="0.77415in">
          <draw:text-box>
            <text:p text:style-name="a1092" text:class-names="" text:cond-style-name=""><text:span text:style-name="a1090" text:class-names=""><text:page-number style:num-format="1" text:fixed="false">6</text:page-number></text:span><text:span text:style-name="a1091" text:class-names=""/></text:p>
          </draw:text-box>
          <svg:title/>
          <svg:desc/>
        </draw:frame>
        <draw:frame draw:id="id114" draw:style-name="a1094" draw:name="圖片 2" svg:x="0.8327in" svg:y="1.20936in" svg:width="8.65431in" svg:height="4.27244in" style:rel-width="scale" style:rel-height="scale">
          <draw:image xlink:href="media/image7.tmp" xlink:type="simple" xlink:show="embed" xlink:actuate="onLoad"/>
          <svg:title/>
          <svg:desc>一張含有 文字 的圖片

自動產生的描述</svg:desc>
        </draw:frame>
        <draw:custom-shape svg:x="6.62162in" svg:y="4.62739in" svg:width="2.86539in" svg:height="0.64286in" draw:id="id115" draw:style-name="a1103" draw:name="矩形圖說文字 31">
          <svg:title/>
          <svg:desc/>
          <text:p text:style-name="a1101" text:class-names="" text:cond-style-name=""><text:span text:style-name="a1095" text:class-names="">上傳竣工各圖層</text:span><text:span text:style-name="a1096" text:class-names="">(</text:span><text:span text:style-name="a1097" text:class-names="">shp</text:span><text:span text:style-name="a1098" text:class-names="">檔</text:span><text:span text:style-name="a1099" text:class-names="">)</text:span><text:span text:style-name="a1100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8224 -38122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33" draw:style-name="a1105" draw:master-page-name="Master2-Layout3-cust-簡報內容" presentation:presentation-page-layout-name="Master2-PPL3" draw:id="Slide-388">
        <draw:frame draw:id="id116" draw:style-name="a1106" draw:name="圖片 3" svg:x="1.20156in" svg:y="1.17486in" svg:width="7.33975in" svg:height="5.27766in" style:rel-width="scale" style:rel-height="scale">
          <draw:image xlink:href="media/image8.tmp" xlink:type="simple" xlink:show="embed" xlink:actuate="onLoad"/>
          <svg:title/>
          <svg:desc>一張含有 文字 的圖片

自動產生的描述</svg:desc>
        </draw:frame>
        <draw:frame draw:id="id117" draw:style-name="a1109" draw:name="文字方塊 10" svg:x="0.41892in" svg:y="0.06667in" svg:width="8.1224in" svg:height="0.70684in">
          <draw:text-box>
            <text:p text:style-name="a1108" text:class-names="" text:cond-style-name=""><text:span text:style-name="a1107" text:class-names="">竣工圖資檢核模組步驟四</text:span></text:p>
          </draw:text-box>
          <svg:title/>
          <svg:desc/>
        </draw:frame>
        <draw:frame draw:id="id118" draw:style-name="a1113" draw:name="文字方塊 12" svg:x="8.93463in" svg:y="-0.00065in" svg:width="1.10476in" svg:height="0.77415in">
          <draw:text-box>
            <text:p text:style-name="a1112" text:class-names="" text:cond-style-name=""><text:span text:style-name="a1110" text:class-names=""><text:page-number style:num-format="1" text:fixed="false">7</text:page-number></text:span><text:span text:style-name="a1111" text:class-names=""/></text:p>
          </draw:text-box>
          <svg:title/>
          <svg:desc/>
        </draw:frame>
        <draw:custom-shape svg:x="4.87144in" svg:y="3.64091in" svg:width="3.47973in" svg:height="0.64286in" draw:id="id119" draw:style-name="a1117" draw:name="矩形圖說文字 31">
          <svg:title/>
          <svg:desc/>
          <text:p text:style-name="a1115" text:class-names="" text:cond-style-name=""><text:span text:style-name="a1114" text:class-names="">分別選擇相對應圖層上傳檔案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5885 -4084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20" draw:style-name="a1118" draw:transform="translate(-0.39077in -0.39077in) rotate(-4.71239) translate(8.00994in 6.71591in)" draw:name="圖形 5" svg:width="0.78154in" svg:height="0.78154in" style:rel-width="scale" style:rel-height="scale">
          <draw:image xlink:href="media/image9.png" xlink:type="simple" xlink:show="embed" xlink:actuate="onLoad"/>
          <svg:title/>
          <svg:desc>手背向前食指朝右指</svg:desc>
        </draw:frame>
      </draw:page>
      <draw:page draw:name="Slide134" draw:style-name="a1120" draw:master-page-name="Master2-Layout3-cust-簡報內容" presentation:presentation-page-layout-name="Master2-PPL3" draw:id="Slide-389">
        <draw:frame draw:id="id121" draw:style-name="a1123" draw:name="文字方塊 10" svg:x="0.41892in" svg:y="0.06667in" svg:width="8.1224in" svg:height="0.70684in">
          <draw:text-box>
            <text:p text:style-name="a1122" text:class-names="" text:cond-style-name=""><text:span text:style-name="a1121" text:class-names="">竣工圖資檢核模組步驟五</text:span></text:p>
          </draw:text-box>
          <svg:title/>
          <svg:desc/>
        </draw:frame>
        <draw:frame draw:id="id122" draw:style-name="a1127" draw:name="文字方塊 12" svg:x="8.93463in" svg:y="-0.00065in" svg:width="1.10476in" svg:height="0.77415in">
          <draw:text-box>
            <text:p text:style-name="a1126" text:class-names="" text:cond-style-name=""><text:span text:style-name="a1124" text:class-names=""><text:page-number style:num-format="1" text:fixed="false">8</text:page-number></text:span><text:span text:style-name="a1125" text:class-names=""/></text:p>
          </draw:text-box>
          <svg:title/>
          <svg:desc/>
        </draw:frame>
        <draw:frame draw:id="id123" draw:style-name="a1128" draw:name="圖片 6" svg:x="0.50714in" svg:y="1.07791in" svg:width="6.08745in" svg:height="2.0447in" style:rel-width="scale" style:rel-height="scale">
          <draw:image xlink:href="media/image10.tmp" xlink:type="simple" xlink:show="embed" xlink:actuate="onLoad"/>
          <svg:title/>
          <svg:desc/>
        </draw:frame>
        <draw:custom-shape svg:x="1.96265in" svg:y="1.77883in" svg:width="3.03735in" svg:height="0.64286in" draw:id="id124" draw:style-name="a1132" draw:name="矩形圖說文字 31">
          <svg:title/>
          <svg:desc/>
          <text:p text:style-name="a1130" text:class-names="" text:cond-style-name=""><text:span text:style-name="a1129" text:class-names="">點選竣工圖資預覽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8942 3089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25" draw:style-name="a1133" draw:name="圖片 8" svg:x="0.75714in" svg:y="3.44244in" svg:width="3.36696in" svg:height="3.54197in" style:rel-width="scale" style:rel-height="scale">
          <draw:image xlink:href="media/image11.tmp" xlink:type="simple" xlink:show="embed" xlink:actuate="onLoad"/>
          <svg:title/>
          <svg:desc>一張含有 文字 的圖片

自動產生的描述</svg:desc>
        </draw:frame>
        <draw:custom-shape svg:x="4.20394in" svg:y="4.05596in" svg:width="1.59212in" svg:height="0.64286in" draw:id="id126" draw:style-name="a1137" draw:name="矩形圖說文字 31">
          <svg:title/>
          <svg:desc/>
          <text:p text:style-name="a1135" text:class-names="" text:cond-style-name=""><text:span text:style-name="a1134" text:class-names="">依序繪製各圖層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936 4814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27" draw:style-name="a1138" draw:name="圖片 14" svg:x="5.93186in" svg:y="3.44244in" svg:width="3.70237in" svg:height="3.9689in" style:rel-width="scale" style:rel-height="scale">
          <draw:image xlink:href="media/image12.tmp" xlink:type="simple" xlink:show="embed" xlink:actuate="onLoad"/>
          <svg:title/>
          <svg:desc>一張含有 地圖 的圖片

自動產生的描述</svg:desc>
        </draw:frame>
        <draw:custom-shape svg:x="7.05357in" svg:y="2.42169in" svg:width="2.23074in" svg:height="0.60845in" draw:id="id128" draw:style-name="a1142" draw:name="矩形圖說文字 31">
          <svg:title/>
          <svg:desc/>
          <text:p text:style-name="a1140" text:class-names="" text:cond-style-name=""><text:span text:style-name="a1139" text:class-names="">圖資繪製成功呈現在底圖上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55 3471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35" draw:style-name="a1144" draw:master-page-name="Master2-Layout3-cust-簡報內容" presentation:presentation-page-layout-name="Master2-PPL3" draw:id="Slide-390">
        <draw:frame draw:id="id129" draw:style-name="a1145" draw:name="圖片 2" svg:x="1.60135in" svg:y="3.20416in" svg:width="4.26812in" svg:height="4.14636in" style:rel-width="scale" style:rel-height="scale">
          <draw:image xlink:href="media/image13.tmp" xlink:type="simple" xlink:show="embed" xlink:actuate="onLoad"/>
          <svg:title/>
          <svg:desc>一張含有 文字 的圖片

自動產生的描述</svg:desc>
        </draw:frame>
        <draw:frame draw:id="id130" draw:style-name="a1148" draw:name="文字方塊 10" svg:x="0.41892in" svg:y="0.06667in" svg:width="8.1224in" svg:height="0.70684in">
          <draw:text-box>
            <text:p text:style-name="a1147" text:class-names="" text:cond-style-name=""><text:span text:style-name="a1146" text:class-names="">竣工圖資檢核模組步驟六</text:span></text:p>
          </draw:text-box>
          <svg:title/>
          <svg:desc/>
        </draw:frame>
        <draw:frame draw:id="id131" draw:style-name="a1152" draw:name="文字方塊 12" svg:x="8.93463in" svg:y="-0.00065in" svg:width="1.10476in" svg:height="0.77415in">
          <draw:text-box>
            <text:p text:style-name="a1151" text:class-names="" text:cond-style-name=""><text:span text:style-name="a1149" text:class-names=""><text:page-number style:num-format="1" text:fixed="false">9</text:page-number></text:span><text:span text:style-name="a1150" text:class-names=""/></text:p>
          </draw:text-box>
          <svg:title/>
          <svg:desc/>
        </draw:frame>
        <draw:frame draw:id="id132" draw:style-name="a1153" draw:name="圖片 6" svg:x="1.78479in" svg:y="1.07791in" svg:width="6.10772in" svg:height="2.0447in" style:rel-width="scale" style:rel-height="scale">
          <draw:image xlink:href="media/image10.tmp" xlink:type="simple" xlink:show="embed" xlink:actuate="onLoad"/>
          <svg:title/>
          <svg:desc/>
        </draw:frame>
        <draw:custom-shape svg:x="2.83212in" svg:y="1.74982in" svg:width="3.03735in" svg:height="0.64286in" draw:id="id133" draw:style-name="a1157" draw:name="矩形圖說文字 31">
          <svg:title/>
          <svg:desc/>
          <text:p text:style-name="a1155" text:class-names="" text:cond-style-name=""><text:span text:style-name="a1154" text:class-names="">點選欄位自主檢核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8071 3044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5.78502in" svg:y="4.50191in" svg:width="4.21498in" svg:height="0.64286in" draw:id="id134" draw:style-name="a1161" draw:name="矩形圖說文字 31">
          <svg:title/>
          <svg:desc/>
          <text:p text:style-name="a1159" text:class-names="" text:cond-style-name=""><text:span text:style-name="a1158" text:class-names="">利用檢核功能依序檢核各圖層欄位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408 43608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36" draw:style-name="a1163" draw:master-page-name="Master2-Layout3-cust-簡報內容" presentation:presentation-page-layout-name="Master2-PPL3" draw:id="Slide-391">
        <draw:frame draw:id="id135" draw:style-name="a1166" draw:name="文字方塊 10" svg:x="0.41892in" svg:y="0.06667in" svg:width="8.1224in" svg:height="0.70684in">
          <draw:text-box>
            <text:p text:style-name="a1165" text:class-names="" text:cond-style-name=""><text:span text:style-name="a1164" text:class-names="">竣工圖資檢核模組步驟七</text:span></text:p>
          </draw:text-box>
          <svg:title/>
          <svg:desc/>
        </draw:frame>
        <draw:frame draw:id="id136" draw:style-name="a1170" draw:name="文字方塊 12" svg:x="8.93463in" svg:y="-0.00065in" svg:width="1.10476in" svg:height="0.77415in">
          <draw:text-box>
            <text:p text:style-name="a1169" text:class-names="" text:cond-style-name=""><text:span text:style-name="a1167" text:class-names=""><text:page-number style:num-format="1" text:fixed="false">10</text:page-number></text:span><text:span text:style-name="a1168" text:class-names=""/></text:p>
          </draw:text-box>
          <svg:title/>
          <svg:desc/>
        </draw:frame>
        <draw:frame draw:id="id137" draw:style-name="a1171" draw:name="圖片 3" svg:x="0.58717in" svg:y="1.01457in" svg:width="4.41283in" svg:height="3.85377in" style:rel-width="scale" style:rel-height="scale">
          <draw:image xlink:href="media/image14.tmp" xlink:type="simple" xlink:show="embed" xlink:actuate="onLoad"/>
          <svg:title/>
          <svg:desc>一張含有 文字 的圖片

自動產生的描述</svg:desc>
        </draw:frame>
        <draw:custom-shape svg:x="5.43243in" svg:y="3.18349in" svg:width="3.98039in" svg:height="0.64286in" draw:id="id138" draw:style-name="a1175" draw:name="矩形圖說文字 31">
          <svg:title/>
          <svg:desc/>
          <text:p text:style-name="a1173" text:class-names="" text:cond-style-name=""><text:span text:style-name="a1172" text:class-names="">未通過之圖層可下載檢核檔查看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9876 6108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39" draw:style-name="a1176" draw:name="圖片 11" svg:x="0.41892in" svg:y="4.92744in" svg:width="9.12838in" svg:height="2.23114in" style:rel-width="scale" style:rel-height="scale">
          <draw:image xlink:href="media/image15.tmp" xlink:type="simple" xlink:show="embed" xlink:actuate="onLoad"/>
          <svg:title/>
          <svg:desc>一張含有 文字 的圖片

自動產生的描述</svg:desc>
        </draw:frame>
      </draw:page>
      <draw:page draw:name="Slide137" draw:style-name="a1178" draw:master-page-name="Master2-Layout3-cust-簡報內容" presentation:presentation-page-layout-name="Master2-PPL3" draw:id="Slide-392">
        <draw:frame draw:id="id140" draw:style-name="a1179" draw:name="圖片 2" svg:x="0.50714in" svg:y="2.35795in" svg:width="8.42749in" svg:height="2.31175in" style:rel-width="scale" style:rel-height="scale">
          <draw:image xlink:href="media/image16.tmp" xlink:type="simple" xlink:show="embed" xlink:actuate="onLoad"/>
          <svg:title/>
          <svg:desc>一張含有 桌 的圖片

自動產生的描述</svg:desc>
        </draw:frame>
        <draw:frame draw:id="id141" draw:style-name="a1184" draw:name="文字方塊 10" svg:x="0.41892in" svg:y="0.06667in" svg:width="8.1224in" svg:height="0.70684in">
          <draw:text-box>
            <text:p text:style-name="a1183" text:class-names="" text:cond-style-name=""><text:span text:style-name="a1180" text:class-names="">竣工圖資檢核</text:span><text:span text:style-name="a1181" text:class-names="">模組步驟八</text:span><text:span text:style-name="a1182" text:class-names=""/></text:p>
          </draw:text-box>
          <svg:title/>
          <svg:desc/>
        </draw:frame>
        <draw:frame draw:id="id142" draw:style-name="a1188" draw:name="文字方塊 12" svg:x="8.93463in" svg:y="-0.00065in" svg:width="1.10476in" svg:height="0.77415in">
          <draw:text-box>
            <text:p text:style-name="a1187" text:class-names="" text:cond-style-name=""><text:span text:style-name="a1185" text:class-names=""><text:page-number style:num-format="1" text:fixed="false">11</text:page-number></text:span><text:span text:style-name="a1186" text:class-names=""/></text:p>
          </draw:text-box>
          <svg:title/>
          <svg:desc/>
        </draw:frame>
        <draw:frame draw:id="id143" draw:style-name="a1189" draw:name="圖片 6" svg:x="0.50714in" svg:y="0.98526in" svg:width="6.08745in" svg:height="1.25383in" style:rel-width="scale" style:rel-height="scale">
          <draw:image xlink:href="media/image10.tmp" xlink:type="simple" xlink:show="embed" xlink:actuate="onLoad"/>
          <svg:title/>
          <svg:desc/>
        </draw:frame>
        <draw:custom-shape svg:x="1.83427in" svg:y="1.01921in" svg:width="3.03735in" svg:height="0.59296in" draw:id="id144" draw:style-name="a1193" draw:name="矩形圖說文字 31">
          <svg:title/>
          <svg:desc/>
          <text:p text:style-name="a1191" text:class-names="" text:cond-style-name=""><text:span text:style-name="a1190" text:class-names="">查看統計清單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540 3473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6.67249in" svg:y="1.10412in" svg:width="2.98649in" svg:height="0.60845in" draw:id="id145" draw:style-name="a1197" draw:name="矩形圖說文字 31">
          <svg:title/>
          <svg:desc/>
          <text:p text:style-name="a1195" text:class-names="" text:cond-style-name=""><text:span text:style-name="a1194" text:class-names="">竣工圖資及數量核對過後，可以列印憑證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629 35915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46" draw:style-name="a1198" draw:name="圖片 5" svg:x="0.50714in" svg:y="4.81757in" svg:width="8.51989in" svg:height="2.5326in" style:rel-width="scale" style:rel-height="scale">
          <draw:image xlink:href="media/image17.tmp" xlink:type="simple" xlink:show="embed" xlink:actuate="onLoad"/>
          <svg:title/>
          <svg:desc>一張含有 文字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8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7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7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" style:display-name="空白"/>
    <style:presentation-page-layout style:name="Master2-PPL2" style:display-name="章節分頁"/>
    <style:presentation-page-layout style:name="Master2-PPL3" style:display-name="簡報內容"/>
    <style:presentation-page-layout style:name="Master2-PPL4" style:display-name="簡報首頁"/>
    <style:style style:family="graphic" style:name="Graphics"/>
    <style:default-style style:family="graphic">
      <style:graphic-properties draw:fill="solid" draw:fill-color="#a5b592" draw:opacity="100%" draw:stroke="solid" svg:stroke-width="0.01389in" svg:stroke-color="#78846a" svg:stroke-opacity="100%" draw:stroke-linejoin="miter"/>
    </style:default-style>
    <draw:gradient draw:name="a1071" draw:style="linear" draw:angle="0" draw:start-color="#ffffff" draw:end-color="#fbfbfb" draw:start-intensity="100%" draw:end-intensity="100%"/>
    <draw:gradient draw:name="a1051" draw:style="linear" draw:angle="0" draw:start-color="#f6ae63" draw:end-color="#fca53e" draw:start-intensity="100%" draw:end-intensity="100%"/>
    <draw:gradient draw:name="a710" draw:style="linear" draw:angle="0" draw:start-color="#ffffff" draw:end-color="#fbfbfb" draw:start-intensity="100%" draw:end-intensity="100%"/>
    <draw:gradient draw:name="a1102" draw:style="linear" draw:angle="0" draw:start-color="#f6ae63" draw:end-color="#fca53e" draw:start-intensity="100%" draw:end-intensity="100%"/>
    <draw:gradient draw:name="a1104" draw:style="linear" draw:angle="0" draw:start-color="#ffffff" draw:end-color="#fbfbfb" draw:start-intensity="100%" draw:end-intensity="100%"/>
    <draw:gradient draw:name="a1057" draw:style="linear" draw:angle="0" draw:start-color="#ffffff" draw:end-color="#fbfbfb" draw:start-intensity="100%" draw:end-intensity="100%"/>
    <draw:gradient draw:name="a418" draw:style="linear" draw:angle="0" draw:start-color="#ffffff" draw:end-color="#fbfbfb" draw:start-intensity="100%" draw:end-intensity="100%"/>
    <draw:gradient draw:name="a643" draw:style="linear" draw:angle="0" draw:start-color="#ffffff" draw:end-color="#fbfbfb" draw:start-intensity="100%" draw:end-intensity="100%"/>
    <draw:gradient draw:name="a1037" draw:style="linear" draw:angle="0" draw:start-color="#a793c7" draw:end-color="#9b82c3" draw:start-intensity="100%" draw:end-intensity="100%"/>
    <draw:gradient draw:name="a326" draw:style="linear" draw:angle="0" draw:start-color="#ffffff" draw:end-color="#fbfbfb" draw:start-intensity="100%" draw:end-intensity="100%"/>
    <draw:gradient draw:name="a949" draw:style="linear" draw:angle="0" draw:start-color="#ffffff" draw:end-color="#fbfbfb" draw:start-intensity="100%" draw:end-intensity="100%"/>
    <draw:gradient draw:name="a1192" draw:style="linear" draw:angle="0" draw:start-color="#f6ae63" draw:end-color="#fca53e" draw:start-intensity="100%" draw:end-intensity="100%"/>
    <draw:gradient draw:name="a1017" draw:style="linear" draw:angle="0" draw:start-color="#a793c7" draw:end-color="#9b82c3" draw:start-intensity="100%" draw:end-intensity="100%"/>
    <draw:gradient draw:name="a903" draw:style="linear" draw:angle="0" draw:start-color="#ffffff" draw:end-color="#fbfbfb" draw:start-intensity="100%" draw:end-intensity="100%"/>
    <draw:gradient draw:name="a1196" draw:style="linear" draw:angle="0" draw:start-color="#f6ae63" draw:end-color="#fca53e" draw:start-intensity="100%" draw:end-intensity="100%"/>
    <draw:gradient draw:name="a1174" draw:style="linear" draw:angle="0" draw:start-color="#f6ae63" draw:end-color="#fca53e" draw:start-intensity="100%" draw:end-intensity="100%"/>
    <draw:gradient draw:name="a188" draw:style="linear" draw:angle="0" draw:start-color="#ffffff" draw:end-color="#fbfbfb" draw:start-intensity="100%" draw:end-intensity="100%"/>
    <draw:gradient draw:name="a811" draw:style="linear" draw:angle="0" draw:start-color="#ffffff" draw:end-color="#fbfbfb" draw:start-intensity="100%" draw:end-intensity="100%"/>
    <draw:gradient draw:name="a1177" draw:style="linear" draw:angle="0" draw:start-color="#ffffff" draw:end-color="#fbfbfb" draw:start-intensity="100%" draw:end-intensity="100%"/>
    <draw:gradient draw:name="a514" draw:style="linear" draw:angle="0" draw:start-color="#ffffff" draw:end-color="#fbfbfb" draw:start-intensity="100%" draw:end-intensity="100%"/>
    <draw:gradient draw:name="a1156" draw:style="linear" draw:angle="0" draw:start-color="#f6ae63" draw:end-color="#fca53e" draw:start-intensity="100%" draw:end-intensity="100%"/>
    <draw:gradient draw:name="a1131" draw:style="linear" draw:angle="0" draw:start-color="#f6ae63" draw:end-color="#fca53e" draw:start-intensity="100%" draw:end-intensity="100%"/>
    <draw:gradient draw:name="a1083" draw:style="linear" draw:angle="0" draw:start-color="#f6ae63" draw:end-color="#fca53e" draw:start-intensity="100%" draw:end-intensity="100%"/>
    <draw:gradient draw:name="a468" draw:style="linear" draw:angle="0" draw:start-color="#ffffff" draw:end-color="#fbfbfb" draw:start-intensity="100%" draw:end-intensity="100%"/>
    <draw:gradient draw:name="a992" draw:style="linear" draw:angle="0" draw:start-color="#ffffff" draw:end-color="#fbfbfb" draw:start-intensity="100%" draw:end-intensity="100%"/>
    <draw:gradient draw:name="a1085" draw:style="linear" draw:angle="0" draw:start-color="#ffffff" draw:end-color="#fbfbfb" draw:start-intensity="100%" draw:end-intensity="100%"/>
    <draw:gradient draw:name="a121" draw:style="linear" draw:angle="0" draw:start-color="#ffffff" draw:end-color="#fbfbfb" draw:start-intensity="100%" draw:end-intensity="100%"/>
    <draw:gradient draw:name="a1136" draw:style="linear" draw:angle="0" draw:start-color="#f6ae63" draw:end-color="#fca53e" draw:start-intensity="100%" draw:end-intensity="100%"/>
    <draw:gradient draw:name="a1040" draw:style="linear" draw:angle="0" draw:start-color="#ffffff" draw:end-color="#fbfbfb" draw:start-intensity="100%" draw:end-intensity="100%"/>
    <draw:gradient draw:name="a1116" draw:style="linear" draw:angle="0" draw:start-color="#f6ae63" draw:end-color="#fca53e" draw:start-intensity="100%" draw:end-intensity="100%"/>
    <draw:gradient draw:name="a1069" draw:style="linear" draw:angle="0" draw:start-color="#f6ae63" draw:end-color="#fca53e" draw:start-intensity="100%" draw:end-intensity="100%"/>
    <draw:gradient draw:name="a67" draw:style="linear" draw:angle="0" draw:start-color="#ffffff" draw:end-color="#fbfbfb" draw:start-intensity="100%" draw:end-intensity="100%"/>
    <draw:gradient draw:name="a1119" draw:style="linear" draw:angle="0" draw:start-color="#ffffff" draw:end-color="#fbfbfb" draw:start-intensity="100%" draw:end-intensity="100%"/>
    <draw:gradient draw:name="a1021" draw:style="linear" draw:angle="0" draw:start-color="#9193c8" draw:end-color="#7f82c4" draw:start-intensity="100%" draw:end-intensity="100%"/>
    <draw:gradient draw:name="a585" draw:style="linear" draw:angle="0" draw:start-color="#ffffff" draw:end-color="#fbfbfb" draw:start-intensity="100%" draw:end-intensity="100%"/>
    <draw:gradient draw:name="a1025" draw:style="linear" draw:angle="0" draw:start-color="#8fa9c9" draw:end-color="#7d9ec5" draw:start-intensity="100%" draw:end-intensity="100%"/>
    <draw:gradient draw:name="a0" draw:style="linear" draw:angle="0" draw:start-color="#ffffff" draw:end-color="#fbfbfb" draw:start-intensity="100%" draw:end-intensity="100%"/>
    <draw:gradient draw:name="a242" draw:style="linear" draw:angle="0" draw:start-color="#ffffff" draw:end-color="#fbfbfb" draw:start-intensity="100%" draw:end-intensity="100%"/>
    <draw:gradient draw:name="a1006" draw:style="linear" draw:angle="0" draw:start-color="#ffffff" draw:end-color="#fbfbfb" draw:start-intensity="100%" draw:end-intensity="100%"/>
    <draw:gradient draw:name="a1160" draw:style="linear" draw:angle="0" draw:start-color="#f6ae63" draw:end-color="#fca53e" draw:start-intensity="100%" draw:end-intensity="100%"/>
    <draw:gradient draw:name="a845" draw:style="linear" draw:angle="0" draw:start-color="#ffffff" draw:end-color="#fbfbfb" draw:start-intensity="100%" draw:end-intensity="100%"/>
    <draw:gradient draw:name="a1162" draw:style="linear" draw:angle="0" draw:start-color="#ffffff" draw:end-color="#fbfbfb" draw:start-intensity="100%" draw:end-intensity="100%"/>
    <draw:gradient draw:name="a1141" draw:style="linear" draw:angle="0" draw:start-color="#f6ae63" draw:end-color="#fca53e" draw:start-intensity="100%" draw:end-intensity="100%"/>
    <draw:gradient draw:name="a777" draw:style="linear" draw:angle="0" draw:start-color="#ffffff" draw:end-color="#fbfbfb" draw:start-intensity="100%" draw:end-intensity="100%"/>
    <draw:gradient draw:name="a1143" draw:style="linear" draw:angle="0" draw:start-color="#ffffff" draw:end-color="#fbfbf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4">
      <style:drawing-page-properties draw:fill="gradient" draw:fill-gradient-name="a9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4e75a3" draw:opacity="100%" draw:stroke="none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100%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100%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gradient" draw:fill-gradient-name="a4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gradient" draw:fill-gradient-name="a2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gradient" draw:fill-gradient-name="a7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gradient" draw:fill-gradient-name="a9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ccd8e7" draw:opacity="100%" draw:stroke="none" draw:shadow="visible" draw:shadow-offset-x="0in" draw:shadow-offset-y="-0.027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100%" draw:stroke="none" draw:shadow="visible" draw:shadow-offset-x="0in" draw:shadow-offset-y="-0.0138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4e75a3" draw:opacity="100%" draw:stroke="none" draw:shadow="visible" draw:shadow-offset-x="-0.02778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gradient" draw:fill-gradient-name="a5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gradient" draw:fill-gradient-name="a777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gradient" draw:fill-gradient-name="a3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gradient" draw:fill-gradient-name="a1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gradient" draw:fill-gradient-name="a5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gradient" draw:fill-gradient-name="a8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gradient" draw:fill-gradient-name="a8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809ec2" draw:opacity="100%" draw:stroke="none" draw:shadow="visible" draw:shadow-offset-x="0.01389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809ec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4e75a3" draw:opacity="100%" draw:stroke="none" draw:shadow="visible" draw:shadow-offset-x="0.01389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4e75a3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ccd8e7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100%" draw:stroke="none" draw:shadow="visible" draw:shadow-offset-x="0.01389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gradient" draw:fill-gradient-name="a1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gradient" draw:fill-gradient-name="a4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gradient" draw:fill-gradient-name="a6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344e6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gradient" draw:fill-gradient-name="a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33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1">
      <draw:frame draw:id="id0" presentation:style-name="a5" draw:name="Title Placeholder 1" svg:x="0.6875in" svg:y="0.39931in" svg:width="8.625in" svg:height="1.4496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Text Placeholder 2" svg:x="0.6875in" svg:y="1.99653in" svg:width="8.62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6875in" svg:y="6.95139in" svg:width="2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20/11/11</text:date></text:span><text:span text:style-name="a25" text:class-names=""/></text:p>
        </draw:text-box>
        <svg:title/>
        <svg:desc/>
      </draw:frame>
      <draw:frame draw:id="id3" presentation:style-name="a30" draw:name="Footer Placeholder 4" svg:x="3.3125in" svg:y="6.95139in" svg:width="3.37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7.0625in" svg:y="6.95139in" svg:width="2.25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6">
        <draw:frame draw:id="id5" presentation:style-name="a37" draw:name="頁首版面配置區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日期版面配置區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20/11/11</text:date></text:span><text:span text:style-name="a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3" draw:name="投影片影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8">
      <draw:frame draw:id="id11" presentation:style-name="a72" draw:name="Title 1" svg:x="0.75in" svg:y="1.22743in" svg:width="8.5in" svg:height="2.61111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2" presentation:style-name="a76" draw:name="Subtitle 2" svg:x="1.25in" svg:y="3.93924in" svg:width="7.5in" svg:height="1.81076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3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0/11/11</text:date></text:span><text:span text:style-name="a79" text:class-names=""/></text:p>
        </draw:text-box>
        <svg:title/>
        <svg:desc/>
      </draw:frame>
      <draw:frame draw:id="id14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5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20">
        <draw:frame draw:id="id5" presentation:style-name="a91" draw:name="頁首版面配置區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日期版面配置區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2020/11/11</text:date></text:span><text:span text:style-name="a9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7" draw:name="投影片影像版面配置區 3">
          <svg:title/>
          <svg:desc/>
        </draw:page-thumbnail>
        <draw:frame draw:id="id8" presentation:style-name="a112" draw:name="備忘稿版面配置區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編輯母片文字樣式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第二層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22">
      <draw:frame draw:id="id16" presentation:style-name="a126" draw:name="Title 1" svg:x="0.6875in" svg:y="0.39931in" svg:width="8.625in" svg:height="1.44965in" presentation:class="title" presentation:placeholder="false">
        <draw:text-box>
          <text:p text:style-name="a125" text:class-names="" text:cond-style-name=""><text:span text:style-name="a123" text:class-names="">按一下以編輯母片標題樣式</text:span><text:span text:style-name="a124" text:class-names=""/></text:p>
        </draw:text-box>
        <svg:title/>
        <svg:desc/>
      </draw:frame>
      <draw:frame draw:id="id17" presentation:style-name="a143" draw:name="Content Placeholder 2" svg:x="0.6875in" svg:y="1.99653in" svg:width="8.625in" svg:height="4.75868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8" draw:name="Date Placeholder 3" svg:x="0.6875in" svg:y="6.95139in" svg:width="2.25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2020/11/11</text:date></text:span><text:span text:style-name="a146" text:class-names=""/></text:p>
        </draw:text-box>
        <svg:title/>
        <svg:desc/>
      </draw:frame>
      <draw:frame draw:id="id19" presentation:style-name="a151" draw:name="Footer Placeholder 4" svg:x="3.3125in" svg:y="6.95139in" svg:width="3.375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0" presentation:style-name="a155" draw:name="Slide Number Placeholder 5" svg:x="7.0625in" svg:y="6.95139in" svg:width="2.25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7">
        <draw:frame draw:id="id5" presentation:style-name="a158" draw:name="頁首版面配置區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日期版面配置區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2020/11/11</text:date></text:span><text:span text:style-name="a16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4" draw:name="投影片影像版面配置區 3">
          <svg:title/>
          <svg:desc/>
        </draw:page-thumbnail>
        <draw:frame draw:id="id8" presentation:style-name="a179" draw:name="備忘稿版面配置區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編輯母片文字樣式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第二層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9">
      <draw:frame draw:id="id21" presentation:style-name="a193" draw:name="Title 1" svg:x="0.68229in" svg:y="1.8698in" svg:width="8.625in" svg:height="3.11979in" presentation:class="title" presentation:placeholder="false">
        <draw:text-box>
          <text:p text:style-name="a192" text:class-names="" text:cond-style-name=""><text:span text:style-name="a190" text:class-names="">按一下以編輯母片標題樣式</text:span><text:span text:style-name="a191" text:class-names=""/></text:p>
        </draw:text-box>
        <svg:title/>
        <svg:desc/>
      </draw:frame>
      <draw:frame draw:id="id22" presentation:style-name="a197" draw:name="Text Placeholder 2" svg:x="0.68229in" svg:y="5.0191in" svg:width="8.625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編輯母片文字樣式</text:span></text:p>
            </text:list-item>
          </text:list>
        </draw:text-box>
        <svg:title/>
        <svg:desc/>
      </draw:frame>
      <draw:frame draw:id="id23" presentation:style-name="a202" draw:name="Date Placeholder 3" svg:x="0.6875in" svg:y="6.95139in" svg:width="2.25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2020/11/11</text:date></text:span><text:span text:style-name="a200" text:class-names=""/></text:p>
        </draw:text-box>
        <svg:title/>
        <svg:desc/>
      </draw:frame>
      <draw:frame draw:id="id24" presentation:style-name="a205" draw:name="Footer Placeholder 4" svg:x="3.3125in" svg:y="6.95139in" svg:width="3.37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25" presentation:style-name="a209" draw:name="Slide Number Placeholder 5" svg:x="7.0625in" svg:y="6.95139in" svg:width="2.25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1">
        <draw:frame draw:id="id5" presentation:style-name="a212" draw:name="頁首版面配置區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日期版面配置區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2020/11/11</text:date></text:span><text:span text:style-name="a2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8" draw:name="投影片影像版面配置區 3">
          <svg:title/>
          <svg:desc/>
        </draw:page-thumbnail>
        <draw:frame draw:id="id8" presentation:style-name="a233" draw:name="備忘稿版面配置區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編輯母片文字樣式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第二層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43">
      <draw:frame draw:id="id26" presentation:style-name="a247" draw:name="Title 1" svg:x="0.6875in" svg:y="0.39931in" svg:width="8.625in" svg:height="1.44965in" presentation:class="title" presentation:placeholder="false">
        <draw:text-box>
          <text:p text:style-name="a246" text:class-names="" text:cond-style-name=""><text:span text:style-name="a244" text:class-names="">按一下以編輯母片標題樣式</text:span><text:span text:style-name="a245" text:class-names=""/></text:p>
        </draw:text-box>
        <svg:title/>
        <svg:desc/>
      </draw:frame>
      <draw:frame draw:id="id27" presentation:style-name="a264" draw:name="Content Placeholder 2" svg:x="0.6875in" svg:y="1.99653in" svg:width="4.25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第五層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1" draw:name="Content Placeholder 3" svg:x="5.0625in" svg:y="1.99653in" svg:width="4.25in" svg:height="4.75868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2020/11/11</text:date></text:span><text:span text:style-name="a284" text:class-names=""/></text:p>
        </draw:text-box>
        <svg:title/>
        <svg:desc/>
      </draw:frame>
      <draw:frame draw:id="id30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1" presentation:style-name="a293" draw:name="Slide Number Placeholder 6" svg:x="7.0625in" svg:y="6.95139in" svg:width="2.25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5">
        <draw:frame draw:id="id5" presentation:style-name="a296" draw:name="頁首版面配置區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日期版面配置區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2020/11/11</text:date></text:span><text:span text:style-name="a29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2" draw:name="投影片影像版面配置區 3">
          <svg:title/>
          <svg:desc/>
        </draw:page-thumbnail>
        <draw:frame draw:id="id8" presentation:style-name="a317" draw:name="備忘稿版面配置區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編輯母片文字樣式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第二層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7">
      <draw:frame draw:id="id32" presentation:style-name="a331" draw:name="Title 1" svg:x="0.6888in" svg:y="0.39931in" svg:width="8.625in" svg:height="1.44965in" presentation:class="title" presentation:placeholder="false">
        <draw:text-box>
          <text:p text:style-name="a330" text:class-names="" text:cond-style-name=""><text:span text:style-name="a328" text:class-names="">按一下以編輯母片標題樣式</text:span><text:span text:style-name="a329" text:class-names=""/></text:p>
        </draw:text-box>
        <svg:title/>
        <svg:desc/>
      </draw:frame>
      <draw:frame draw:id="id33" presentation:style-name="a335" draw:name="Text Placeholder 2" svg:x="0.6888in" svg:y="1.83854in" svg:width="4.23047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編輯母片文字樣式</text:span></text:p>
            </text:list-item>
          </text:list>
        </draw:text-box>
        <svg:title/>
        <svg:desc/>
      </draw:frame>
      <draw:frame draw:id="id34" presentation:style-name="a352" draw:name="Content Placeholder 3" svg:x="0.6888in" svg:y="2.73958in" svg:width="4.23047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第五層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6" draw:name="Text Placeholder 4" svg:x="5.0625in" svg:y="1.83854in" svg:width="4.2513in" svg:height="0.90104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編輯母片文字樣式</text:span></text:p>
            </text:list-item>
          </text:list>
        </draw:text-box>
        <svg:title/>
        <svg:desc/>
      </draw:frame>
      <draw:frame draw:id="id36" presentation:style-name="a373" draw:name="Content Placeholder 5" svg:x="5.0625in" svg:y="2.73958in" svg:width="4.2513in" svg:height="4.02951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8" draw:name="Date Placeholder 6" svg:x="0.6875in" svg:y="6.95139in" svg:width="2.25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2020/11/11</text:date></text:span><text:span text:style-name="a376" text:class-names=""/></text:p>
        </draw:text-box>
        <svg:title/>
        <svg:desc/>
      </draw:frame>
      <draw:frame draw:id="id38" presentation:style-name="a381" draw:name="Footer Placeholder 7" svg:x="3.3125in" svg:y="6.95139in" svg:width="3.375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39" presentation:style-name="a385" draw:name="Slide Number Placeholder 8" svg:x="7.0625in" svg:y="6.95139in" svg:width="2.25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7">
        <draw:frame draw:id="id5" presentation:style-name="a388" draw:name="頁首版面配置區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日期版面配置區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2020/11/11</text:date></text:span><text:span text:style-name="a39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4" draw:name="投影片影像版面配置區 3">
          <svg:title/>
          <svg:desc/>
        </draw:page-thumbnail>
        <draw:frame draw:id="id8" presentation:style-name="a409" draw:name="備忘稿版面配置區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編輯母片文字樣式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9">
      <draw:frame draw:id="id40" presentation:style-name="a423" draw:name="Title 1" svg:x="0.6875in" svg:y="0.39931in" svg:width="8.625in" svg:height="1.44965in" presentation:class="title" presentation:placeholder="false">
        <draw:text-box>
          <text:p text:style-name="a422" text:class-names="" text:cond-style-name=""><text:span text:style-name="a420" text:class-names="">按一下以編輯母片標題樣式</text:span><text:span text:style-name="a421" text:class-names=""/></text:p>
        </draw:text-box>
        <svg:title/>
        <svg:desc/>
      </draw:frame>
      <draw:frame draw:id="id41" presentation:style-name="a428" draw:name="Date Placeholder 2" svg:x="0.6875in" svg:y="6.95139in" svg:width="2.25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2020/11/11</text:date></text:span><text:span text:style-name="a426" text:class-names=""/></text:p>
        </draw:text-box>
        <svg:title/>
        <svg:desc/>
      </draw:frame>
      <draw:frame draw:id="id42" presentation:style-name="a431" draw:name="Footer Placeholder 3" svg:x="3.3125in" svg:y="6.95139in" svg:width="3.375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3" presentation:style-name="a435" draw:name="Slide Number Placeholder 4" svg:x="7.0625in" svg:y="6.95139in" svg:width="2.25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7">
        <draw:frame draw:id="id5" presentation:style-name="a438" draw:name="頁首版面配置區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日期版面配置區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2020/11/11</text:date></text:span><text:span text:style-name="a44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4" draw:name="投影片影像版面配置區 3">
          <svg:title/>
          <svg:desc/>
        </draw:page-thumbnail>
        <draw:frame draw:id="id8" presentation:style-name="a459" draw:name="備忘稿版面配置區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編輯母片文字樣式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第二層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9">
      <draw:frame draw:id="id44" presentation:style-name="a474" draw:name="Date Placeholder 1" svg:x="0.6875in" svg:y="6.95139in" svg:width="2.25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2020/11/11</text:date></text:span><text:span text:style-name="a472" text:class-names=""/></text:p>
        </draw:text-box>
        <svg:title/>
        <svg:desc/>
      </draw:frame>
      <draw:frame draw:id="id45" presentation:style-name="a477" draw:name="Footer Placeholder 2" svg:x="3.3125in" svg:y="6.95139in" svg:width="3.375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6" presentation:style-name="a481" draw:name="Slide Number Placeholder 3" svg:x="7.0625in" svg:y="6.95139in" svg:width="2.25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3">
        <draw:frame draw:id="id5" presentation:style-name="a484" draw:name="頁首版面配置區 1" svg:x="0in" svg:y="0in" svg:width="3.25in" svg:height="0.5017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9" draw:name="日期版面配置區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2020/11/11</text:date></text:span><text:span text:style-name="a48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90" draw:name="投影片影像版面配置區 3">
          <svg:title/>
          <svg:desc/>
        </draw:page-thumbnail>
        <draw:frame draw:id="id8" presentation:style-name="a505" draw:name="備忘稿版面配置區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編輯母片文字樣式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第二層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5">
      <draw:frame draw:id="id47" presentation:style-name="a519" draw:name="Title 1" svg:x="0.6888in" svg:y="0.5in" svg:width="3.22526in" svg:height="1.75in" presentation:class="title" presentation:placeholder="false">
        <draw:text-box>
          <text:p text:style-name="a518" text:class-names="" text:cond-style-name=""><text:span text:style-name="a516" text:class-names="">按一下以編輯母片標題樣式</text:span><text:span text:style-name="a517" text:class-names=""/></text:p>
        </draw:text-box>
        <svg:title/>
        <svg:desc/>
      </draw:frame>
      <draw:frame draw:id="id48" presentation:style-name="a536" draw:name="Content Placeholder 2" svg:x="4.2513in" svg:y="1.07987in" svg:width="5.0625in" svg:height="5.32986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編輯母片文字樣式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第二層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第三層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第五層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0" draw:name="Text Placeholder 3" svg:x="0.6888in" svg:y="2.25in" svg:width="3.22526in" svg:height="4.168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編輯母片文字樣式</text:span></text:p>
            </text:list-item>
          </text:list>
        </draw:text-box>
        <svg:title/>
        <svg:desc/>
      </draw:frame>
      <draw:frame draw:id="id50" presentation:style-name="a545" draw:name="Date Placeholder 4" svg:x="0.6875in" svg:y="6.95139in" svg:width="2.25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2020/11/11</text:date></text:span><text:span text:style-name="a543" text:class-names=""/></text:p>
        </draw:text-box>
        <svg:title/>
        <svg:desc/>
      </draw:frame>
      <draw:frame draw:id="id51" presentation:style-name="a548" draw:name="Footer Placeholder 5" svg:x="3.3125in" svg:y="6.95139in" svg:width="3.375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2" presentation:style-name="a552" draw:name="Slide Number Placeholder 6" svg:x="7.0625in" svg:y="6.95139in" svg:width="2.25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4">
        <draw:frame draw:id="id5" presentation:style-name="a555" draw:name="頁首版面配置區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日期版面配置區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2020/11/11</text:date></text:span><text:span text:style-name="a55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1" draw:name="投影片影像版面配置區 3">
          <svg:title/>
          <svg:desc/>
        </draw:page-thumbnail>
        <draw:frame draw:id="id8" presentation:style-name="a576" draw:name="備忘稿版面配置區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編輯母片文字樣式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第二層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6">
      <draw:frame draw:id="id53" presentation:style-name="a590" draw:name="Title 1" svg:x="0.6888in" svg:y="0.5in" svg:width="3.22526in" svg:height="1.75in" presentation:class="title" presentation:placeholder="false">
        <draw:text-box>
          <text:p text:style-name="a589" text:class-names="" text:cond-style-name=""><text:span text:style-name="a587" text:class-names="">按一下以編輯母片標題樣式</text:span><text:span text:style-name="a588" text:class-names=""/></text:p>
        </draw:text-box>
        <svg:title/>
        <svg:desc/>
      </draw:frame>
      <draw:frame draw:id="id54" presentation:style-name="a594" draw:name="Picture Placeholder 2" svg:x="4.2513in" svg:y="1.07987in" svg:width="5.0625in" svg:height="5.32986in" presentation:class="graphic" presentation:placeholder="false">
        <draw:text-box>
          <text:p text:style-name="a593" text:class-names="" text:cond-style-name=""><text:span text:style-name="a591" text:class-names="">按一下圖示以新增圖片</text:span><text:span text:style-name="a592" text:class-names=""/></text:p>
        </draw:text-box>
        <svg:title/>
        <svg:desc/>
      </draw:frame>
      <draw:frame draw:id="id55" presentation:style-name="a598" draw:name="Text Placeholder 3" svg:x="0.6888in" svg:y="2.25in" svg:width="3.22526in" svg:height="4.1684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編輯母片文字樣式</text:span></text:p>
            </text:list-item>
          </text:list>
        </draw:text-box>
        <svg:title/>
        <svg:desc/>
      </draw:frame>
      <draw:frame draw:id="id56" presentation:style-name="a603" draw:name="Date Placeholder 4" svg:x="0.6875in" svg:y="6.95139in" svg:width="2.25in" svg:height="0.39931in" presentation:class="date-time" presentation:placeholder="false">
        <draw:text-box>
          <text:p text:style-name="a602" text:class-names="" text:cond-style-name=""><text:span text:style-name="a599" text:class-names=""><text:date text:fixed="false" style:data-style-name="a600">2020/11/11</text:date></text:span><text:span text:style-name="a601" text:class-names=""/></text:p>
        </draw:text-box>
        <svg:title/>
        <svg:desc/>
      </draw:frame>
      <draw:frame draw:id="id57" presentation:style-name="a606" draw:name="Footer Placeholder 5" svg:x="3.3125in" svg:y="6.95139in" svg:width="3.375in" svg:height="0.39931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58" presentation:style-name="a610" draw:name="Slide Number Placeholder 6" svg:x="7.0625in" svg:y="6.95139in" svg:width="2.25in" svg:height="0.39931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</draw:text-box>
        <svg:title/>
        <svg:desc/>
      </draw:frame>
      <presentation:notes style:page-layout-name="pageLayout2" draw:style-name="a642">
        <draw:frame draw:id="id5" presentation:style-name="a613" draw:name="頁首版面配置區 1" svg:x="0in" svg:y="0in" svg:width="3.25in" svg:height="0.5017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6" presentation:style-name="a618" draw:name="日期版面配置區 2" svg:x="4.24826in" svg:y="0in" svg:width="3.25in" svg:height="0.50174in" presentation:class="date-time" presentation:placeholder="false">
          <draw:text-box>
            <text:p text:style-name="a617" text:class-names="" text:cond-style-name=""><text:span text:style-name="a614" text:class-names=""><text:date text:fixed="false" style:data-style-name="a615">2020/11/11</text:date></text:span><text:span text:style-name="a61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9" draw:name="投影片影像版面配置區 3">
          <svg:title/>
          <svg:desc/>
        </draw:page-thumbnail>
        <draw:frame draw:id="id8" presentation:style-name="a634" draw:name="備忘稿版面配置區 4" svg:x="0.75in" svg:y="4.8125in" svg:width="6in" svg:height="3.9375in" presentation:class="notes" presentation:placeholder="false">
          <draw:text-box>
            <text:p text:style-name="a621" text:class-names="" text:cond-style-name=""><text:span text:style-name="a620" text:class-names="">編輯母片文字樣式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第二層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頁尾版面配置區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投影片編號版面配置區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4">
      <draw:frame draw:id="id59" presentation:style-name="a648" draw:name="Title 1" svg:x="0.6875in" svg:y="0.39931in" svg:width="8.625in" svg:height="1.44965in" presentation:class="title" presentation:placeholder="false">
        <draw:text-box>
          <text:p text:style-name="a647" text:class-names="" text:cond-style-name=""><text:span text:style-name="a645" text:class-names="">按一下以編輯母片標題樣式</text:span><text:span text:style-name="a646" text:class-names=""/></text:p>
        </draw:text-box>
        <svg:title/>
        <svg:desc/>
      </draw:frame>
      <draw:frame draw:id="id60" presentation:style-name="a665" draw:name="Vertical Text Placeholder 2" svg:x="0.6875in" svg:y="1.99653in" svg:width="8.625in" svg:height="4.75868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編輯母片文字樣式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第二層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第三層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1" text:class-names="">第五層</text:span><text:span text:style-name="a6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0" draw:name="Date Placeholder 3" svg:x="0.6875in" svg:y="6.95139in" svg:width="2.25in" svg:height="0.39931in" presentation:class="date-time" presentation:placeholder="false">
        <draw:text-box>
          <text:p text:style-name="a669" text:class-names="" text:cond-style-name=""><text:span text:style-name="a666" text:class-names=""><text:date text:fixed="false" style:data-style-name="a667">2020/11/11</text:date></text:span><text:span text:style-name="a668" text:class-names=""/></text:p>
        </draw:text-box>
        <svg:title/>
        <svg:desc/>
      </draw:frame>
      <draw:frame draw:id="id62" presentation:style-name="a673" draw:name="Footer Placeholder 4" svg:x="3.3125in" svg:y="6.95139in" svg:width="3.375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63" presentation:style-name="a677" draw:name="Slide Number Placeholder 5" svg:x="7.0625in" svg:y="6.95139in" svg:width="2.25in" svg:height="0.39931in" presentation:class="page-number" presentation:placeholder="false">
        <draw:text-box>
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</draw:text-box>
        <svg:title/>
        <svg:desc/>
      </draw:frame>
      <presentation:notes style:page-layout-name="pageLayout2" draw:style-name="a709">
        <draw:frame draw:id="id5" presentation:style-name="a680" draw:name="頁首版面配置區 1" svg:x="0in" svg:y="0in" svg:width="3.25in" svg:height="0.50174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6" presentation:style-name="a685" draw:name="日期版面配置區 2" svg:x="4.24826in" svg:y="0in" svg:width="3.25in" svg:height="0.50174in" presentation:class="date-time" presentation:placeholder="false">
          <draw:text-box>
            <text:p text:style-name="a684" text:class-names="" text:cond-style-name=""><text:span text:style-name="a681" text:class-names=""><text:date text:fixed="false" style:data-style-name="a682">2020/11/11</text:date></text:span><text:span text:style-name="a68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6" draw:name="投影片影像版面配置區 3">
          <svg:title/>
          <svg:desc/>
        </draw:page-thumbnail>
        <draw:frame draw:id="id8" presentation:style-name="a701" draw:name="備忘稿版面配置區 4" svg:x="0.75in" svg:y="4.8125in" svg:width="6in" svg:height="3.9375in" presentation:class="notes" presentation:placeholder="false">
          <draw:text-box>
            <text:p text:style-name="a688" text:class-names="" text:cond-style-name=""><text:span text:style-name="a687" text:class-names="">編輯母片文字樣式</text:span></text:p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第二層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p text:style-name="a693" text:class-names="" text:cond-style-name=""><text:span text:style-name="a6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p text:style-name="a696" text:class-names="" text:cond-style-name=""><text:span text:style-name="a6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頁尾版面配置區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投影片編號版面配置區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1">
      <draw:frame draw:id="id64" presentation:style-name="a715" draw:name="Vertical Title 1" svg:x="7.15625in" svg:y="0.39931in" svg:width="2.15625in" svg:height="6.3559in" presentation:class="title" presentation:placeholder="false">
        <draw:text-box>
          <text:p text:style-name="a714" text:class-names="" text:cond-style-name=""><text:span text:style-name="a712" text:class-names="">按一下以編輯母片標題樣式</text:span><text:span text:style-name="a713" text:class-names=""/></text:p>
        </draw:text-box>
        <svg:title/>
        <svg:desc/>
      </draw:frame>
      <draw:frame draw:id="id65" presentation:style-name="a732" draw:name="Vertical Text Placeholder 2" svg:x="0.6875in" svg:y="0.39931in" svg:width="6.34375in" svg:height="6.3559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編輯母片文字樣式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第二層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第三層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8" text:class-names="">第五層</text:span><text:span text:style-name="a7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7" draw:name="Date Placeholder 3" svg:x="0.6875in" svg:y="6.95139in" svg:width="2.25in" svg:height="0.39931in" presentation:class="date-time" presentation:placeholder="false">
        <draw:text-box>
          <text:p text:style-name="a736" text:class-names="" text:cond-style-name=""><text:span text:style-name="a733" text:class-names=""><text:date text:fixed="false" style:data-style-name="a734">2020/11/11</text:date></text:span><text:span text:style-name="a735" text:class-names=""/></text:p>
        </draw:text-box>
        <svg:title/>
        <svg:desc/>
      </draw:frame>
      <draw:frame draw:id="id67" presentation:style-name="a740" draw:name="Footer Placeholder 4" svg:x="3.3125in" svg:y="6.95139in" svg:width="3.375in" svg:height="0.39931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68" presentation:style-name="a744" draw:name="Slide Number Placeholder 5" svg:x="7.0625in" svg:y="6.95139in" svg:width="2.25in" svg:height="0.39931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>‹#›</text:page-number></text:span><text:span text:style-name="a742" text:class-names=""/></text:p>
        </draw:text-box>
        <svg:title/>
        <svg:desc/>
      </draw:frame>
      <presentation:notes style:page-layout-name="pageLayout2" draw:style-name="a776">
        <draw:frame draw:id="id5" presentation:style-name="a747" draw:name="頁首版面配置區 1" svg:x="0in" svg:y="0in" svg:width="3.25in" svg:height="0.50174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6" presentation:style-name="a752" draw:name="日期版面配置區 2" svg:x="4.24826in" svg:y="0in" svg:width="3.25in" svg:height="0.50174in" presentation:class="date-time" presentation:placeholder="false">
          <draw:text-box>
            <text:p text:style-name="a751" text:class-names="" text:cond-style-name=""><text:span text:style-name="a748" text:class-names=""><text:date text:fixed="false" style:data-style-name="a749">2020/11/11</text:date></text:span><text:span text:style-name="a75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3" draw:name="投影片影像版面配置區 3">
          <svg:title/>
          <svg:desc/>
        </draw:page-thumbnail>
        <draw:frame draw:id="id8" presentation:style-name="a768" draw:name="備忘稿版面配置區 4" svg:x="0.75in" svg:y="4.8125in" svg:width="6in" svg:height="3.9375in" presentation:class="notes" presentation:placeholder="false">
          <draw:text-box>
            <text:p text:style-name="a755" text:class-names="" text:cond-style-name=""><text:span text:style-name="a754" text:class-names="">編輯母片文字樣式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第二層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頁尾版面配置區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投影片編號版面配置區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  <style:master-page style:name="Master2-分鏡腳本配置" style:page-layout-name="pageLayout1" draw:style-name="a778">
      <presentation:notes style:page-layout-name="pageLayout2" draw:style-name="a810">
        <draw:frame draw:id="id5" presentation:style-name="a781" draw:name="頁首版面配置區 1" svg:x="0in" svg:y="0in" svg:width="3.25in" svg:height="0.50174in" presentation:class="head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6" presentation:style-name="a786" draw:name="日期版面配置區 2" svg:x="4.24826in" svg:y="0in" svg:width="3.25in" svg:height="0.50174in" presentation:class="date-time" presentation:placeholder="false">
          <draw:text-box>
            <text:p text:style-name="a785" text:class-names="" text:cond-style-name=""><text:span text:style-name="a782" text:class-names=""><text:date text:fixed="false" style:data-style-name="a783">2020/11/11</text:date></text:span><text:span text:style-name="a78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87" draw:name="投影片影像版面配置區 3">
          <svg:title/>
          <svg:desc/>
        </draw:page-thumbnail>
        <draw:frame draw:id="id8" presentation:style-name="a802" draw:name="備忘稿版面配置區 4" svg:x="0.75in" svg:y="4.8125in" svg:width="6in" svg:height="3.9375in" presentation:class="notes" presentation:placeholder="false">
          <draw:text-box>
            <text:p text:style-name="a789" text:class-names="" text:cond-style-name=""><text:span text:style-name="a788" text:class-names="">編輯母片文字樣式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第二層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5" draw:name="頁尾版面配置區 5" svg:x="0in" svg:y="9.49826in" svg:width="3.25in" svg:height="0.50174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0" presentation:style-name="a809" draw:name="投影片編號版面配置區 6" svg:x="4.24826in" svg:y="9.49826in" svg:width="3.25in" svg:height="0.50174in" presentation:class="page-number" presentation:placeholder="false">
          <draw:text-box>
            <text:p text:style-name="a808" text:class-names="" text:cond-style-name=""><text:span text:style-name="a806" text:class-names=""><text:page-number style:num-format="1" text:fixed="false">‹#›</text:page-number></text:span><text:span text:style-name="a807" text:class-names=""/></text:p>
          </draw:text-box>
          <svg:title/>
          <svg:desc/>
        </draw:frame>
      </presentation:notes>
    </style:master-page>
    <style:master-page style:name="Master2-Layout1-cust-空白" style:page-layout-name="pageLayout1" draw:style-name="a812">
      <presentation:notes style:page-layout-name="pageLayout2" draw:style-name="a844">
        <draw:frame draw:id="id5" presentation:style-name="a815" draw:name="頁首版面配置區 1" svg:x="0in" svg:y="0in" svg:width="3.25in" svg:height="0.50174in" presentation:class="head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6" presentation:style-name="a820" draw:name="日期版面配置區 2" svg:x="4.24826in" svg:y="0in" svg:width="3.25in" svg:height="0.50174in" presentation:class="date-time" presentation:placeholder="false">
          <draw:text-box>
            <text:p text:style-name="a819" text:class-names="" text:cond-style-name=""><text:span text:style-name="a816" text:class-names=""><text:date text:fixed="false" style:data-style-name="a817">2020/11/11</text:date></text:span><text:span text:style-name="a81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821" draw:name="投影片影像版面配置區 3">
          <svg:title/>
          <svg:desc/>
        </draw:page-thumbnail>
        <draw:frame draw:id="id8" presentation:style-name="a836" draw:name="備忘稿版面配置區 4" svg:x="0.75in" svg:y="4.8125in" svg:width="6in" svg:height="3.9375in" presentation:class="notes" presentation:placeholder="false">
          <draw:text-box>
            <text:p text:style-name="a823" text:class-names="" text:cond-style-name=""><text:span text:style-name="a822" text:class-names="">編輯母片文字樣式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第二層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list text:style-name="a835">
                              <text:list-item>
                                <text:p text:style-name="a834" text:class-names="" text:cond-style-name=""><text:span text:style-name="a8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9" draw:name="頁尾版面配置區 5" svg:x="0in" svg:y="9.49826in" svg:width="3.25in" svg:height="0.50174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" presentation:style-name="a843" draw:name="投影片編號版面配置區 6" svg:x="4.24826in" svg:y="9.49826in" svg:width="3.25in" svg:height="0.50174in" presentation:class="page-number" presentation:placeholder="false">
          <draw:text-box>
            <text:p text:style-name="a842" text:class-names="" text:cond-style-name=""><text:span text:style-name="a840" text:class-names=""><text:page-number style:num-format="1" text:fixed="false">‹#›</text:page-number></text:span><text:span text:style-name="a841" text:class-names=""/></text:p>
          </draw:text-box>
          <svg:title/>
          <svg:desc/>
        </draw:frame>
      </presentation:notes>
    </style:master-page>
    <style:master-page style:name="Master2-Layout2-cust-章節分頁" style:page-layout-name="pageLayout1" draw:style-name="a846">
      <draw:g draw:name="群組 2" draw:id="id69">
        <svg:title/>
        <svg:desc/>
        <draw:custom-shape svg:x="4.79412in" svg:y="0in" svg:width="2.27941in" svg:height="7.5in" draw:id="id70" draw:style-name="a849" draw:name="直角三角形 3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ustom-shape svg:x="0in" svg:y="0in" svg:width="4.79412in" svg:height="7.5in" draw:id="id71" draw:style-name="a852" draw:name="矩形 4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157in" svg:y="3.009in" svg:width="7.63725in" svg:height="0.79044in" draw:id="id72" draw:style-name="a855" draw:name="矩形 5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549in" svg:y="0in" svg:width="2.27941in" svg:height="7.5in" draw:id="id73" draw:style-name="a858" draw:name="直角三角形 6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ustom-shape svg:x="-0in" svg:y="0in" svg:width="3.97549in" svg:height="7.5in" draw:id="id74" draw:style-name="a861" draw:name="矩形 7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774in" svg:y="1.37665in" svg:width="7.63725in" svg:height="1.63235in" draw:id="id75" draw:style-name="a864" draw:name="矩形 8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078in" svg:y="0in" svg:width="2.27941in" svg:height="7.5in" draw:id="id76" draw:style-name="a867" draw:name="直角三角形 9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ustom-shape svg:x="0in" svg:y="0in" svg:width="2.96078in" svg:height="7.5in" draw:id="id77" draw:style-name="a870" draw:name="矩形 10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902">
        <draw:frame draw:id="id5" presentation:style-name="a873" draw:name="頁首版面配置區 1" svg:x="0in" svg:y="0in" svg:width="3.25in" svg:height="0.50174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6" presentation:style-name="a878" draw:name="日期版面配置區 2" svg:x="4.24826in" svg:y="0in" svg:width="3.25in" svg:height="0.50174in" presentation:class="date-time" presentation:placeholder="false">
          <draw:text-box>
            <text:p text:style-name="a877" text:class-names="" text:cond-style-name=""><text:span text:style-name="a874" text:class-names=""><text:date text:fixed="false" style:data-style-name="a875">2020/11/11</text:date></text:span><text:span text:style-name="a87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879" draw:name="投影片影像版面配置區 3">
          <svg:title/>
          <svg:desc/>
        </draw:page-thumbnail>
        <draw:frame draw:id="id8" presentation:style-name="a894" draw:name="備忘稿版面配置區 4" svg:x="0.75in" svg:y="4.8125in" svg:width="6in" svg:height="3.9375in" presentation:class="notes" presentation:placeholder="false">
          <draw:text-box>
            <text:p text:style-name="a881" text:class-names="" text:cond-style-name=""><text:span text:style-name="a880" text:class-names="">編輯母片文字樣式</text:span></text:p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2" text:class-names="">第二層</text:span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p text:style-name="a886" text:class-names="" text:cond-style-name=""><text:span text:style-name="a8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p text:style-name="a889" text:class-names="" text:cond-style-name=""><text:span text:style-name="a8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list text:style-name="a893">
                          <text:list-item>
                            <text:list text:style-name="a893">
                              <text:list-item>
                                <text:p text:style-name="a892" text:class-names="" text:cond-style-name=""><text:span text:style-name="a8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7" draw:name="頁尾版面配置區 5" svg:x="0in" svg:y="9.49826in" svg:width="3.25in" svg:height="0.50174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1" draw:name="投影片編號版面配置區 6" svg:x="4.24826in" svg:y="9.49826in" svg:width="3.25in" svg:height="0.50174in" presentation:class="page-number" presentation:placeholder="false">
          <draw:text-box>
            <text:p text:style-name="a900" text:class-names="" text:cond-style-name=""><text:span text:style-name="a898" text:class-names=""><text:page-number style:num-format="1" text:fixed="false">‹#›</text:page-number></text:span><text:span text:style-name="a899" text:class-names=""/></text:p>
          </draw:text-box>
          <svg:title/>
          <svg:desc/>
        </draw:frame>
      </presentation:notes>
    </style:master-page>
    <style:master-page style:name="Master2-Layout3-cust-簡報內容" style:page-layout-name="pageLayout1" draw:style-name="a904">
      <draw:custom-shape svg:x="0in" svg:y="0in" svg:width="10in" svg:height="0.84034in" draw:id="id78" draw:style-name="a907" draw:name="矩形 2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5119in" svg:width="10in" svg:height="0.48914in" draw:id="id79" draw:style-name="a910" draw:name="直角三角形 3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8.57006in" svg:y="0in" svg:width="0.5728in" svg:height="0.84034in" draw:id="id80" draw:style-name="a913" draw:name="五邊形 11">
        <svg:title/>
        <svg:desc/>
        <text:p text:style-name="a912" text:class-names="" text:cond-style-name=""><text:span text:style-name="a9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(?f11 + ?f1) / 2"/>
          <draw:equation draw:name="f13" draw:formula="?f11 / 2"/>
        </draw:enhanced-geometry>
      </draw:custom-shape>
      <draw:custom-shape svg:x="9.14286in" svg:y="0in" svg:width="0.85714in" svg:height="0.84034in" draw:id="id81" draw:style-name="a916" draw:name="矩形 5">
        <svg:title/>
        <svg:desc/>
        <text:p text:style-name="a915" text:class-names="" text:cond-style-name=""><text:span text:style-name="a9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48">
        <draw:frame draw:id="id5" presentation:style-name="a919" draw:name="頁首版面配置區 1" svg:x="0in" svg:y="0in" svg:width="3.25in" svg:height="0.50174in" presentation:class="header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6" presentation:style-name="a924" draw:name="日期版面配置區 2" svg:x="4.24826in" svg:y="0in" svg:width="3.25in" svg:height="0.50174in" presentation:class="date-time" presentation:placeholder="false">
          <draw:text-box>
            <text:p text:style-name="a923" text:class-names="" text:cond-style-name=""><text:span text:style-name="a920" text:class-names=""><text:date text:fixed="false" style:data-style-name="a921">2020/11/11</text:date></text:span><text:span text:style-name="a92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25" draw:name="投影片影像版面配置區 3">
          <svg:title/>
          <svg:desc/>
        </draw:page-thumbnail>
        <draw:frame draw:id="id8" presentation:style-name="a940" draw:name="備忘稿版面配置區 4" svg:x="0.75in" svg:y="4.8125in" svg:width="6in" svg:height="3.9375in" presentation:class="notes" presentation:placeholder="false">
          <draw:text-box>
            <text:p text:style-name="a927" text:class-names="" text:cond-style-name=""><text:span text:style-name="a926" text:class-names="">編輯母片文字樣式</text:span></text:p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8" text:class-names="">第二層</text:span></text:p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p text:style-name="a932" text:class-names="" text:cond-style-name=""><text:span text:style-name="a9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p text:style-name="a935" text:class-names="" text:cond-style-name=""><text:span text:style-name="a9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list text:style-name="a939">
                              <text:list-item>
                                <text:p text:style-name="a938" text:class-names="" text:cond-style-name=""><text:span text:style-name="a9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3" draw:name="頁尾版面配置區 5" svg:x="0in" svg:y="9.49826in" svg:width="3.25in" svg:height="0.50174in" presentation:class="foot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10" presentation:style-name="a947" draw:name="投影片編號版面配置區 6" svg:x="4.24826in" svg:y="9.49826in" svg:width="3.25in" svg:height="0.50174in" presentation:class="page-number" presentation:placeholder="false">
          <draw:text-box>
            <text:p text:style-name="a946" text:class-names="" text:cond-style-name=""><text:span text:style-name="a944" text:class-names=""><text:page-number style:num-format="1" text:fixed="false">‹#›</text:page-number></text:span><text:span text:style-name="a945" text:class-names=""/></text:p>
          </draw:text-box>
          <svg:title/>
          <svg:desc/>
        </draw:frame>
      </presentation:notes>
    </style:master-page>
    <style:master-page style:name="Master2-Layout4-cust-簡報首頁" style:page-layout-name="pageLayout1" draw:style-name="a950">
      <draw:custom-shape svg:width="2.13235in" svg:height="10in" draw:id="id82" draw:style-name="a953" draw:transform="translate(-1.06618in -5in) rotate(-1.5708) translate(5in 6.43383in)" draw:name="等腰三角形 2">
        <svg:title/>
        <svg:desc/>
        <text:p text:style-name="a952" text:class-names="" text:cond-style-name=""><text:span text:style-name="a95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in" svg:y="4.56191in" svg:width="10in" svg:height="2.9381in" draw:id="id83" draw:style-name="a956" draw:name="等腰三角形 3">
        <svg:title/>
        <svg:desc/>
        <text:p text:style-name="a955" text:class-names="" text:cond-style-name=""><text:span text:style-name="a95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in" svg:y="5.36765in" svg:width="10in" svg:height="2.13235in" draw:id="id84" draw:style-name="a959" draw:name="等腰三角形 4">
        <svg:title/>
        <svg:desc/>
        <text:p text:style-name="a958" text:class-names="" text:cond-style-name=""><text:span text:style-name="a95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991">
        <draw:frame draw:id="id5" presentation:style-name="a962" draw:name="頁首版面配置區 1" svg:x="0in" svg:y="0in" svg:width="3.25in" svg:height="0.50174in" presentation:class="head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6" presentation:style-name="a967" draw:name="日期版面配置區 2" svg:x="4.24826in" svg:y="0in" svg:width="3.25in" svg:height="0.50174in" presentation:class="date-time" presentation:placeholder="false">
          <draw:text-box>
            <text:p text:style-name="a966" text:class-names="" text:cond-style-name=""><text:span text:style-name="a963" text:class-names=""><text:date text:fixed="false" style:data-style-name="a964">2020/11/11</text:date></text:span><text:span text:style-name="a96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8" draw:name="投影片影像版面配置區 3">
          <svg:title/>
          <svg:desc/>
        </draw:page-thumbnail>
        <draw:frame draw:id="id8" presentation:style-name="a983" draw:name="備忘稿版面配置區 4" svg:x="0.75in" svg:y="4.8125in" svg:width="6in" svg:height="3.9375in" presentation:class="notes" presentation:placeholder="false">
          <draw:text-box>
            <text:p text:style-name="a970" text:class-names="" text:cond-style-name=""><text:span text:style-name="a969" text:class-names="">編輯母片文字樣式</text:span></text:p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第二層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p text:style-name="a975" text:class-names="" text:cond-style-name=""><text:span text:style-name="a9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p text:style-name="a978" text:class-names="" text:cond-style-name=""><text:span text:style-name="a9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list text:style-name="a982">
                              <text:list-item>
                                <text:p text:style-name="a981" text:class-names="" text:cond-style-name=""><text:span text:style-name="a9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6" draw:name="頁尾版面配置區 5" svg:x="0in" svg:y="9.49826in" svg:width="3.25in" svg:height="0.50174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0" presentation:style-name="a990" draw:name="投影片編號版面配置區 6" svg:x="4.24826in" svg:y="9.49826in" svg:width="3.25in" svg:height="0.50174in" presentation:class="page-number" presentation:placeholder="false">
          <draw:text-box>
            <text:p text:style-name="a989" text:class-names="" text:cond-style-name=""><text:span text:style-name="a987" text:class-names=""><text:page-number style:num-format="1" text:fixed="false">‹#›</text:page-number></text:span><text:span text:style-name="a98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張簡培智</meta:initial-creator>
    <dc:creator>WRB-19-12</dc:creator>
    <meta:creation-date>2017-04-05T03:09:13Z</meta:creation-date>
    <dc:date>2021-01-11T07:38:17Z</dc:date>
    <meta:template xlink:href="Office%20Theme" xlink:type="simple"/>
    <meta:editing-cycles>363</meta:editing-cycles>
    <meta:editing-duration>PT90602S</meta:editing-duration>
    <meta:user-defined meta:name="Tfs.IsStoryboard" meta:value-type="boolean">true</meta:user-defined>
    <meta:document-statistic meta:paragraph-count="39" meta:word-count="190"/>
  </office:meta>
</office:document-meta>
</file>