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2.16cm" style:page-number="auto" table:align="center" style:writing-mode="lr-tb"/>
    </style:style>
    <style:style style:name="表格1.A" style:family="table-column">
      <style:table-column-properties style:column-width="12.16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2.293cm" table:align="center" style:writing-mode="lr-tb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9.4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ff" fo:padding="0.026cm" fo:border="none" style:writing-mode="lr-tb">
        <style:background-image/>
      </style:table-cell-properties>
    </style:style>
    <style:style style:name="表格2.A4" style:family="table-cell">
      <style:table-cell-properties style:vertical-align="top" fo:background-color="#ffffff" fo:padding="0.026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 text:display="none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"/>
    </style:style>
    <style:style style:name="P7" style:family="paragraph" style:parent-style-name="Standard">
      <style:paragraph-properties fo:orphans="2" fo:widows="2"/>
      <style:text-properties style:font-name="細明體" style:letter-kerning="true" style:font-name-asian="細明體" style:font-name-complex="新細明體" style:font-size-complex="12pt"/>
    </style:style>
    <style:style style:name="P8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細明體" style:letter-kerning="true" style:font-name-asian="細明體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名稱：</text:p>
          </table:table-cell>
          <table:table-cell table:style-name="表格2.A1" office:value-type="string">
            <text:p text:style-name="P1">下水道法 (民國 96 年 01 月 03 日 修正)</text:p>
          </table:table-cell>
        </table:table-row>
        <table:table-row table:style-name="表格2.1"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>   第 一 章 總則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 1    條</text:p>
          </table:table-cell>
          <table:table-cell table:style-name="表格2.A4" office:value-type="string">
            <text:p text:style-name="P8">為促進都市計畫地區及指定地區下水道之建設與管理，以保護水域水質，</text:p>
            <text:p text:style-name="P8">特制定本法；本法未規定者適用其他法律。</text:p>
          </table:table-cell>
        </table:table-row>
        <table:table-row table:style-name="表格2.1">
          <table:table-cell table:style-name="表格2.A4" office:value-type="string">
            <text:p text:style-name="P7">第    2    條</text:p>
          </table:table-cell>
          <table:table-cell table:style-name="表格2.A4" office:value-type="string">
            <text:p text:style-name="P8">本法用辭定義如左：</text:p>
            <text:p text:style-name="P8">一、下水：指排水區域內之雨水、家庭污水及事業廢水。</text:p>
            <text:p text:style-name="P8">二、下水道：指為處理下水而設之公共及專用下水道。</text:p>
            <text:p text:style-name="P8">三、公共下水道：指供公共使用之下水道。</text:p>
            <text:p text:style-name="P8">四、專用下水道：指供特定地區或場所使用而設置尚未納入公共下水道之</text:p>
            <text:p text:style-name="P8"><text:s text:c="4"/>下水道。</text:p>
            <text:p text:style-name="P8">五、下水道用戶：指依本法及下水道管理規章接用下水道者。</text:p>
            <text:p text:style-name="P8">六、用戶排水設備：指下水道用戶因接用下水道以排洩下水所設之管渠及</text:p>
            <text:p text:style-name="P8"><text:s text:c="4"/>有關設備。</text:p>
            <text:p text:style-name="P8">七、排水區域：指下水道依其計畫排除下水之地區。</text:p>
          </table:table-cell>
        </table:table-row>
        <table:table-row table:style-name="表格2.1">
          <table:table-cell table:style-name="表格2.A4" office:value-type="string">
            <text:p text:style-name="P7">第    3    條</text:p>
          </table:table-cell>
          <table:table-cell table:style-name="表格2.A4" office:value-type="string">
            <text:p text:style-name="P8">本法所稱主管機關︰在中央為內政部；在直轄市為直轄市政府；在縣 (市</text:p>
            <text:p text:style-name="P8">) 為縣 (市) 政府。</text:p>
          </table:table-cell>
        </table:table-row>
        <table:table-row table:style-name="表格2.1">
          <table:table-cell table:style-name="表格2.A4" office:value-type="string">
            <text:p text:style-name="P7">第    4    條</text:p>
          </table:table-cell>
          <table:table-cell table:style-name="表格2.A4" office:value-type="string">
            <text:p text:style-name="P8">中央主管機關辦理左列事項︰</text:p>
            <text:p text:style-name="P8">一、下水道發展政策、方案之訂定。</text:p>
            <text:p text:style-name="P8">二、下水道法規之訂定及審核。</text:p>
            <text:p text:style-name="P8">三、直轄市、縣 (市) 下水道系統發展計畫之核定。</text:p>
            <text:p text:style-name="P8">四、直轄市、縣 (市) 下水道建設、管理與研究發展之監督及輔導。</text:p>
            <text:p text:style-name="P8">五、下水道操作、維護人員之技能檢定及訓練。</text:p>
            <text:p text:style-name="P8">六、下水道技術之研究發展。</text:p>
            <text:p text:style-name="P8">七、跨越直轄市與縣 (市) 或二縣 (市) 以上下水道規劃、建設及管理之</text:p>
            <text:p text:style-name="P8"><text:s text:c="4"/>協調。</text:p>
            <text:p text:style-name="P8">八、其他有關全國性下水道事宜。</text:p>
            <text:p text:style-name="P8"><text:soft-page-break/>前項各款事項涉及環保及水利者，應會同中央環保及水利主管機關辦理之</text:p>
            <text:p text:style-name="P8">。</text:p>
          </table:table-cell>
        </table:table-row>
        <table:table-row table:style-name="表格2.1">
          <table:table-cell table:style-name="表格2.A4" office:value-type="string">
            <text:p text:style-name="P7">第    5    條</text:p>
          </table:table-cell>
          <table:table-cell table:style-name="表格2.A4" office:value-type="string">
            <text:p text:style-name="P8">直轄市主管機關辦理左列事項︰</text:p>
            <text:p text:style-name="P8">一、直轄市下水道建設之規劃及實施。</text:p>
            <text:p text:style-name="P8">二、直轄市下水道法規之訂定。</text:p>
            <text:p text:style-name="P8">三、直轄市下水道技術之研究發展。</text:p>
            <text:p text:style-name="P8">四、直轄市屬下水道之管理。</text:p>
            <text:p text:style-name="P8">五、直轄市下水道操作、維護人員之訓練。</text:p>
            <text:p text:style-name="P8">六、其他有關直轄市下水道事宜。</text:p>
          </table:table-cell>
        </table:table-row>
        <table:table-row table:style-name="表格2.1">
          <table:table-cell table:style-name="表格2.A4" office:value-type="string">
            <text:p text:style-name="P7">第    6    條</text:p>
          </table:table-cell>
          <table:table-cell table:style-name="表格2.A4" office:value-type="string">
            <text:p text:style-name="P8">縣主管機關辦理左列事項：</text:p>
            <text:p text:style-name="P8">一、縣下水道建設之規劃及實施。</text:p>
            <text:p text:style-name="P8">二、縣下水道單行規章之訂定。</text:p>
            <text:p text:style-name="P8">三、縣屬下水道之管理。</text:p>
            <text:p text:style-name="P8">四、鄉 (鎮、市) 下水道建設與管理之監督及輔導。</text:p>
            <text:p text:style-name="P8">五、其他有關縣下水道事宜。</text:p>
            <text:p text:style-name="P8">省轄市下水道，由省轄市主管機關準用前項第一款至第三款及第五款之規</text:p>
            <text:p text:style-name="P8">定辦理。</text:p>
          </table:table-cell>
        </table:table-row>
        <table:table-row table:style-name="表格2.1">
          <table:table-cell table:style-name="表格2.A4" office:value-type="string">
            <text:p text:style-name="P7">第    7    條</text:p>
          </table:table-cell>
          <table:table-cell table:style-name="表格2.A4" office:value-type="string">
            <text:p text:style-name="P8">公共下水道，由地方政府或鄉 (鎮、市) 公所建設及管理。但必要時，主</text:p>
            <text:p text:style-name="P8">管機關得指定有關之公營事業機構建設、管理之。</text:p>
          </table:table-cell>
        </table:table-row>
        <table:table-row table:style-name="表格2.1">
          <table:table-cell table:style-name="表格2.A4" office:value-type="string">
            <text:p text:style-name="P7">第    8    條</text:p>
          </table:table-cell>
          <table:table-cell table:style-name="表格2.A4" office:value-type="string">
            <text:p text:style-name="P8">政府機關或公營事業機構、新開發社區、工業區之專用下水道，由各該機</text:p>
            <text:p text:style-name="P8">關或機構建設、管理之。</text:p>
            <text:p text:style-name="P8">私人新開發社區、工業區或經主管機關指定之地區或場所，應設置專用下</text:p>
            <text:p text:style-name="P8">水道。但必要時，得由當地政府、鄉 (鎮、市) 公所或指定有關之公營事</text:p>
            <text:p text:style-name="P8">業機構建設、管理之。其建設費依建築基地及樓地板面積計算分擔之。</text:p>
            <text:p text:style-name="P8">前項應分擔之建設費於申請核發建造執照時，向各該建築物起造人徵收之</text:p>
            <text:p text:style-name="P8">。建設費徵收辦法，由中央主管機關定之。</text:p>
          </table:table-cell>
        </table:table-row>
        <table:table-row table:style-name="表格2.1">
          <table:table-cell table:style-name="表格2.A4" office:value-type="string">
            <text:p text:style-name="P7">第    9    條</text:p>
          </table:table-cell>
          <table:table-cell table:style-name="表格2.A4" office:value-type="string">
            <text:p text:style-name="P8">中央、直轄市及縣 (市) 主管機關，為建設及管理下水道，應指定或設置</text:p>
            <text:p text:style-name="P8">下水道機構，負責辦理下水道之建設及管理事項。</text:p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7">   第 二 章 工程及建設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10    條</text:p>
          </table:table-cell>
          <table:table-cell table:style-name="表格2.A4" office:value-type="string">
            <text:p text:style-name="P8">下水道工程設施標準，由中央主管機關定之。</text:p>
          </table:table-cell>
        </table:table-row>
        <table:table-row table:style-name="表格2.1">
          <table:table-cell table:style-name="表格2.A4" office:value-type="string">
            <text:p text:style-name="P7">第   11    條</text:p>
          </table:table-cell>
          <table:table-cell table:style-name="表格2.A4" office:value-type="string">
            <text:p text:style-name="P8">直轄市、縣 (市) 主管機關，應視實際需要，配合區域排水系統，訂定區</text:p>
            <text:p text:style-name="P8">域性下水道計畫，報請中央主管機關核定後，循法定程序納入都市計畫或</text:p>
            <text:p text:style-name="P8">區域計畫實施。</text:p>
          </table:table-cell>
        </table:table-row>
        <table:table-row table:style-name="表格2.1">
          <table:table-cell table:style-name="表格2.A4" office:value-type="string">
            <text:p text:style-name="P7">第   12    條</text:p>
          </table:table-cell>
          <table:table-cell table:style-name="表格2.A4" office:value-type="string">
            <text:p text:style-name="P8">下水道工程之施工，應與其他有關公共設施同時規劃並配合進行。</text:p>
          </table:table-cell>
        </table:table-row>
        <table:table-row table:style-name="表格2.1">
          <table:table-cell table:style-name="表格2.A4" office:value-type="string">
            <text:p text:style-name="P7">第   13    條</text:p>
          </table:table-cell>
          <table:table-cell table:style-name="表格2.A4" office:value-type="string">
            <text:p text:style-name="P8">下水道機構因工程上之必要，得洽商有關主管機關使用河川、溝渠、橋樑</text:p>
            <text:p text:style-name="P8">、涵洞、堤防、道路、公園、綠地等。但以不妨礙原有效用為限。</text:p>
          </table:table-cell>
        </table:table-row>
        <table:table-row table:style-name="表格2.1">
          <table:table-cell table:style-name="表格2.A4" office:value-type="string">
            <text:p text:style-name="P7">第   14    條</text:p>
          </table:table-cell>
          <table:table-cell table:style-name="表格2.A4" office:value-type="string">
            <text:p text:style-name="P8">下水道機構因工程上之必要，得在公、私有土地下埋設管渠或其他設備，</text:p>
            <text:p text:style-name="P8">其土地所有人、占有人或使用人不得拒絕。但應擇其損害最少之處所及方</text:p>
            <text:p text:style-name="P8">法為之，並應支付償金。如對處所及方法之選擇或支付償金有異議時，應</text:p>
            <text:p text:style-name="P8">報請中央主管機關核定後為之。</text:p>
            <text:p text:style-name="P8">因埋設前項管渠或其他設備，致其土地所有權人無法附建防空避難設備或</text:p>
            <text:p text:style-name="P8">法定停車場時，經當地主管建築機關勘查屬實者，得就該埋設管渠或其他</text:p>
            <text:p text:style-name="P8">設備直接影響部分，免予附建防空避難設備或法定停車場。</text:p>
          </table:table-cell>
        </table:table-row>
        <table:table-row table:style-name="表格2.1">
          <table:table-cell table:style-name="表格2.A4" office:value-type="string">
            <text:p text:style-name="P7">第   15    條</text:p>
          </table:table-cell>
          <table:table-cell table:style-name="表格2.A4" office:value-type="string">
            <text:p text:style-name="P8">下水道機構因管渠或有關設備之規劃、設計與施工而須將其他地下設施為</text:p>
            <text:p text:style-name="P8">必要之處置時，應事先與有關機關取得協議。協議不成，應報請主管機關</text:p>
            <text:p text:style-name="P8">會商有關機關決定之。</text:p>
          </table:table-cell>
        </table:table-row>
        <table:table-row table:style-name="表格2.1">
          <table:table-cell table:style-name="表格2.A4" office:value-type="string">
            <text:p text:style-name="P7">第   16    條</text:p>
          </table:table-cell>
          <table:table-cell table:style-name="表格2.A4" office:value-type="string">
            <text:p text:style-name="P8">下水道機構因勘查、測量、施工或維護下水道，臨時使用公、私土地時，</text:p>
            <text:p text:style-name="P8">土地所有人、占有人或使用人不得拒絕。但提供使用之土地因而遭受損害</text:p>
            <text:p text:style-name="P8">時，應予補償。如對補償有異議時，應報請中央主管機關核定後為之。</text:p>
          </table:table-cell>
        </table:table-row>
        <text:soft-page-break/>
        <table:table-row table:style-name="表格2.1">
          <table:table-cell table:style-name="表格2.A4" office:value-type="string">
            <text:p text:style-name="P7">第   17    條</text:p>
          </table:table-cell>
          <table:table-cell table:style-name="表格2.A4" office:value-type="string">
            <text:p text:style-name="P8">下水道之規劃、設計及監造，得委託登記開業之有關專業技師辦理。其由</text:p>
            <text:p text:style-name="P8">政府機關自行規劃、設計及監造者，應由符合中央主管機關規定之技術人</text:p>
            <text:p text:style-name="P8">員擔任之。</text:p>
          </table:table-cell>
        </table:table-row>
        <table:table-row table:style-name="表格2.1">
          <table:table-cell table:style-name="表格2.A4" office:value-type="string">
            <text:p text:style-name="P7">第   18    條</text:p>
          </table:table-cell>
          <table:table-cell table:style-name="表格2.A4" office:value-type="string">
            <text:p text:style-name="P8">下水道設施之操作、維護，應由技能檢定合格人員擔任之。其技能檢定辦</text:p>
            <text:p text:style-name="P8">法，由中央主管機關定之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   第 三 章 使用、管理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19    條</text:p>
          </table:table-cell>
          <table:table-cell table:style-name="表格2.A4" office:value-type="string">
            <text:p text:style-name="P8">下水道機構，應於下水道開始使用前，將排水區域、開始使用日期、接用</text:p>
            <text:p text:style-name="P8">程序及下水道管理規章公告週知。</text:p>
            <text:p text:style-name="P8">下水道排水區域內之下水，除經當地主管機關核准者外，應依公告規定排</text:p>
            <text:p text:style-name="P8">洩於下水道之內。</text:p>
          </table:table-cell>
        </table:table-row>
        <table:table-row table:style-name="表格2.1">
          <table:table-cell table:style-name="表格2.A4" office:value-type="string">
            <text:p text:style-name="P7">第   20    條</text:p>
          </table:table-cell>
          <table:table-cell table:style-name="表格2.A4" office:value-type="string">
            <text:p text:style-name="P8">用戶排水設備之管理、維護，由下水道用戶自行負責。</text:p>
          </table:table-cell>
        </table:table-row>
        <table:table-row table:style-name="表格2.1">
          <table:table-cell table:style-name="表格2.A4" office:value-type="string">
            <text:p text:style-name="P7">第   21    條</text:p>
          </table:table-cell>
          <table:table-cell table:style-name="表格2.A4" office:value-type="string">
            <text:p text:style-name="P8">用戶排水設備，應由登記合格之下水道用戶排水設備承裝商或自來水管承</text:p>
            <text:p text:style-name="P8">裝商承裝。承裝商僱用之技工，應經技能檢定合格，並經中央主管機關訓</text:p>
            <text:p text:style-name="P8">練合格。</text:p>
            <text:p text:style-name="P8">前項下水道用戶排水設備承裝商管理規則，由中央主管機關定之。</text:p>
          </table:table-cell>
        </table:table-row>
        <table:table-row table:style-name="表格2.1">
          <table:table-cell table:style-name="表格2.A4" office:value-type="string">
            <text:p text:style-name="P7">第   22    條</text:p>
          </table:table-cell>
          <table:table-cell table:style-name="表格2.A4" office:value-type="string">
            <text:p text:style-name="P8">用戶排水設備須經下水道機構檢驗合格，始得聯接於下水道。其檢驗不合</text:p>
            <text:p text:style-name="P8">格者，下水道機構應限期責令改善。</text:p>
            <text:p text:style-name="P8">用戶排水設備之標準，由中央主管機關定之。</text:p>
          </table:table-cell>
        </table:table-row>
        <table:table-row table:style-name="表格2.1">
          <table:table-cell table:style-name="表格2.A4" office:value-type="string">
            <text:p text:style-name="P7">第   23    條</text:p>
          </table:table-cell>
          <table:table-cell table:style-name="表格2.A4" office:value-type="string">
            <text:p text:style-name="P8">下水道用戶非使用他人之排水設備不能排洩下水者，應申請下水道機構核</text:p>
            <text:p text:style-name="P8">准，始得聯接使用，並應按受益程度分擔其設置、使用及維護費用。</text:p>
            <text:p text:style-name="P8">前項用戶排水設備如需擴充、改良始得聯接使用者，其擴充、改良費用，</text:p>
            <text:p text:style-name="P8">由申請聯接之用戶負擔。</text:p>
          </table:table-cell>
        </table:table-row>
        <table:table-row table:style-name="表格2.1">
          <table:table-cell table:style-name="表格2.A4" office:value-type="string">
            <text:p text:style-name="P7">第   24    條</text:p>
          </table:table-cell>
          <table:table-cell table:style-name="表格2.A4" office:value-type="string">
            <text:p text:style-name="P8">下水道機構，得派員攜帶證明文件檢查用戶排水設備、測定流量、檢驗水</text:p>
            <text:p text:style-name="P8"><text:soft-page-break/>質。</text:p>
          </table:table-cell>
        </table:table-row>
        <table:table-row table:style-name="表格2.1">
          <table:table-cell table:style-name="表格2.A4" office:value-type="string">
            <text:p text:style-name="P7">第   25    條</text:p>
          </table:table-cell>
          <table:table-cell table:style-name="表格2.A4" office:value-type="string">
            <text:p text:style-name="P8">下水道可容納排入之下水水質標準，由下水道機構擬訂，報請直轄市、縣</text:p>
            <text:p text:style-name="P8"><text:s/>(市) 主管機關核定後公告之。</text:p>
            <text:p text:style-name="P8">下水道用戶排洩下水，超過前項規定標準者，下水道機構應限期責令改善</text:p>
            <text:p text:style-name="P8">；其情節重大者，得通知停止使用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   第 四 章 使用費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26    條</text:p>
          </table:table-cell>
          <table:table-cell table:style-name="表格2.A4" office:value-type="string">
            <text:p text:style-name="P8">用戶使用下水道，應繳納使用費；其計收方式如左︰</text:p>
            <text:p text:style-name="P8">一、按下水道用戶使用自來水及其他用水之用量比例計收。</text:p>
            <text:p text:style-name="P8">二、按下水道用戶排放之下水水質及水量計收。</text:p>
            <text:p text:style-name="P8">三、其他經主管機關核定之方式。</text:p>
            <text:p text:style-name="P8">前項使用費計算公式及徵收辦法，由直轄市、縣 (市) 主管機關擬訂，報</text:p>
            <text:p text:style-name="P8">請中央主管機關核定之。</text:p>
          </table:table-cell>
        </table:table-row>
        <table:table-row table:style-name="表格2.1">
          <table:table-cell table:style-name="表格2.A4" office:value-type="string">
            <text:p text:style-name="P7">第   27    條</text:p>
          </table:table-cell>
          <table:table-cell table:style-name="表格2.A4" office:value-type="string">
            <text:p text:style-name="P8">下水道用戶不依規定繳納下水道使用費者，得自繳納期限屆滿之次日起，</text:p>
            <text:p text:style-name="P8">每逾三日加徵應納使用費額百分之一滯納金；逾期一個月經催告而仍不繳</text:p>
            <text:p text:style-name="P8">納者，得移送法院裁定後強制執行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   第 五 章 監督與輔導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28    條</text:p>
          </table:table-cell>
          <table:table-cell table:style-name="表格2.A4" office:value-type="string">
            <text:p text:style-name="P8">下水道排放之放流水，超過水污染防治主管機關規定之放流水標準者，下</text:p>
            <text:p text:style-name="P8">水道機構應即改善。</text:p>
          </table:table-cell>
        </table:table-row>
        <table:table-row table:style-name="表格2.1">
          <table:table-cell table:style-name="表格2.A4" office:value-type="string">
            <text:p text:style-name="P7">第   29    條</text:p>
          </table:table-cell>
          <table:table-cell table:style-name="表格2.A4" office:value-type="string">
            <text:p text:style-name="P8">主管機關對於未依規定期限，設置用戶排水設備並完成與下水道聯接使用</text:p>
            <text:p text:style-name="P8">者，除依第三十二條規定處罰外，並得命下水道機構代為辦理，所需費用</text:p>
            <text:p text:style-name="P8">由下水道用戶負擔。</text:p>
            <text:p text:style-name="P8">前項下水道用戶，應負擔之費用，經催告逾期不繳納者，得移送法院裁定</text:p>
            <text:p text:style-name="P8">後強制執行。</text:p>
          </table:table-cell>
        </table:table-row>
        <table:table-row table:style-name="表格2.1">
          <table:table-cell table:style-name="表格2.A4" office:value-type="string">
            <text:p text:style-name="P7">第   30    條</text:p>
          </table:table-cell>
          <table:table-cell table:style-name="表格2.A4" office:value-type="string">
            <text:p text:style-name="P8">直轄市、縣 (市) 主管機關，應定期檢查下水道機構各項設施、放流水水</text:p>
            <text:p text:style-name="P8">質、器材、財務與有關資料及紀錄。</text:p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7">   第 六 章 罰則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31    條</text:p>
          </table:table-cell>
          <table:table-cell table:style-name="表格2.A4" office:value-type="string">
            <text:p text:style-name="P8">毀損下水道主要設備或以其他行為使下水道不堪使用或發生危險者，處六</text:p>
            <text:p text:style-name="P8">月以上五年以下有期徒刑，得併科五千元以上五萬元以下罰金。</text:p>
          </table:table-cell>
        </table:table-row>
        <table:table-row table:style-name="表格2.1">
          <table:table-cell table:style-name="表格2.A4" office:value-type="string">
            <text:p text:style-name="P7">第   32    條</text:p>
          </table:table-cell>
          <table:table-cell table:style-name="表格2.A4" office:value-type="string">
            <text:p text:style-name="P8">下水道用戶有左列情事之一者，處一千元以上一萬元以下罰鍰：</text:p>
            <text:p text:style-name="P8">一、不依規定期限將下水排洩於下水道者。</text:p>
            <text:p text:style-name="P8">二、違反第二十二條規定，未經檢驗合格而聯接使用，或經檢驗不合格而</text:p>
            <text:p text:style-name="P8"><text:s text:c="4"/>不依限期改善者。</text:p>
            <text:p text:style-name="P8">三、拒絕下水道機構依第二十四條規定之檢查或檢驗者。</text:p>
            <text:p text:style-name="P8">四、違反第二十五條第二項規定不依限期改善者。</text:p>
            <text:p text:style-name="P8">工廠、礦場或經中央主管機關指定之事業，經依前項第四款規定連續處罰</text:p>
            <text:p text:style-name="P8">三次而不改善者，主管機關得報請其目的事業主管機關予以停業處分。</text:p>
          </table:table-cell>
        </table:table-row>
        <table:table-row table:style-name="表格2.1">
          <table:table-cell table:style-name="表格2.A4" office:value-type="string">
            <text:p text:style-name="P7">第   33    條</text:p>
          </table:table-cell>
          <table:table-cell table:style-name="表格2.A4" office:value-type="string">
            <text:p text:style-name="P8">本法所定之罰鍰，由主管機關處罰；經通知而逾期不繳納者，得移送法院</text:p>
            <text:p text:style-name="P8">強制執行。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   第 七 章 附則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7">第   34    條</text:p>
          </table:table-cell>
          <table:table-cell table:style-name="表格2.A4" office:value-type="string">
            <text:p text:style-name="P8">本法施行細則，由中央主管機關定之。</text:p>
          </table:table-cell>
        </table:table-row>
        <table:table-row table:style-name="表格2.1">
          <table:table-cell table:style-name="表格2.A4" office:value-type="string">
            <text:p text:style-name="P7">第   35    條</text:p>
          </table:table-cell>
          <table:table-cell table:style-name="表格2.A4" office:value-type="string">
            <text:p text:style-name="P8">本法自公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121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creation-date>2009-06-15T14:02:00</meta:creation-date>
    <dc:creator>user1</dc:creator>
    <dc:date>2009-06-15T14:03:00</dc:date>
    <meta:editing-cycles>3</meta:editing-cycles>
    <meta:editing-duration>P15824DT17H31M44S</meta:editing-duration>
    <meta:document-statistic meta:table-count="2" meta:image-count="0" meta:object-count="0" meta:page-count="6" meta:paragraph-count="175" meta:word-count="3203" meta:character-count="3480"/>
    <meta:generator>OpenOffice/4.1.2$Win32 OpenOffice.org_project/412m3$Build-9782</meta:generator>
  </office:meta>
</office:document-meta>
</file>