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F0000028B1E4583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92cm" fo:margin-left="-0.076cm" style:page-number="auto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4.56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69cm"/>
    </style:style>
    <style:style style:name="表格1.E" style:family="table-column">
      <style:table-column-properties style:column-width="3.455cm"/>
    </style:style>
    <style:style style:name="表格1.1" style:family="table-row">
      <style:table-row-properties style:min-row-height="0.65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2" style:family="table-row">
      <style:table-row-properties style:min-row-height="0.716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1.3" style:family="table-row">
      <style:table-row-properties style:min-row-height="23.592cm" style:keep-together="true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7.503cm" fo:margin-left="-0.076cm" table:align="left" style:writing-mode="lr-tb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0.658cm"/>
    </style:style>
    <style:style style:name="表格2.C" style:family="table-column">
      <style:table-column-properties style:column-width="2.529cm"/>
    </style:style>
    <style:style style:name="表格2.E" style:family="table-column">
      <style:table-column-properties style:column-width="0.33cm"/>
    </style:style>
    <style:style style:name="表格2.F" style:family="table-column">
      <style:table-column-properties style:column-width="3.75cm"/>
    </style:style>
    <style:style style:name="表格2.G" style:family="table-column">
      <style:table-column-properties style:column-width="1.499cm"/>
    </style:style>
    <style:style style:name="表格2.H" style:family="table-column">
      <style:table-column-properties style:column-width="2.501cm"/>
    </style:style>
    <style:style style:name="表格2.I" style:family="table-column">
      <style:table-column-properties style:column-width="1.452cm"/>
    </style:style>
    <style:style style:name="表格2.1" style:family="table-row">
      <style:table-row-properties style:min-row-height="0.65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2.2" style:family="table-row">
      <style:table-row-properties style:min-row-height="0.716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2.3" style:family="table-row">
      <style:table-row-properties style:min-row-height="2.9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4" style:family="table-row">
      <style:table-row-properties style:min-row-height="1.409cm" style:keep-together="true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I4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5" style:family="table-row">
      <style:table-row-properties style:min-row-height="1.856cm" style:keep-together="true" fo:keep-together="auto"/>
    </style:style>
    <style:style style:name="表格2.C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2.I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2.6" style:family="table-row">
      <style:table-row-properties style:min-row-height="1.568cm" style:keep-together="true" fo:keep-together="auto"/>
    </style:style>
    <style:style style:name="表格2.8" style:family="table-row">
      <style:table-row-properties style:min-row-height="1.323cm" style:keep-together="true" fo:keep-together="auto"/>
    </style:style>
    <style:style style:name="表格2.9" style:family="table-row">
      <style:table-row-properties style:min-row-height="0.977cm" style:keep-together="true"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2.C9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fo:orphans="2" fo:widows="2"/>
      <style:text-properties fo:color="#000000" style:font-name="標楷體" style:font-name-complex="標楷體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style:font-name-complex="標楷體"/>
    </style:style>
    <style:style style:name="P5" style:family="paragraph" style:parent-style-name="Standard">
      <style:text-properties fo:color="#000000" style:font-name="標楷體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 style:font-size-complex="12pt"/>
    </style:style>
    <style:style style:name="P7" style:family="paragraph" style:parent-style-name="Standard">
      <style:paragraph-properties fo:orphans="2" fo:widows="2"/>
      <style:text-properties fo:color="#000000" style:font-name="標楷體" fo:font-size="11pt" style:font-size-asian="11pt" style:font-name-complex="標楷體" style:font-size-complex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letter-spacing="0.071cm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0pt" style:font-size-asian="10pt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letter-kerning="true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true" style:font-name-complex="標楷體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2">
      <style:paragraph-properties fo:text-align="center" style:justify-single-word="false"/>
      <style:text-properties style:text-position="16% 100%" fo:font-size="18pt" style:font-size-asian="18pt" style:font-size-complex="18pt"/>
    </style:style>
    <style:style style:name="P14" style:family="paragraph" style:parent-style-name="Standard" style:list-style-name="WW8Num4">
      <style:paragraph-properties fo:margin-left="0.452cm" fo:margin-right="0cm" fo:orphans="2" fo:widows="2" fo:text-indent="-0.452cm" style:auto-text-indent="false"/>
    </style:style>
    <style:style style:name="P15" style:family="paragraph" style:parent-style-name="Standard" style:list-style-name="WW8Num6">
      <style:paragraph-properties fo:margin-left="0.452cm" fo:margin-right="0cm" fo:orphans="2" fo:widows="2" fo:text-indent="-0.452cm" style:auto-text-indent="false"/>
    </style:style>
    <style:style style:name="P16" style:family="paragraph" style:parent-style-name="Standard" style:list-style-name="WW8Num4">
      <style:paragraph-properties fo:margin-left="0.452cm" fo:margin-right="0cm" fo:orphans="2" fo:widows="2" fo:text-indent="-0.452cm" style:auto-text-indent="false"/>
      <style:text-properties fo:color="#000000" style:font-name="標楷體" style:font-name-complex="標楷體" style:font-size-complex="12pt"/>
    </style:style>
    <style:style style:name="P17" style:family="paragraph" style:parent-style-name="Standard" style:list-style-name="WW8Num9">
      <style:paragraph-properties fo:margin-left="0.452cm" fo:margin-right="0cm" fo:orphans="2" fo:widows="2" fo:text-indent="-0.452cm" style:auto-text-indent="false"/>
      <style:text-properties fo:color="#000000" style:font-name="標楷體" style:font-name-complex="標楷體" style:font-size-complex="12pt"/>
    </style:style>
    <style:style style:name="P18" style:family="paragraph" style:parent-style-name="Standard" style:list-style-name="WW8Num6">
      <style:paragraph-properties fo:margin-left="0.452cm" fo:margin-right="0cm" fo:orphans="2" fo:widows="2" fo:text-indent="-0.452cm" style:auto-text-indent="false"/>
      <style:text-properties fo:color="#000000" style:font-name="標楷體" style:font-name-complex="標楷體" style:font-size-complex="12pt"/>
    </style:style>
    <style:style style:name="P19" style:family="paragraph" style:parent-style-name="Standard" style:list-style-name="WW8Num11">
      <style:paragraph-properties fo:margin-left="0.452cm" fo:margin-right="0cm" fo:orphans="2" fo:widows="2" fo:text-indent="-0.452cm" style:auto-text-indent="false"/>
      <style:text-properties fo:color="#000000" style:font-name="標楷體" style:font-name-complex="標楷體" style:font-size-complex="12pt"/>
    </style:style>
    <style:style style:name="P20" style:family="paragraph" style:parent-style-name="Standard" style:list-style-name="WW8Num18">
      <style:paragraph-properties fo:margin-left="0.452cm" fo:margin-right="0cm" fo:orphans="2" fo:widows="2" fo:text-indent="-0.452cm" style:auto-text-indent="false"/>
      <style:text-properties fo:color="#000000" style:font-name="標楷體" style:font-name-complex="標楷體" style:font-size-complex="12pt"/>
    </style:style>
    <style:style style:name="P21" style:family="paragraph" style:parent-style-name="Standard" style:list-style-name="WW8Num1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true" style:font-name-complex="標楷體" style:font-size-complex="12pt"/>
    </style:style>
    <style:style style:name="P22" style:family="paragraph" style:parent-style-name="Standard" style:list-style-name="WW8Num5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true" style:font-name-complex="標楷體" style:font-size-complex="12pt"/>
    </style:style>
    <style:style style:name="P23" style:family="paragraph" style:parent-style-name="Standard" style:list-style-name="WW8Num13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true" style:font-name-complex="標楷體" style:font-size-complex="12pt"/>
    </style:style>
    <style:style style:name="P24" style:family="paragraph" style:parent-style-name="Standard" style:list-style-name="WW8Num2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true" style:font-name-complex="標楷體" style:font-size-complex="12pt"/>
    </style:style>
    <style:style style:name="P25" style:family="paragraph" style:parent-style-name="Standard" style:list-style-name="WW8Num15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true" style:font-name-complex="標楷體" style:font-size-complex="12pt"/>
    </style:style>
    <style:style style:name="P26" style:family="paragraph" style:parent-style-name="Standard" style:list-style-name="WW8Num8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true" style:font-name-complex="標楷體" style:font-size-complex="12pt"/>
    </style:style>
    <style:style style:name="P27" style:family="paragraph" style:parent-style-name="Standard" style:list-style-name="WW8Num14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true" style:font-name-complex="標楷體" style:font-size-complex="12pt"/>
    </style:style>
    <style:style style:name="P28" style:family="paragraph" style:parent-style-name="Standard" style:list-style-name="WW8Num20">
      <style:paragraph-properties fo:margin-left="0.452cm" fo:margin-right="0cm" fo:text-align="justify" style:justify-single-word="false" fo:text-indent="-0.452cm" style:auto-text-indent="false"/>
      <style:text-properties fo:color="#000000" style:font-name="標楷體" style:letter-kerning="true" style:font-name-complex="標楷體" style:font-size-complex="12pt"/>
    </style:style>
    <style:style style:name="P29" style:family="paragraph" style:parent-style-name="Standard" style:list-style-name="WW8Num5">
      <style:paragraph-properties fo:margin-left="0.452cm" fo:margin-right="0cm" fo:text-align="justify" style:justify-single-word="false" fo:text-indent="-0.452cm" style:auto-text-indent="false"/>
      <style:text-properties fo:color="#000000" style:font-name="標楷體" fo:font-size="11pt" style:font-size-asian="11pt" style:font-name-complex="標楷體" style:font-size-complex="9pt"/>
    </style:style>
    <style:style style:name="P30" style:family="paragraph" style:parent-style-name="Standard" style:list-style-name="WW8Num23">
      <style:paragraph-properties fo:margin-left="0.452cm" fo:margin-right="0cm" fo:text-align="justify" style:justify-single-word="false" fo:text-indent="-0.452cm" style:auto-text-indent="false"/>
    </style:style>
    <style:style style:name="P31" style:family="paragraph" style:parent-style-name="Standard" style:list-style-name="WW8Num13">
      <style:paragraph-properties fo:margin-left="0.452cm" fo:margin-right="0cm" fo:text-align="justify" style:justify-single-word="false" fo:text-indent="-0.452cm" style:auto-text-indent="false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000000" style:font-name="標楷體" style:letter-kerning="true" style:font-name-complex="標楷體" style:font-size-complex="12pt"/>
    </style:style>
    <style:style style:name="P33" style:family="paragraph" style:parent-style-name="Standard">
      <style:paragraph-properties fo:margin-left="0.448cm" fo:margin-right="0cm" fo:text-align="justify" style:justify-single-word="false" fo:text-indent="-0.448cm" style:auto-text-indent="false"/>
    </style:style>
    <style:style style:name="P34" style:family="paragraph" style:parent-style-name="Standard">
      <style:paragraph-properties fo:margin-left="0.448cm" fo:margin-right="0cm" fo:text-align="justify" style:justify-single-word="false" fo:text-indent="-0.448cm" style:auto-text-indent="false"/>
      <style:text-properties fo:color="#000000" style:font-name="標楷體" style:letter-kerning="true" style:font-name-complex="標楷體" style:font-size-complex="12pt"/>
    </style:style>
    <style:style style:name="P35" style:family="paragraph" style:parent-style-name="Standard">
      <style:paragraph-properties fo:margin-left="0cm" fo:margin-right="0.085cm" fo:line-height="0.564cm" fo:text-align="justify" style:justify-single-word="false" fo:text-indent="0cm" style:auto-text-indent="false" style:snap-to-layout-grid="false"/>
      <style:text-properties fo:color="#000000" style:font-name="標楷體" style:font-name-complex="標楷體" style:font-size-complex="12pt"/>
    </style:style>
    <style:style style:name="P36" style:family="paragraph" style:parent-style-name="Standard" style:list-style-name="WW8Num3">
      <style:paragraph-properties fo:margin-left="0.501cm" fo:margin-right="0cm" fo:text-indent="-0.501cm" style:auto-text-indent="false"/>
    </style:style>
    <style:style style:name="P37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text-position="16% 100%" fo:font-size="18pt" style:font-size-asian="18pt" style:font-size-complex="18pt"/>
    </style:style>
    <style:style style:name="P38" style:family="paragraph" style:parent-style-name="Header">
      <style:paragraph-properties fo:text-align="justify" style:justify-single-word="false"/>
    </style:style>
    <style:style style:name="P39" style:family="paragraph" style:parent-style-name="Header">
      <style:paragraph-properties fo:text-align="justify" style:justify-single-word="false"/>
      <style:text-properties style:text-position="25% 100%" style:font-name="新細明體" fo:font-size="12pt" fo:font-weight="bold" style:font-size-asian="12pt" style:font-weight-asian="bold" style:font-name-complex="新細明體" style:font-size-complex="12pt"/>
    </style:style>
    <style:style style:name="P40" style:family="paragraph" style:parent-style-name="Header">
      <style:paragraph-properties fo:text-align="justify" style:justify-single-word="false"/>
      <style:text-properties style:text-position="25% 100%" style:font-name="新細明體" fo:font-size="12pt" style:font-size-asian="12pt" style:font-name-complex="新細明體" style:font-size-complex="12pt"/>
    </style:style>
    <style:style style:name="P41" style:family="paragraph" style:parent-style-name="註解文字">
      <style:text-properties style:font-name="標楷體" style:font-name-asian="標楷體" style:font-name-complex="標楷體"/>
    </style:style>
    <style:style style:name="P42" style:family="paragraph" style:parent-style-name="註解文字" style:list-style-name="WW8Num10">
      <style:text-properties style:font-name="標楷體" style:font-name-asian="標楷體" style:font-name-complex="標楷體"/>
    </style:style>
    <style:style style:name="T1" style:family="text">
      <style:text-properties style:text-position="25% 100%" style:font-name="新細明體" fo:font-size="12pt" style:font-size-asian="12pt" style:font-name-complex="新細明體" style:font-size-complex="12pt"/>
    </style:style>
    <style:style style:name="T2" style:family="text">
      <style:text-properties style:text-position="25% 100%" style:font-name="新細明體" fo:font-size="12pt" fo:font-weight="bold" style:font-size-asian="12pt" style:font-weight-asian="bold" style:font-name-complex="新細明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style:font-name="標楷體" fo:font-size="11pt" style:font-size-asian="11pt" style:font-name-complex="標楷體" style:font-size-complex="11pt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style:font-name-complex="標楷體" style:font-size-complex="12pt"/>
    </style:style>
    <style:style style:name="T9" style:family="text">
      <style:text-properties fo:color="#000000" style:font-name="標楷體" fo:font-size="11pt" style:font-size-asian="11pt" style:font-name-complex="標楷體" style:font-size-complex="9pt"/>
    </style:style>
    <style:style style:name="T10" style:family="text">
      <style:text-properties fo:color="#000000" style:font-name="標楷體" fo:font-size="11pt" style:font-size-asian="11pt" style:font-name-complex="標楷體" style:font-size-complex="11pt"/>
    </style:style>
    <style:style style:name="T11" style:family="text">
      <style:text-properties fo:color="#000000" style:font-name="標楷體" style:letter-kerning="true" style:font-name-complex="標楷體" style:font-size-complex="12pt"/>
    </style:style>
    <style:style style:name="T12" style:family="text">
      <style:text-properties fo:font-size="18pt" style:font-size-asian="18pt" style:font-size-complex="18pt" text:display="none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844cm" draw:visible-area-height="16.6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9">文件編號</text:p>
          </table:table-cell>
          <table:table-cell table:style-name="表格1.B1" office:value-type="string">
            <text:p text:style-name="P38"><text:span text:style-name="T1">OSH7-S-28</text:span></text:p>
          </table:table-cell>
          <table:table-cell table:style-name="表格1.B1" office:value-type="string">
            <text:p text:style-name="P39">文件名稱</text:p>
          </table:table-cell>
          <table:table-cell table:style-name="表格1.D1" table:number-columns-spanned="2" office:value-type="string">
            <text:p text:style-name="P38"><text:span text:style-name="T1">脫水站工作安全標準作業程序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9">文件類別</text:p>
          </table:table-cell>
          <table:table-cell table:style-name="表格1.B2" office:value-type="string">
            <text:p text:style-name="P40">安全作業標準</text:p>
          </table:table-cell>
          <table:table-cell table:style-name="表格1.B2" office:value-type="string">
            <text:p text:style-name="P39">制定單位</text:p>
          </table:table-cell>
          <table:table-cell table:style-name="表格1.B2" office:value-type="string">
            <text:p text:style-name="P38"><text:span text:style-name="T1">污水營運科</text:span></text:p>
          </table:table-cell>
          <table:table-cell table:style-name="表格1.E2" office:value-type="string">
            <text:p text:style-name="P38"><text:span text:style-name="T2">頁次/數： 1/2</text:span></text:p>
          </table:table-cell>
        </table:table-row>
        <table:table-row table:style-name="表格1.3">
          <table:table-cell table:style-name="表格1.A3" table:number-columns-spanned="3" office:value-type="string">
            <text:list xml:id="list1758114646484552474" text:style-name="WW8Num10">
              <text:list-item>
                <text:p text:style-name="P42">作業流程</text:p>
              </text:list-item>
            </text:list>
            <text:p text:style-name="P41"/>
            <text:p text:style-name="註解文字"><draw:frame draw:style-name="fr1" draw:name="物件1" text:anchor-type="as-char" svg:width="9.546cm" svg:height="16.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table-cell table:style-name="表格1.D3" table:number-columns-spanned="2" office:value-type="string">
            <text:p text:style-name="P4"/>
            <text:p text:style-name="P1"><text:span text:style-name="T6">◎</text:span><text:span text:style-name="T9">派工單或監工告知地點確認</text:span><text:span text:style-name="T6">：</text:span></text:p>
            <text:p text:style-name="P1"><text:span text:style-name="T5">1-1開立派工單並</text:span><text:span text:style-name="T10">告知作業地點、危害因素</text:span></text:p>
            <text:p text:style-name="P1"><text:span text:style-name="T5">1-2訂定</text:span><text:span text:style-name="T10">作業方法及程序</text:span></text:p>
            <text:p text:style-name="P1"><text:span text:style-name="T10">1-3</text:span><text:span text:style-name="T6">一般性危害辨識及安全檢點表</text:span></text:p>
            <text:p text:style-name="P3"/>
            <text:p text:style-name="P3"/>
            <text:p text:style-name="P1"><text:span text:style-name="T6">◎</text:span><text:span text:style-name="T9">施工前作業環境檢查</text:span></text:p>
            <text:p text:style-name="P1"><text:span text:style-name="T9">2-1有害氣體監測儀器</text:span></text:p>
            <text:p text:style-name="P7">2-2作業現場通風排氣裝置</text:p>
            <text:p text:style-name="P7"/>
            <text:p text:style-name="P1"><text:span text:style-name="T6">◎</text:span><text:span text:style-name="T9">施工前器具及人員安全檢查</text:span></text:p>
            <text:p text:style-name="P1"><text:span text:style-name="T9">3-1作業人員服裝、一般要求合格</text:span></text:p>
            <text:p text:style-name="P7">3-2確認防火防爆安全防護裝置充足(有害氣體即時監測器)</text:p>
            <text:p text:style-name="P1"><text:span text:style-name="T9">3-3防護器具設施、(空氣呼吸器)</text:span></text:p>
            <text:p text:style-name="P7">3-4確認操控室緊急停機裝置</text:p>
            <text:p text:style-name="P1"><text:span text:style-name="T10">3-5確認作業場所備用電力源裝置</text:span></text:p>
            <text:p text:style-name="P1"><text:span text:style-name="T10">3-6</text:span><text:span text:style-name="T6">動火作業許可審核許可申請</text:span></text:p>
            <text:p text:style-name="P1"><text:span text:style-name="T6">◎</text:span><text:span text:style-name="T9">施工中檢查</text:span></text:p>
            <text:p text:style-name="P7">4-1現場作業人員監督指揮</text:p>
            <text:p text:style-name="P7">4-2有害氣體監控器持續正常運轉</text:p>
            <text:p text:style-name="P1"><text:span text:style-name="T10">4-3現場有立即性危害之虞應立即退避置安全處所</text:span></text:p>
            <text:p text:style-name="P7"/>
            <text:p text:style-name="P1"><text:span text:style-name="T9">◎施工後環境安全復原</text:span></text:p>
            <text:p text:style-name="P3">5-1專人確認作業完畢</text:p>
            <text:p text:style-name="P3">5-2雙重確認作業安全無虞，製程復原、人員退避</text:p>
          </table:table-cell>
          <table:covered-table-cell/>
        </table:table-row>
      </table:table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9">文件編號</text:p>
          </table:table-cell>
          <table:table-cell table:style-name="表格2.B1" table:number-columns-spanned="2" office:value-type="string">
            <text:p text:style-name="P38"><text:span text:style-name="T1">OSH7-S-28</text:span></text:p>
          </table:table-cell>
          <table:covered-table-cell/>
          <table:table-cell table:style-name="表格2.B1" office:value-type="string">
            <text:p text:style-name="P39">文件名稱</text:p>
          </table:table-cell>
          <table:table-cell table:style-name="表格2.E1" table:number-columns-spanned="5" office:value-type="string">
            <text:p text:style-name="P38"><text:span text:style-name="T1">脫水站工作安全標準作業程序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9">文件類別</text:p>
          </table:table-cell>
          <table:table-cell table:style-name="表格2.B2" table:number-columns-spanned="2" office:value-type="string">
            <text:p text:style-name="P40">安全作業標準</text:p>
          </table:table-cell>
          <table:covered-table-cell/>
          <table:table-cell table:style-name="表格2.B2" office:value-type="string">
            <text:p text:style-name="P39">制定單位</text:p>
          </table:table-cell>
          <table:table-cell table:style-name="表格2.B2" table:number-columns-spanned="3" office:value-type="string">
            <text:p text:style-name="P38"><text:span text:style-name="T1">污水營運科</text:span></text:p>
          </table:table-cell>
          <table:covered-table-cell/>
          <table:covered-table-cell/>
          <table:table-cell table:style-name="表格2.H2" table:number-columns-spanned="2" office:value-type="string">
            <text:p text:style-name="P38"><text:span text:style-name="T2">頁次/數：2/2</text:span></text:p>
          </table:table-cell>
          <table:covered-table-cell/>
        </table:table-row>
        <table:table-row table:style-name="表格2.3">
          <table:table-cell table:style-name="表格2.A3" table:number-columns-spanned="9" office:value-type="string">
            <text:p text:style-name="P5">二、流程說明：</text:p>
            <text:p text:style-name="Standard"><text:span text:style-name="T6">實施對象：承攬廠商及所屬協力廠商施工人員、本廠操作人員、督導人員</text:span></text:p>
            <text:p text:style-name="Standard"><text:span text:style-name="T6">適用場所：中區污水處理廠</text:span></text:p>
            <text:p text:style-name="Standard"><text:span text:style-name="T6">使用器具：</text:span><text:span text:style-name="T8">手工具、固定用具、繩索</text:span></text:p>
            <text:p text:style-name="Standard"><text:span text:style-name="T6">防護器具：</text:span><text:span text:style-name="T8">安全帽、安全鞋、墜落防護器具、安全帶、送風機、四用氣體偵測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8">工作步驟</text:p>
          </table:table-cell>
          <table:covered-table-cell/>
          <table:table-cell table:style-name="表格2.C4" table:number-columns-spanned="3" office:value-type="string">
            <text:p text:style-name="P8">工作方法</text:p>
            <text:p text:style-name="P9">(含順序、工具、人員)</text:p>
          </table:table-cell>
          <table:covered-table-cell/>
          <table:covered-table-cell/>
          <table:table-cell table:style-name="表格2.C4" office:value-type="string">
            <text:p text:style-name="P8">不安全因素</text:p>
          </table:table-cell>
          <table:table-cell table:style-name="表格2.C4" table:number-columns-spanned="2" office:value-type="string">
            <text:p text:style-name="P8">安全措施</text:p>
          </table:table-cell>
          <table:covered-table-cell/>
          <table:table-cell table:style-name="表格2.I4" office:value-type="string">
            <text:p text:style-name="P8">備註</text:p>
          </table:table-cell>
        </table:table-row>
        <table:table-row table:style-name="表格2.5">
          <table:table-cell table:style-name="表格2.A4" table:number-columns-spanned="2" office:value-type="string">
            <text:p text:style-name="P10">派工單或監工告知，地點確認。</text:p>
          </table:table-cell>
          <table:covered-table-cell/>
          <table:table-cell table:style-name="表格2.C5" table:number-columns-spanned="3" office:value-type="string">
            <text:list xml:id="list325256127652542556" text:style-name="WW8Num4">
              <text:list-item>
                <text:p text:style-name="P14"><text:span text:style-name="T4">開立派工單並</text:span><text:span text:style-name="T8">告知作業地點、危害因素</text:span></text:p>
              </text:list-item>
              <text:list-item>
                <text:p text:style-name="P14"><text:span text:style-name="T4">訂定</text:span><text:span text:style-name="T8">作業方法及程序</text:span></text:p>
              </text:list-item>
              <text:list-item>
                <text:p text:style-name="P16">一般性危害辨識及安全檢點表</text:p>
              </text:list-item>
            </text:list>
          </table:table-cell>
          <table:covered-table-cell/>
          <table:covered-table-cell/>
          <table:table-cell table:style-name="表格2.C5" office:value-type="string">
            <text:list xml:id="list1949483072221137824" text:style-name="WW8Num1">
              <text:list-item>
                <text:p text:style-name="P21">未經告知即施工，</text:p>
              </text:list-item>
            </text:list>
            <text:p text:style-name="P32"><text:s text:c="2"/>人員可能有中毒、</text:p>
            <text:p text:style-name="P32"><text:s text:c="2"/>缺氧窒息及火災</text:p>
            <text:p text:style-name="P32"><text:s text:c="2"/>爆炸之危害。</text:p>
          </table:table-cell>
          <table:table-cell table:style-name="表格2.C5" table:number-columns-spanned="2" office:value-type="string">
            <text:p text:style-name="P34">1施工前確認獲得派工單或告知。</text:p>
            <text:p text:style-name="P33"><text:span text:style-name="T11">2依施工環境狀況進行危害辨識、訂定作業防災計畫，向廠區報備。</text:span></text:p>
          </table:table-cell>
          <table:covered-table-cell/>
          <table:table-cell table:style-name="表格2.I5" office:value-type="string">
            <text:p text:style-name="P35"/>
          </table:table-cell>
        </table:table-row>
        <table:table-row table:style-name="表格2.6">
          <table:table-cell table:style-name="表格2.A4" table:number-columns-spanned="2" office:value-type="string">
            <text:p text:style-name="P10">施工前作業環境檢查。</text:p>
          </table:table-cell>
          <table:covered-table-cell/>
          <table:table-cell table:style-name="表格2.C5" table:number-columns-spanned="3" office:value-type="string">
            <text:list xml:id="list4407074324917796194" text:style-name="WW8Num9">
              <text:list-item>
                <text:p text:style-name="P17">有害氣體監測儀器</text:p>
              </text:list-item>
              <text:list-item>
                <text:p text:style-name="P17">作業現場通風排氣裝置</text:p>
              </text:list-item>
            </text:list>
          </table:table-cell>
          <table:covered-table-cell/>
          <table:covered-table-cell/>
          <table:table-cell table:style-name="表格2.C5" office:value-type="string">
            <text:list xml:id="list2706963593416169560" text:style-name="WW8Num23">
              <text:list-item>
                <text:p text:style-name="P30"><text:span text:style-name="T11">未檢查確認，人員可能有感電、中毒、缺氧及作業環境爆炸之危害。</text:span></text:p>
              </text:list-item>
            </text:list>
          </table:table-cell>
          <table:table-cell table:style-name="表格2.C5" table:number-columns-spanned="2" office:value-type="string">
            <text:list xml:id="list1459933922498800447" text:style-name="WW8Num5">
              <text:list-item>
                <text:p text:style-name="P29">有害氣體是否符合法令規範(如:勞工作業環境有害物容許濃度、爆炸下限值逾30%)</text:p>
              </text:list-item>
              <text:list-item>
                <text:p text:style-name="P22">通風裝置正常運轉且不受阻礙、適當排氣</text:p>
              </text:list-item>
            </text:list>
          </table:table-cell>
          <table:covered-table-cell/>
          <table:table-cell table:style-name="表格2.I5" office:value-type="string">
            <text:p text:style-name="P11"/>
          </table:table-cell>
        </table:table-row>
        <table:table-row table:style-name="表格2.6">
          <table:table-cell table:style-name="表格2.A4" table:number-columns-spanned="2" office:value-type="string">
            <text:p text:style-name="P12"><text:span text:style-name="T11">施工前檢查器具及人員狀況</text:span></text:p>
          </table:table-cell>
          <table:covered-table-cell/>
          <table:table-cell table:style-name="表格2.C5" table:number-columns-spanned="3" office:value-type="string">
            <text:list xml:id="list8024925513933289676" text:style-name="WW8Num6">
              <text:list-item>
                <text:p text:style-name="P18">作業人員服裝、一般要求合格</text:p>
              </text:list-item>
              <text:list-item>
                <text:p text:style-name="P18">確認防火防爆安全防護裝置充足(有害氣體即時監測器)</text:p>
              </text:list-item>
              <text:list-item>
                <text:p text:style-name="P18">防護器具設施、(空氣呼吸器)</text:p>
              </text:list-item>
              <text:list-item>
                <text:p text:style-name="P15"><text:span text:style-name="T8">確認操控室緊急停機裝置、警報裝置</text:span></text:p>
              </text:list-item>
              <text:list-item>
                <text:p text:style-name="P15"><text:span text:style-name="T8">確認作業場所備用電力源裝置</text:span></text:p>
              </text:list-item>
              <text:list-item>
                <text:p text:style-name="P18">動火作業許可審核許可申請</text:p>
              </text:list-item>
            </text:list>
          </table:table-cell>
          <table:covered-table-cell/>
          <table:covered-table-cell/>
          <table:table-cell table:style-name="表格2.C5" office:value-type="string">
            <text:list xml:id="list935736675062863390" text:style-name="WW8Num13">
              <text:list-item>
                <text:p text:style-name="P23">未檢查確認，人員可能有墜落中毒、缺氧、中暑窒息及火災爆炸之危險。</text:p>
              </text:list-item>
              <text:list-item>
                <text:p text:style-name="P31"><text:span text:style-name="T11">未檢查緊急停機裝置、警報器或其電量不足，無法救援之潛在危險。</text:span></text:p>
              </text:list-item>
            </text:list>
          </table:table-cell>
          <table:table-cell table:style-name="表格2.C5" table:number-columns-spanned="2" office:value-type="string">
            <text:list xml:id="list3816104107932491573" text:style-name="WW8Num2">
              <text:list-item>
                <text:p text:style-name="P24">人員檢查、檢核表勾選等雙重確認器具安全無虞</text:p>
              </text:list-item>
              <text:list-item>
                <text:p text:style-name="P24">確實檢視人員當日工作身心狀況，主管或作業人員自覺不適，則取消作業。</text:p>
              </text:list-item>
              <text:list-item>
                <text:p text:style-name="P24">動火作業審查應確實符合防火設備齊全、現場防火安全無虞方可核准動火。</text:p>
              </text:list-item>
            </text:list>
          </table:table-cell>
          <table:covered-table-cell/>
          <table:table-cell table:style-name="表格2.I5" office:value-type="string">
            <text:p text:style-name="P11"/>
          </table:table-cell>
        </table:table-row>
        <table:table-row table:style-name="表格2.8">
          <table:table-cell table:style-name="表格2.A4" table:number-columns-spanned="2" office:value-type="string">
            <text:p text:style-name="P10">施工中注意事項</text:p>
          </table:table-cell>
          <table:covered-table-cell/>
          <table:table-cell table:style-name="表格2.C5" table:number-columns-spanned="3" office:value-type="string">
            <text:list xml:id="list8253261130019219248" text:style-name="WW8Num11">
              <text:list-item>
                <text:p text:style-name="P19">現場作業人員監督指揮</text:p>
              </text:list-item>
              <text:list-item>
                <text:p text:style-name="P19">有害氣體監控器持續正常<text:soft-page-break/>運轉</text:p>
              </text:list-item>
              <text:list-item>
                <text:p text:style-name="P19">現場有立即性危害之虞應立即退避置安全處所</text:p>
              </text:list-item>
            </text:list>
          </table:table-cell>
          <table:covered-table-cell/>
          <table:covered-table-cell/>
          <table:table-cell table:style-name="表格2.C5" office:value-type="string">
            <text:list xml:id="list630919969240115006" text:style-name="WW8Num15">
              <text:list-item>
                <text:p text:style-name="P25">未確認通風良好，人員可能有缺氧、<text:soft-page-break/>中毒及窒息之危險。</text:p>
              </text:list-item>
            </text:list>
          </table:table-cell>
          <table:table-cell table:style-name="表格2.C5" table:number-columns-spanned="2" office:value-type="string">
            <text:list xml:id="list3013073342324356312" text:style-name="WW8Num8">
              <text:list-item>
                <text:p text:style-name="P26">落實執行標準作業程序。</text:p>
              </text:list-item>
              <text:list-item>
                <text:p text:style-name="P26"><text:soft-page-break/>發現立即危害之虞確實退避置安全環境，非恢復安全狀態禁止人員擅自進入站內。</text:p>
              </text:list-item>
              <text:list-item>
                <text:p text:style-name="P26">虛驚事故或意外事件確實記錄、分析及檢討，避免類似災害事件發生。</text:p>
              </text:list-item>
            </text:list>
          </table:table-cell>
          <table:covered-table-cell/>
          <table:table-cell table:style-name="表格2.I5" office:value-type="string">
            <text:p text:style-name="P11"/>
          </table:table-cell>
        </table:table-row>
        <table:table-row table:style-name="表格2.9">
          <table:table-cell table:style-name="表格2.A9" table:number-columns-spanned="2" office:value-type="string">
            <text:p text:style-name="P12"><text:span text:style-name="T11">施工後環境安全復原</text:span></text:p>
          </table:table-cell>
          <table:covered-table-cell/>
          <table:table-cell table:style-name="表格2.C9" table:number-columns-spanned="3" office:value-type="string">
            <text:list xml:id="list836488446685355889" text:style-name="WW8Num18">
              <text:list-item>
                <text:p text:style-name="P20">專人確認作業完畢</text:p>
              </text:list-item>
              <text:list-item>
                <text:p text:style-name="P20">雙重確認作業安全無虞，製程復原、人員退避</text:p>
              </text:list-item>
            </text:list>
          </table:table-cell>
          <table:covered-table-cell/>
          <table:covered-table-cell/>
          <table:table-cell table:style-name="表格2.C9" office:value-type="string">
            <text:list xml:id="list6478811738568336241" text:style-name="WW8Num14">
              <text:list-item>
                <text:p text:style-name="P27">未檢查確認，人員有遭物品掉落傷及他人。</text:p>
              </text:list-item>
              <text:list-item>
                <text:p text:style-name="P27">未檢查確認清點，人員有感電及引起火災之虞。</text:p>
              </text:list-item>
            </text:list>
          </table:table-cell>
          <table:table-cell table:style-name="表格2.C9" table:number-columns-spanned="2" office:value-type="string">
            <text:list xml:id="list5669757438508139608" text:style-name="WW8Num20">
              <text:list-item>
                <text:p text:style-name="P28">落實執行確認安全狀況無誤。</text:p>
              </text:list-item>
              <text:list-item>
                <text:p text:style-name="P28">詳實記錄安全檢核表並允於保存。</text:p>
              </text:list-item>
            </text:list>
          </table:table-cell>
          <table:covered-table-cell/>
          <table:table-cell table:style-name="表格2.I9" office:value-type="string">
            <text:p text:style-name="P6"/>
          </table:table-cell>
        </table:table-row>
      </table:table>
      <text:p text:style-name="P2"/>
      <text:p text:style-name="Standard"><text:span text:style-name="T6">三、表單：</text:span></text:p>
      <text:list xml:id="list8523806318017350188" text:style-name="WW8Num3">
        <text:list-item>
          <text:p text:style-name="P36"><text:span text:style-name="T6">現場作業主要項目安全衛生檢查紀錄表(OSH7-F-01)</text:span></text:p>
        </text:list-item>
        <text:list-item>
          <text:p text:style-name="P36"><text:span text:style-name="T6">作業場所氧氣、危害物質濃度測定</text:span><text:span text:style-name="T6">記錄表(OSH7-F-04)</text:span></text:p>
        </text:list-item>
        <text:list-item>
          <text:p text:style-name="P36"><text:span text:style-name="T6">動火作業許可證(OSH7-F-06)</text:span><text:bookmark-start text:name="_PictureBullets"/><text:bookmark-end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style:font-name="Times New Roman" style:font-name-asian="新細明體" style:font-name-complex="Times New Roman" style:font-size-complex="12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letter-spacing="0.071cm" style:font-name-complex="標楷體" style:font-size-complex="2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主旨" style:family="paragraph" style:parent-style-name="註解文字" style:next-style-name="註解文字">
      <style:text-properties style:font-name="Arial" fo:font-weight="bold" style:font-name-asian="標楷體" style:font-weight-asian="bold" style:font-name-complex="Arial" style:font-size-complex="10pt" style:font-weight-complex="bold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style:font-name-complex="標楷體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style:font-name-complex="標楷體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letter-kerning="tru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image text:level="1" xlink:href="Pictures/100000000000021F0000028B1E45837B.jpg" xlink:type="simple" xlink:show="embed" xlink:actuate="onLoad">
        <style:list-level-properties text:list-level-position-and-space-mode="label-alignment" style:vertical-pos="middle" style:vertical-rel="line" fo:width="0.247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6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8Num12">
      <style:paragraph-properties fo:text-align="center" style:justify-single-word="false"/>
      <style:text-properties style:text-position="16% 100%" fo:font-size="18pt" style:font-size-asian="18pt" style:font-size-complex="18pt"/>
    </style:style>
    <style:style style:name="MP2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text-position="16% 100%" fo:font-size="18pt" style:font-size-asian="18pt" style:font-size-complex="18pt"/>
    </style:style>
    <style:page-layout style:name="Mpm1">
      <style:page-layout-properties fo:page-width="21.001cm" fo:page-height="29.7cm" style:num-format="1" style:print-orientation="portrait" fo:margin-top="1.002cm" fo:margin-bottom="1.002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93cm" fo:margin-bottom="0.1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95cm" fo:margin-bottom="1.002cm" fo:margin-left="2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list xml:id="list6058066411816888898" text:style-name="WW8Num12">
          <text:list-item>
            <text:p text:style-name="MP1">高雄市政府水利局</text:p>
          </text:list-item>
        </text:list>
        <text:p text:style-name="MP2">工務作業標準程序書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二)地上下物調查作業標準程序書</dc:title>
    <meta:initial-creator>user</meta:initial-creator>
    <meta:creation-date>2012-11-22T09:20:00</meta:creation-date>
    <dc:creator>user</dc:creator>
    <dc:date>2012-11-28T16:07:00</dc:date>
    <meta:print-date>2011-09-28T08:19:00</meta:print-date>
    <meta:editing-cycles>37</meta:editing-cycles>
    <meta:editing-duration>PT1H17M</meta:editing-duration>
    <meta:document-statistic meta:table-count="2" meta:image-count="0" meta:object-count="1" meta:page-count="3" meta:paragraph-count="101" meta:word-count="1371" meta:character-count="1501"/>
    <meta:generator>OpenOffice/4.1.2$Win32 OpenOffice.org_project/412m3$Build-9782</meta:generator>
  </office:meta>
</office:document-meta>
</file>