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隸書體W7(P)" svg:font-family="華康隸書體W7(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52cm" fo:margin-left="-1.277cm" style:page-number="auto" table:align="left" style:writing-mode="lr-tb"/>
    </style:style>
    <style:style style:name="表格1.A" style:family="table-column">
      <style:table-column-properties style:column-width="2.251cm"/>
    </style:style>
    <style:style style:name="表格1.B" style:family="table-column">
      <style:table-column-properties style:column-width="0.25cm"/>
    </style:style>
    <style:style style:name="表格1.C" style:family="table-column">
      <style:table-column-properties style:column-width="3.198cm"/>
    </style:style>
    <style:style style:name="表格1.D" style:family="table-column">
      <style:table-column-properties style:column-width="0.053cm"/>
    </style:style>
    <style:style style:name="表格1.E" style:family="table-column">
      <style:table-column-properties style:column-width="2.499cm"/>
    </style:style>
    <style:style style:name="表格1.F" style:family="table-column">
      <style:table-column-properties style:column-width="1.251cm"/>
    </style:style>
    <style:style style:name="表格1.G" style:family="table-column">
      <style:table-column-properties style:column-width="0.75cm"/>
    </style:style>
    <style:style style:name="表格1.H" style:family="table-column">
      <style:table-column-properties style:column-width="1.147cm"/>
    </style:style>
    <style:style style:name="表格1.I" style:family="table-column">
      <style:table-column-properties style:column-width="0.104cm"/>
    </style:style>
    <style:style style:name="表格1.J" style:family="table-column">
      <style:table-column-properties style:column-width="5.65cm"/>
    </style:style>
    <style:style style:name="表格1.1" style:family="table-row">
      <style:table-row-properties style:min-row-height="1.23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91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72cm" style:keep-together="true" fo:keep-together="auto"/>
    </style:style>
    <style:style style:name="表格1.A3" style:family="table-cell">
      <style:table-cell-properties style:vertical-align="middle" fo:background-color="#d9d9d9"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1.C6"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9" style:family="table-row">
      <style:table-row-properties style:min-row-height="0.732cm" style:keep-together="true" fo:keep-together="auto"/>
    </style:style>
    <style:style style:name="表格1.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H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0" style:family="table-row">
      <style:table-row-properties style:min-row-height="1.252cm" style:keep-together="false" fo:keep-together="always"/>
    </style:style>
    <style:style style:name="表格1.A10"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1.11" style:family="table-row">
      <style:table-row-properties style:row-height="1cm" style:keep-together="false" fo:keep-together="always"/>
    </style:style>
    <style:style style:name="表格1.A11"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1.12" style:family="table-row">
      <style:table-row-properties style:min-row-height="5.239cm" style:keep-together="false" fo:keep-together="always"/>
    </style:style>
    <style:style style:name="表格1.A1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1.E12" style:family="table-cell">
      <style:table-cell-properties style:vertical-align="top" fo:padding-left="0.049cm" fo:padding-right="0.049cm" fo:padding-top="0cm" fo:padding-bottom="0cm" fo:border="none" style:writing-mode="lr-tb"/>
    </style:style>
    <style:style style:name="表格1.I12" style:family="table-cell">
      <style:table-cell-properties style:vertical-align="top" fo:padding-left="0.049cm" fo:padding-right="0.049cm" fo:padding-top="0cm" fo:padding-bottom="0cm" fo:border-left="none" fo:border-right="0.035cm solid #000000" fo:border-top="none" fo:border-bottom="none" style:writing-mode="lr-tb"/>
    </style:style>
    <style:style style:name="表格1.13" style:family="table-row">
      <style:table-row-properties style:row-height="0.767cm" style:keep-together="false" fo:keep-together="always"/>
    </style:style>
    <style:style style:name="表格1.14" style:family="table-row">
      <style:table-row-properties style:min-row-height="5.293cm" style:keep-together="false" fo:keep-together="always"/>
    </style:style>
    <style:style style:name="表格1.A14"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1.D14"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I14" style:family="table-cell">
      <style:table-cell-properties style:vertical-align="top" fo:padding-left="0.049cm" fo:padding-right="0.049cm" fo:padding-top="0cm" fo:padding-bottom="0cm" fo:border-left="none" fo:border-right="0.035cm solid #000000" fo:border-top="none" fo:border-bottom="0.035cm solid #000000" style:writing-mode="lr-tb"/>
    </style:style>
    <style:style style:name="表格2" style:family="table">
      <style:table-properties style:width="17.152cm" fo:margin-left="-1.277cm" table:align="left" style:writing-mode="lr-tb"/>
    </style:style>
    <style:style style:name="表格2.A" style:family="table-column">
      <style:table-column-properties style:column-width="17.152cm"/>
    </style:style>
    <style:style style:name="表格2.1" style:family="table-row">
      <style:table-row-properties style:min-row-height="1.23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25.395cm" style:keep-together="false" fo:keep-together="always"/>
    </style:style>
    <style:style style:name="表格2.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A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4" style:family="table-row">
      <style:table-row-properties style:min-row-height="24.421cm" style:keep-together="false" fo:keep-together="always"/>
    </style:style>
    <style:style style:name="表格2.5" style:family="table-row">
      <style:table-row-properties style:min-row-height="22.17cm" style:keep-together="false" fo:keep-together="always"/>
    </style:style>
    <style:style style:name="表格2.6" style:family="table-row">
      <style:table-row-properties style:min-row-height="11.483cm" style:keep-together="false" fo:keep-together="always"/>
    </style:style>
    <style:style style:name="表格2.A6"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7" style:family="table-row">
      <style:table-row-properties style:min-row-height="1.272cm" style:keep-together="false" fo:keep-together="always"/>
    </style:style>
    <style:style style:name="P1" style:family="paragraph" style:parent-style-name="Standard">
      <style:paragraph-properties>
        <style:tab-stops>
          <style:tab-stop style:position="17cm" style:type="right"/>
        </style:tab-stops>
      </style:paragraph-properties>
    </style:style>
    <style:style style:name="P2" style:family="paragraph" style:parent-style-name="Standard">
      <style:paragraph-properties fo:text-align="center" style:justify-single-word="false">
        <style:tab-stops>
          <style:tab-stop style:position="17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tab-stops>
          <style:tab-stop style:position="17cm" style:type="right"/>
        </style:tab-stops>
      </style:paragraph-properties>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snap-to-layout-grid="false">
        <style:tab-stops>
          <style:tab-stop style:position="17cm" style:type="right"/>
        </style:tab-stops>
      </style:paragraph-properties>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10" style:family="paragraph" style:parent-style-name="Standard">
      <style:text-properties style:font-name="標楷體" fo:font-size="18pt" fo:language="none" fo:country="none" style:font-name-asian="標楷體" style:font-size-asian="18pt" style:language-asian="none" style:country-asian="none" style:font-name-complex="標楷體"/>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indent="0.706cm" style:auto-text-indent="false">
        <style:tab-stops>
          <style:tab-stop style:position="17cm" style:type="right"/>
        </style:tab-stops>
      </style:paragraph-properties>
    </style:style>
    <style:style style:name="P14" style:family="paragraph" style:parent-style-name="Standard">
      <style:paragraph-properties fo:margin-left="0cm" fo:margin-right="0cm" fo:text-indent="1.482cm" style:auto-text-indent="false"/>
    </style:style>
    <style:style style:name="P15" style:family="paragraph" style:parent-style-name="Standard">
      <style:paragraph-properties fo:margin-left="0cm" fo:margin-right="0.101cm" fo:line-height="0.56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cm" fo:margin-right="0.101cm" fo:line-height="0.6cm" fo:text-indent="0cm" style:auto-text-indent="false"/>
      <style:text-properties style:font-name="標楷體" style:font-name-asian="標楷體" style:font-name-complex="標楷體"/>
    </style:style>
    <style:style style:name="P17" style:family="paragraph" style:parent-style-name="Standard">
      <style:paragraph-properties fo:margin-left="0cm" fo:margin-right="0.101cm" fo:line-height="0.6cm" fo:text-indent="0cm" style:auto-text-indent="false"/>
      <style:text-properties style:font-name="標楷體" style:font-name-asian="標楷體" style:font-name-complex="標楷體"/>
    </style:style>
    <style:style style:name="P18" style:family="paragraph" style:parent-style-name="Standard">
      <style:paragraph-properties fo:margin-left="0cm" fo:margin-right="0.101cm" fo:line-height="0.6cm" fo:text-indent="0cm" style:auto-text-indent="false" style:snap-to-layout-grid="false"/>
      <style:text-properties style:font-name="標楷體" fo:language="none" fo:country="none" style:font-name-asian="標楷體" style:language-asian="none" style:country-asian="none" style:font-name-complex="標楷體"/>
    </style:style>
    <style:style style:name="P19" style:family="paragraph" style:parent-style-name="Standard">
      <style:paragraph-properties fo:margin-left="0cm" fo:margin-right="0.101cm" fo:margin-top="0cm" fo:margin-bottom="0.212cm" fo:line-height="0.564cm" fo:text-indent="0cm" style:auto-text-indent="false"/>
      <style:text-properties style:font-name="標楷體" fo:font-weight="bold" style:font-name-asian="標楷體" style:font-weight-asian="bold" style:font-name-complex="標楷體"/>
    </style:style>
    <style:style style:name="P20" style:family="paragraph" style:parent-style-name="Standard">
      <style:paragraph-properties fo:margin-left="0.101cm" fo:margin-right="0.101cm" fo:margin-top="0.212cm" fo:margin-bottom="0.212cm" fo:line-height="0.6cm" fo:text-indent="0cm" style:auto-text-indent="false"/>
    </style:style>
    <style:style style:name="P21" style:family="paragraph" style:parent-style-name="Standard">
      <style:paragraph-properties fo:margin-left="0.101cm" fo:margin-right="0.101cm" fo:margin-top="0.212cm" fo:margin-bottom="0.212cm" fo:line-height="0.388cm" fo:text-indent="0cm" style:auto-text-indent="false"/>
    </style:style>
    <style:style style:name="P22" style:family="paragraph" style:parent-style-name="Standard">
      <style:paragraph-properties fo:margin-left="0.101cm" fo:margin-right="0.101cm" fo:line-height="0.564cm" fo:text-indent="0cm" style:auto-text-indent="false"/>
      <style:text-properties style:font-name="標楷體" fo:font-weight="bold" style:font-name-asian="標楷體" style:font-weight-asian="bold" style:font-name-complex="標楷體"/>
    </style:style>
    <style:style style:name="P23" style:family="paragraph" style:parent-style-name="Standard">
      <style:paragraph-properties fo:margin-left="0.101cm" fo:margin-right="0.101cm" fo:line-height="0.494cm" fo:text-indent="0cm" style:auto-text-indent="false"/>
      <style:text-properties style:font-name="標楷體" fo:font-weight="bold" style:font-name-asian="標楷體" style:font-weight-asian="bold" style:font-name-complex="標楷體"/>
    </style:style>
    <style:style style:name="P24" style:family="paragraph" style:parent-style-name="Standard">
      <style:paragraph-properties fo:margin-left="0.101cm" fo:margin-right="0.101cm" fo:line-height="0.6cm" fo:text-align="center" style:justify-single-word="false" fo:text-indent="0cm" style:auto-text-indent="false">
        <style:tab-stops>
          <style:tab-stop style:position="10.001cm"/>
        </style:tab-stops>
      </style:paragraph-properties>
      <style:text-properties style:font-name="標楷體" fo:font-weight="bold" style:font-name-asian="標楷體" style:font-weight-asian="bold" style:font-name-complex="標楷體"/>
    </style:style>
    <style:style style:name="P25" style:family="paragraph" style:parent-style-name="Standard">
      <style:paragraph-properties fo:margin-left="0.101cm" fo:margin-right="0.101cm" fo:line-height="0.6cm" fo:text-indent="0cm" style:auto-text-indent="false">
        <style:tab-stops>
          <style:tab-stop style:position="0.951cm"/>
          <style:tab-stop style:position="1.501cm"/>
        </style:tab-stops>
      </style:paragraph-properties>
    </style:style>
    <style:style style:name="P26" style:family="paragraph" style:parent-style-name="Standard">
      <style:paragraph-properties fo:margin-left="0.101cm" fo:margin-right="0.101cm" fo:line-height="0.6cm" fo:text-indent="0cm" style:auto-text-indent="false">
        <style:tab-stops>
          <style:tab-stop style:position="1cm"/>
          <style:tab-stop style:position="1.501cm"/>
        </style:tab-stops>
      </style:paragraph-properties>
    </style:style>
    <style:style style:name="P27" style:family="paragraph" style:parent-style-name="Standard">
      <style:paragraph-properties fo:margin-left="0.101cm" fo:margin-right="0.101cm" fo:margin-top="0cm" fo:margin-bottom="0.212cm" fo:line-height="0.564cm" fo:text-indent="0cm" style:auto-text-indent="false"/>
    </style:style>
    <style:style style:name="P28" style:family="paragraph" style:parent-style-name="Standard">
      <style:paragraph-properties fo:margin-left="0.751cm" fo:margin-right="0.101cm" fo:line-height="0.6cm" fo:text-indent="0cm" style:auto-text-indent="false">
        <style:tab-stops>
          <style:tab-stop style:position="1.501cm"/>
          <style:tab-stop style:position="2cm"/>
        </style:tab-stops>
      </style:paragraph-properties>
    </style:style>
    <style:style style:name="P29" style:family="paragraph" style:parent-style-name="Standard" style:list-style-name="WW8Num2">
      <style:paragraph-properties fo:margin-left="0.801cm" fo:margin-right="0.101cm" fo:margin-top="0cm" fo:margin-bottom="0.212cm" fo:line-height="0.564cm" fo:text-indent="-0.7cm" style:auto-text-indent="false"/>
    </style:style>
    <style:style style:name="P30" style:family="paragraph" style:parent-style-name="Standard" style:list-style-name="WW8Num2">
      <style:paragraph-properties fo:margin-left="0.801cm" fo:margin-right="0.101cm" fo:margin-top="0cm" fo:margin-bottom="0.212cm" fo:line-height="0.564cm" fo:text-indent="-0.7cm" style:auto-text-indent="false"/>
      <style:text-properties style:font-name="標楷體" style:font-name-asian="標楷體" style:font-name-complex="標楷體"/>
    </style:style>
    <style:style style:name="P31" style:family="paragraph" style:parent-style-name="Standard">
      <style:paragraph-properties fo:margin-left="2.752cm" fo:margin-right="0.101cm" fo:line-height="0.6cm" fo:text-indent="-1.251cm" style:auto-text-indent="false"/>
    </style:style>
    <style:style style:name="P32" style:family="paragraph" style:parent-style-name="Standard">
      <style:paragraph-properties fo:margin-left="2.752cm" fo:margin-right="0.101cm" fo:line-height="0.6cm" fo:text-indent="-1.251cm" style:auto-text-indent="false"/>
      <style:text-properties style:font-name="標楷體" style:font-name-asian="標楷體" style:font-name-complex="標楷體"/>
    </style:style>
    <style:style style:name="P33" style:family="paragraph" style:parent-style-name="Standard">
      <style:paragraph-properties fo:margin-left="2.752cm" fo:margin-right="0.101cm" fo:line-height="0.6cm" fo:text-indent="-1.251cm" style:auto-text-indent="false"/>
      <style:text-properties style:font-name="標楷體" style:font-name-asian="標楷體" style:font-name-complex="標楷體"/>
    </style:style>
    <style:style style:name="P34" style:family="paragraph" style:parent-style-name="Standard">
      <style:paragraph-properties fo:margin-left="2.752cm" fo:margin-right="0.101cm" fo:line-height="0.6cm" fo:text-indent="0cm" style:auto-text-indent="false"/>
      <style:text-properties style:font-name="標楷體" style:font-name-asian="標楷體" style:font-name-complex="標楷體"/>
    </style:style>
    <style:style style:name="P35" style:family="paragraph" style:parent-style-name="Standard">
      <style:paragraph-properties fo:margin-left="2.701cm" fo:margin-right="0.101cm" fo:line-height="0.6cm" fo:text-indent="-1.249cm" style:auto-text-indent="false"/>
    </style:style>
    <style:style style:name="P36" style:family="paragraph" style:parent-style-name="Standard">
      <style:paragraph-properties fo:margin-left="2.701cm" fo:margin-right="0.101cm" fo:line-height="0.6cm" fo:text-indent="-1.249cm" style:auto-text-indent="false"/>
      <style:text-properties style:font-name="標楷體" style:font-name-asian="標楷體" style:font-name-complex="標楷體"/>
    </style:style>
    <style:style style:name="P37" style:family="paragraph" style:parent-style-name="Standard">
      <style:paragraph-properties fo:margin-left="2.697cm" fo:margin-right="0.101cm" fo:line-height="0.6cm" fo:text-indent="-1.249cm" style:auto-text-indent="false"/>
    </style:style>
    <style:style style:name="P38" style:family="paragraph" style:parent-style-name="_28_一_29_">
      <style:text-properties style:font-name="標楷體" style:font-name-complex="標楷體"/>
    </style:style>
    <style:style style:name="P39" style:family="paragraph" style:parent-style-name="_28_一_29_">
      <style:paragraph-properties fo:margin-left="2.716cm" fo:margin-right="0.101cm" fo:text-indent="-1.235cm" style:auto-text-indent="false"/>
    </style:style>
    <style:style style:name="T1" style:family="text">
      <style:text-properties fo:color="#000000" fo:font-size="18pt" fo:font-weight="bold" style:font-name-asian="標楷體" style:font-size-asian="18pt" style:font-weight-asian="bold" style:font-size-complex="18pt" style:font-weight-complex="bold"/>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fo:font-weight="bold" style:font-name-asian="標楷體" style:font-size-asian="10pt" style:font-weight-asian="bold" style:font-name-complex="標楷體" style:font-weight-complex="bold"/>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Webdings"/>
    </style:style>
    <style:style style:name="T18" style:family="text">
      <style:text-properties style:text-position="sub 58%" style:font-name="標楷體" fo:font-size="18pt" style:font-name-asian="標楷體" style:font-size-asian="18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10" office:value-type="string">
              <text:p text:style-name="P2"><text:span text:style-name="T1">高雄市政府</text:span><text:span text:style-name="T1">水利局</text:span><text:span text:style-name="T3">〜</text:span><text:span text:style-name="T4">危害因素告知單</text:span><text:span text:style-name="T4">(OSH1-F-01)</text:span></text:p>
              <text:p text:style-name="P1"><text:span text:style-name="T6">(※依據職業安全衛生法第26條、事業單位以其事業之全部或一部分交付承攬時，應於事前告知該承攬人有關其事業工作環境、危害因素暨本法有關安全衛生規定應採取之措施。)</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契約案號</text:p>
              <text:p text:style-name="P4">工程名稱</text:p>
            </table:table-cell>
            <table:table-cell table:style-name="表格1.B2" table:number-columns-spanned="5" office:value-type="string">
              <text:p text:style-name="P7"/>
            </table:table-cell>
            <table:covered-table-cell/>
            <table:covered-table-cell/>
            <table:covered-table-cell/>
            <table:covered-table-cell/>
            <table:table-cell table:style-name="表格1.B2" table:number-columns-spanned="3" office:value-type="string">
              <text:p text:style-name="P4">工作期間</text:p>
            </table:table-cell>
            <table:covered-table-cell/>
            <table:covered-table-cell/>
            <table:table-cell table:style-name="表格1.J2" office:value-type="string">
              <text:p text:style-name="P13"><text:span text:style-name="T8">年 <text:s/>月 <text:s/>日</text:span><text:span text:style-name="T10">〜 <text:s text:c="3"/></text:span><text:span text:style-name="T8">年 <text:s/>月 <text:s/>日</text:span></text:p>
            </table:table-cell>
          </table:table-row>
        </table:table-header-rows>
        <table:table-row table:style-name="表格1.3">
          <table:table-cell table:style-name="表格1.A3" table:number-columns-spanned="10" office:value-type="string">
            <text:p text:style-name="P5">被告知人(承攬廠商、監造單位或協力廠商)簽名欄</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承攬廠商</text:p>
          </table: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3">公司</text:p>
            <text:p text:style-name="P3">負責人</text:p>
          </table:table-cell>
          <table:covered-table-cell/>
          <table:table-cell table:style-name="表格1.J2" table:number-columns-spanned="3" office:value-type="string">
            <text:p text:style-name="P6"/>
          </table:table-cell>
          <table:covered-table-cell/>
          <table:covered-table-cell/>
        </table:table-row>
        <table:table-row table:style-name="表格1.3">
          <table:table-cell table:style-name="表格1.A2" table:number-columns-spanned="2" office:value-type="string">
            <text:p text:style-name="P3">工地負責人</text:p>
            <text:p text:style-name="P3">(工地主任)</text:p>
          </table:table-cell>
          <table:covered-table-cell/>
          <table:table-cell table:style-name="表格1.B2" table:number-columns-spanned="3" office:value-type="string">
            <text:p text:style-name="P9">(親自簽名)</text:p>
          </table:table-cell>
          <table:covered-table-cell/>
          <table:covered-table-cell/>
          <table:table-cell table:style-name="表格1.B2" table:number-columns-spanned="2" office:value-type="string">
            <text:p text:style-name="P3">安全衛生管理員</text:p>
          </table:table-cell>
          <table:covered-table-cell/>
          <table:table-cell table:style-name="表格1.J2" table:number-columns-spanned="3" office:value-type="string">
            <text:p text:style-name="P9">(親自簽名)</text:p>
          </table:table-cell>
          <table:covered-table-cell/>
          <table:covered-table-cell/>
        </table:table-row>
        <table:table-row table:style-name="表格1.3">
          <table:table-cell table:style-name="表格1.A2" table:number-columns-spanned="2" office:value-type="string">
            <text:p text:style-name="P3">施工人員(或協力廠商領班、工頭)</text:p>
          </table:table-cell>
          <table:covered-table-cell/>
          <table:table-cell table:style-name="表格1.C6" table:number-columns-spanned="8" office:value-type="string">
            <text:p text:style-name="P12"><text:span text:style-name="T8">(※對各工項</text:span><text:span text:style-name="T11">協力廠商作業勞工之危害告知</text:span><text:span text:style-name="T8">，由承攬廠商管理人員確實轉知及要求在本件簽名)</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Standard"><text:span text:style-name="T6">監造單位</text:span></text:p>
          </table: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3">監造人員</text:p>
          </table:table-cell>
          <table:covered-table-cell/>
          <table:table-cell table:style-name="表格1.J2" table:number-columns-spanned="3" office:value-type="string">
            <text:p text:style-name="P9">(親自簽名)</text:p>
          </table:table-cell>
          <table:covered-table-cell/>
          <table:covered-table-cell/>
        </table:table-row>
        <table:table-row table:style-name="表格1.3">
          <table:table-cell table:style-name="表格1.A3" table:number-columns-spanned="10" office:value-type="string">
            <text:p text:style-name="P5">本局告知人員及日期簽名欄</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3">本局告知人員簽名</text:p>
          </table:table-cell>
          <table:covered-table-cell/>
          <table:table-cell table:style-name="表格1.C9" table:number-columns-spanned="3" office:value-type="string">
            <text:p text:style-name="P6"/>
          </table:table-cell>
          <table:covered-table-cell/>
          <table:covered-table-cell/>
          <table:table-cell table:style-name="表格1.C9" table:number-columns-spanned="2" office:value-type="string">
            <text:p text:style-name="P3">告知日期</text:p>
          </table:table-cell>
          <table:covered-table-cell/>
          <table:table-cell table:style-name="表格1.H9" table:number-columns-spanned="3" office:value-type="string">
            <text:p text:style-name="P14"><text:span text:style-name="T6">年 <text:s text:c="4"/>月 <text:s text:c="4"/>日</text:span></text:p>
          </table:table-cell>
          <table:covered-table-cell/>
          <table:covered-table-cell/>
        </table:table-row>
        <table:table-row table:style-name="表格1.10">
          <table:table-cell table:style-name="表格1.A10" table:number-columns-spanned="10" office:value-type="string">
            <text:p text:style-name="P15">以下工作安全衛生事項確實明瞭後，請於本頁之簽名欄簽署並允諾確實遵守。</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20"><text:span text:style-name="T12">一、作業項目(適項者打勾)</text:span></text:p>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28"><text:span text:style-name="T17"></text:span><text:span text:style-name="T6"><text:tab/></text:span><text:span text:style-name="T6">1.</text:span><text:span text:style-name="T6"><text:tab/></text:span><text:span text:style-name="T6">高架作業</text:span></text:p>
            <text:p text:style-name="P28"><text:span text:style-name="T17"></text:span><text:span text:style-name="T6"><text:tab/></text:span><text:span text:style-name="T6">2.</text:span><text:span text:style-name="T6"><text:tab/></text:span><text:span text:style-name="T6">組模、拆模</text:span></text:p>
            <text:p text:style-name="P28"><text:span text:style-name="T17"></text:span><text:span text:style-name="T6"><text:tab/></text:span><text:span text:style-name="T6">3.</text:span><text:span text:style-name="T6"><text:tab/></text:span><text:span text:style-name="T6">木料切割</text:span></text:p>
            <text:p text:style-name="P28"><text:span text:style-name="T17"></text:span><text:span text:style-name="T6"><text:tab/></text:span><text:span text:style-name="T6">4.</text:span><text:span text:style-name="T6"><text:tab/></text:span><text:span text:style-name="T6">施工架組立、拆卸</text:span></text:p>
            <text:p text:style-name="P28"><text:span text:style-name="T17"></text:span><text:span text:style-name="T6"><text:tab/></text:span><text:span text:style-name="T6">5.</text:span><text:span text:style-name="T6"><text:tab/></text:span><text:span text:style-name="T6">鋼筋組配</text:span></text:p>
            <text:p text:style-name="P28"><text:span text:style-name="T17"></text:span><text:span text:style-name="T6"><text:tab/></text:span><text:span text:style-name="T6">6.</text:span><text:span text:style-name="T6"><text:tab/></text:span><text:span text:style-name="T6">氣體切割</text:span></text:p>
            <text:p text:style-name="P28"><text:span text:style-name="T17"></text:span><text:span text:style-name="T6"><text:tab/></text:span><text:span text:style-name="T6">7.</text:span><text:span text:style-name="T6"><text:tab/></text:span><text:span text:style-name="T6">電焊</text:span></text:p>
            <text:p text:style-name="P28"><text:span text:style-name="T17"></text:span><text:span text:style-name="T6"><text:tab/></text:span><text:span text:style-name="T6">8.</text:span><text:span text:style-name="T6"><text:tab/></text:span><text:span text:style-name="T6">氣體</text:span></text:p>
          </table:table-cell>
          <table:covered-table-cell/>
          <table:covered-table-cell/>
          <table:covered-table-cell/>
          <table:table-cell table:style-name="表格1.E12" table:number-columns-spanned="4" office:value-type="string">
            <text:p text:style-name="P25"><text:span text:style-name="T17"></text:span><text:span text:style-name="T6"> </text:span><text:span text:style-name="T6"><text:tab/></text:span><text:span text:style-name="T6">9.土方開挖</text:span></text:p>
            <text:p text:style-name="P26"><text:span text:style-name="T17"></text:span><text:span text:style-name="T6"> 10.</text:span><text:span text:style-name="T6"><text:tab/></text:span><text:span text:style-name="T6">吊裝、搬運</text:span></text:p>
            <text:p text:style-name="P26"><text:span text:style-name="T17"></text:span><text:span text:style-name="T6"> 11.</text:span><text:span text:style-name="T6"><text:tab/></text:span><text:span text:style-name="T6">電氣安裝</text:span></text:p>
            <text:p text:style-name="P26"><text:span text:style-name="T17"></text:span><text:span text:style-name="T6"> 12.</text:span><text:span text:style-name="T6"><text:tab/></text:span><text:span text:style-name="T6">油漆、粉刷</text:span></text:p>
            <text:p text:style-name="P26"><text:span text:style-name="T17"></text:span><text:span text:style-name="T6"> 13.</text:span><text:span text:style-name="T6"><text:tab/></text:span><text:span text:style-name="T6">打樁作業</text:span></text:p>
            <text:p text:style-name="P26"><text:span text:style-name="T17"></text:span><text:span text:style-name="T6"> 14.</text:span><text:span text:style-name="T6"><text:tab/></text:span><text:span text:style-name="T6">擋土支撐架設</text:span></text:p>
            <text:p text:style-name="P26"><text:span text:style-name="T17"></text:span><text:span text:style-name="T6"> 15.</text:span><text:span text:style-name="T6"><text:tab/></text:span><text:span text:style-name="T6">預拌混凝土輸送</text:span></text:p>
            <text:p text:style-name="P26"><text:span text:style-name="T17"></text:span><text:span text:style-name="T6"> 16.</text:span><text:span text:style-name="T6"><text:tab/></text:span><text:span text:style-name="T6">混凝土澆置作業</text:span></text:p>
          </table:table-cell>
          <table:covered-table-cell/>
          <table:covered-table-cell/>
          <table:covered-table-cell/>
          <table:table-cell table:style-name="表格1.I12" table:number-columns-spanned="2" office:value-type="string">
            <text:p text:style-name="P26"><text:span text:style-name="T17"></text:span><text:span text:style-name="T6"> 17.</text:span><text:span text:style-name="T6"><text:tab/></text:span><text:span text:style-name="T6">電梯安裝</text:span></text:p>
            <text:p text:style-name="P26"><text:span text:style-name="T17"></text:span><text:span text:style-name="T6"> 18.</text:span><text:span text:style-name="T6"><text:tab/></text:span><text:span text:style-name="T6">游離輻射作業</text:span></text:p>
            <text:p text:style-name="P26"><text:span text:style-name="T17"></text:span><text:span text:style-name="T6"> 19.</text:span><text:span text:style-name="T6"><text:tab/></text:span><text:span text:style-name="T6">潛水及下水道檢視</text:span></text:p>
            <text:p text:style-name="P26"><text:span text:style-name="T17"></text:span><text:span text:style-name="T6"> 20.</text:span><text:span text:style-name="T6"><text:tab/></text:span><text:span text:style-name="T6">河道疏浚及打撈</text:span></text:p>
            <text:p text:style-name="P26"><text:span text:style-name="T17"></text:span><text:span text:style-name="T6"> 21.</text:span><text:span text:style-name="T6"><text:tab/></text:span><text:span text:style-name="T6">河岸清潔維護</text:span></text:p>
            <text:p text:style-name="P26"><text:span text:style-name="T17"></text:span><text:span text:style-name="T6"> 22.</text:span><text:span text:style-name="T6"><text:tab/></text:span><text:span text:style-name="T6">機械設備保養</text:span></text:p>
            <text:p text:style-name="P26"><text:span text:style-name="T17"></text:span><text:span text:style-name="T6"> 23.</text:span><text:span text:style-name="T6"><text:tab/></text:span><text:span text:style-name="T6">電氣設備保養</text:span></text:p>
            <text:p text:style-name="P26"><text:span text:style-name="T17"></text:span><text:span text:style-name="T6"> 24.</text:span><text:span text:style-name="T6"><text:tab/></text:span><text:span text:style-name="T6">其他</text:span></text:p>
          </table:table-cell>
          <table:covered-table-cell/>
        </table:table-row>
        <table:table-row table:style-name="表格1.13">
          <table:table-cell table:style-name="表格1.A11" table:number-columns-spanned="10" office:value-type="string">
            <text:p text:style-name="P21"><text:span text:style-name="T12">二、可能之危害(適項者打勾)</text:span></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8"><text:span text:style-name="T17"></text:span><text:span text:style-name="T6"><text:tab/>1.</text:span><text:span text:style-name="T6"><text:tab/></text:span><text:span text:style-name="T6">墜落、滾落</text:span></text:p>
            <text:p text:style-name="P28"><text:span text:style-name="T17"></text:span><text:span text:style-name="T6"><text:tab/>2.</text:span><text:span text:style-name="T6"><text:tab/></text:span><text:span text:style-name="T6">感電</text:span></text:p>
            <text:p text:style-name="P28"><text:span text:style-name="T17"></text:span><text:span text:style-name="T6"><text:tab/>3.</text:span><text:span text:style-name="T6"><text:tab/></text:span><text:span text:style-name="T6">崩(倒)塌</text:span></text:p>
            <text:p text:style-name="P28"><text:span text:style-name="T17"></text:span><text:span text:style-name="T6"><text:tab/>4.</text:span><text:span text:style-name="T6"><text:tab/></text:span><text:span text:style-name="T6">物料掉落</text:span></text:p>
            <text:p text:style-name="P28"><text:span text:style-name="T17"></text:span><text:span text:style-name="T6"><text:tab/>5.</text:span><text:span text:style-name="T6"><text:tab/></text:span><text:span text:style-name="T6">跌倒</text:span></text:p>
            <text:p text:style-name="P28"><text:span text:style-name="T17"></text:span><text:span text:style-name="T6"><text:tab/>6.</text:span><text:span text:style-name="T6"><text:tab/></text:span><text:span text:style-name="T6">衝撞、被撞</text:span></text:p>
            <text:p text:style-name="P28"><text:span text:style-name="T17"></text:span><text:span text:style-name="T6"><text:tab/>7.</text:span><text:span text:style-name="T6"><text:tab/></text:span><text:span text:style-name="T6">夾、捲、切、割、</text:span><text:span text:style-name="T6"><text:tab/><text:tab/></text:span><text:span text:style-name="T6">擦傷</text:span></text:p>
          </table:table-cell>
          <table:covered-table-cell/>
          <table:covered-table-cell/>
          <table:table-cell table:style-name="表格1.D14" table:number-columns-spanned="5" office:value-type="string">
            <text:p text:style-name="P25"><text:span text:style-name="T17"></text:span><text:span text:style-name="T6"><text:tab/>8.</text:span><text:span text:style-name="T6"><text:tab/></text:span><text:span text:style-name="T6">火災</text:span></text:p>
            <text:p text:style-name="P25"><text:span text:style-name="T17"></text:span><text:span text:style-name="T6"><text:tab/>9.</text:span><text:span text:style-name="T6"><text:tab/></text:span><text:span text:style-name="T6">爆炸</text:span></text:p>
            <text:p text:style-name="P26"><text:span text:style-name="T17"></text:span><text:span text:style-name="T6"> 10.</text:span><text:span text:style-name="T6"><text:tab/></text:span><text:span text:style-name="T6">缺氧</text:span></text:p>
            <text:p text:style-name="P26"><text:span text:style-name="T17"></text:span><text:span text:style-name="T6"> 11.</text:span><text:span text:style-name="T6"><text:tab/></text:span><text:span text:style-name="T6">交通事故</text:span></text:p>
            <text:p text:style-name="P26"><text:span text:style-name="T17"></text:span><text:span text:style-name="T6"> 12.</text:span><text:span text:style-name="T6"><text:tab/></text:span><text:span text:style-name="T6">中毒</text:span></text:p>
            <text:p text:style-name="P26"><text:span text:style-name="T17"></text:span><text:span text:style-name="T6"> 13.</text:span><text:span text:style-name="T6"><text:tab/></text:span><text:span text:style-name="T6">溺水</text:span></text:p>
            <text:p text:style-name="P26"><text:span text:style-name="T17"></text:span><text:span text:style-name="T6"> 14.</text:span><text:span text:style-name="T6"><text:tab/></text:span><text:span text:style-name="T6">物體破裂</text:span></text:p>
          </table:table-cell>
          <table:covered-table-cell/>
          <table:covered-table-cell/>
          <table:covered-table-cell/>
          <table:covered-table-cell/>
          <table:table-cell table:style-name="表格1.I14" table:number-columns-spanned="2" office:value-type="string">
            <text:p text:style-name="P26"><text:span text:style-name="T17"></text:span><text:span text:style-name="T6"> 15.</text:span><text:span text:style-name="T6"><text:tab/></text:span><text:span text:style-name="T6">粉塵危害</text:span></text:p>
            <text:p text:style-name="P26"><text:span text:style-name="T17"></text:span><text:span text:style-name="T6"> 16.</text:span><text:span text:style-name="T6"><text:tab/></text:span><text:span text:style-name="T6">踩踏</text:span></text:p>
            <text:p text:style-name="P26"><text:span text:style-name="T17"></text:span><text:span text:style-name="T6"> 17.</text:span><text:span text:style-name="T6"><text:tab/></text:span><text:span text:style-name="T6">異常氣壓</text:span></text:p>
            <text:p text:style-name="P26"><text:span text:style-name="T17"></text:span><text:span text:style-name="T6"> 18.</text:span><text:span text:style-name="T6"><text:tab/></text:span><text:span text:style-name="T6">與高低溫之接觸</text:span></text:p>
            <text:p text:style-name="P26"><text:span text:style-name="T17"></text:span><text:span text:style-name="T6"> 19.</text:span><text:span text:style-name="T6"><text:tab/></text:span><text:span text:style-name="T6">與有害物之接觸</text:span></text:p>
            <text:p text:style-name="P26"><text:span text:style-name="T17"></text:span><text:span text:style-name="T6"> 20.</text:span><text:span text:style-name="T6"><text:tab/></text:span><text:span text:style-name="T6">輻射曝露及污染</text:span></text:p>
            <text:p text:style-name="P26"><text:span text:style-name="T17"></text:span><text:span text:style-name="T6"> 21.</text:span><text:span text:style-name="T6"><text:tab/></text:span><text:span text:style-name="T6">其他</text:span></text:p>
          </table:table-cell>
          <table:covered-table-cell/>
        </table:table-row>
      </table:table>
      <text:p text:style-name="P10"><draw:frame draw:style-name="fr1" draw:name="框架1" text:anchor-type="char" svg:x="12.524cm" svg:y="0.037cm" svg:width="4.692cm" svg:height="1.344cm" draw:z-index="0"><draw:text-box><text:p text:style-name="Standard"><text:span text:style-name="T8">第1頁，共6頁</text:span></text:p><text:p text:style-name="Standard"/></draw:text-box></draw:frame><text:soft-page-break/></text:p>
      <table:table table:name="表格2" table:style-name="表格2">
        <table:table-column table:style-name="表格2.A"/>
        <table:table-header-rows>
          <table:table-row table:style-name="表格2.1">
            <table:table-cell table:style-name="表格2.A1" office:value-type="string">
              <text:p text:style-name="P2"><text:span text:style-name="T4">危害因素告知單</text:span><text:span text:style-name="T4">(OSH1-F-01)</text:span><text:span text:style-name="T4"> </text:span><text:span text:style-name="T18">(續)</text:span></text:p>
            </table:table-cell>
          </table:table-row>
          <table:table-row table:style-name="表格2.2">
            <table:table-cell table:style-name="表格2.A2" office:value-type="string">
              <text:p text:style-name="P27"><draw:frame draw:style-name="fr2" draw:name="框架2" text:anchor-type="char" svg:x="12.435cm" svg:y="25.395cm" svg:width="4.692cm" svg:height="1.344cm" draw:z-index="4"><draw:text-box><text:p text:style-name="Standard"><text:span text:style-name="T8">第2頁，共6頁</text:span></text:p></draw:text-box></draw:frame><text:span text:style-name="T6">三、承攬作業前</text:span><text:span text:style-name="T12">基本遵守事項</text:span></text:p>
              <text:list xml:id="list3977707439358395449" text:style-name="WW8Num2">
                <text:list-item>
                  <text:p text:style-name="P29"><text:span text:style-name="T6">本作業安全協議組織由參與作業之承攬商組成，並由使用單位之經辦人員擔任工作場所負責人，負責該作業之指揮、協調事宜。</text:span></text:p>
                </text:list-item>
                <text:list-item>
                  <text:p text:style-name="P29"><text:span text:style-name="T6">參與作業之承攬商，於作業開始前其負責人或安衛人員均應實地瞭解現場之工作環境與危害因素。同時逐一確認作業環境危害因素及安全衛生告知單所列事項，並於有關事項處簽名。若有必要時，得邀集相關單位召開協議組織會議。</text:span></text:p>
                </text:list-item>
                <text:list-item>
                  <text:p text:style-name="P29"><text:span text:style-name="T6">參與作業之承攬商，應依規定對所屬之員工施予從事工作所必要之</text:span><text:span text:style-name="T12">安全衛生教育訓練，將承攬作業有關之</text:span><text:span text:style-name="T14">工作環境與危害因素事項轉知所屬及協力廠商作業員工</text:span><text:span text:style-name="T6">。</text:span></text:p>
                </text:list-item>
                <text:list-item>
                  <text:p text:style-name="P30">參與作業承攬商與特殊作業場所需指派專門人員，如有機溶劑作業主管，特定化學物質作業主管、缺氧作業主管、吊掛作業主管等特殊作業主管，及起重機操作吊掛作業，應於作業前將證照影本，交予使用單位之經辦人員備查。</text:p>
                </text:list-item>
                <text:list-item>
                  <text:p text:style-name="P29"><text:span text:style-name="T6">參與工作之承攬商，其所僱用之員工於作業現場應規定佩戴個人防護具如安全帽、安全鞋、安全帶等(道路上施工應穿著反光背心)，其個人防護具應由承攬商提供，工作前及工作期間不可飲用含酒精性飲料。</text:span></text:p>
                </text:list-item>
              </text:list>
              <text:p text:style-name="P19"/>
              <text:p text:style-name="P20"><text:span text:style-name="T12">四、危害防止措施(適項者打勾)</text:span></text:p>
              <text:p text:style-name="P38">(一) 墜落、滾落</text:p>
              <text:p text:style-name="P31"><text:span text:style-name="T17"></text:span><text:span text:style-name="T6"> 1.</text:span><text:span text:style-name="T6"><text:tab/></text:span><text:span text:style-name="T6">承攬人雇用勞工從事高架作業時，應依行政院勞動部頒佈之「高架作業勞工保護措施標準」辦理。</text:span></text:p>
              <text:p text:style-name="P31"><text:span text:style-name="T17"></text:span><text:span text:style-name="T6"> 2.</text:span><text:span text:style-name="T6"><text:tab/></text:span><text:span text:style-name="T6">二公尺以上地面或牆面開口部份應設置護欄或護蓋；構台、工作台四周應設置 護欄；樓梯、階梯 <text:s/>側邊應設置扶手。(5.14.01.01)</text:span></text:p>
              <text:p text:style-name="P31"><text:span text:style-name="T17"></text:span><text:span text:style-name="T6"> 3.</text:span><text:span text:style-name="T6"><text:tab/></text:span><text:span text:style-name="T6">勞工於未設置工作平台、護欄等處從事高架作業時，應嚴格監督佩帶安全帶，必要時，其下方並設置安全網。</text:span></text:p>
              <text:p text:style-name="P31"><text:span text:style-name="T17"></text:span><text:span text:style-name="T6"> 4.</text:span><text:span text:style-name="T6"><text:tab/></text:span><text:span text:style-name="T6">勞工有下列情事之一者，承攬人不得使其從事高架作業。(5.14.06.04)</text:span></text:p>
              <text:p text:style-name="P34">a.酒醉或有酒醉之虞者。</text:p>
              <text:p text:style-name="P34">b.身體虛弱，經醫師診斷認為身體狀況不良者。</text:p>
              <text:p text:style-name="P34">c.情緒不穩定，有安全顧慮者。</text:p>
              <text:p text:style-name="P34">d.勞工自覺不適從事該項工作者。</text:p>
              <text:p text:style-name="P34">e.其它經主管人員認定者。</text:p>
              <text:p text:style-name="P35"><text:span text:style-name="T17"></text:span><text:span text:style-name="T6"> 5. 於高差超過1.5公尺以上之場所作業，應設置符合規定之安全上下設備。</text:span></text:p>
              <text:p text:style-name="P36"><text:s text:c="6"/>(5.14.01.04)</text:p>
              <text:p text:style-name="P37"><text:span text:style-name="T17"></text:span><text:span text:style-name="T6"> 6. 於石綿板、鐵皮板、瓦及塑膠等易踏穿材料構築之屋頂從事作業時，應於屋架上設置防止踏穿及寬度30公分以上之踏板或裝設安全網。(5.14.01.03)</text:span></text:p>
              <text:p text:style-name="P37"><text:span text:style-name="T17"></text:span><text:span text:style-name="T6"> 7. 高差超過2層樓或7.5公尺以上之鋼構建築，應張設安全網，且其下方應具有足夠淨空及工作面與安全網間不得具有障礙物。(5.14.01.05)</text:span></text:p>
              <text:p text:style-name="P37"><text:span text:style-name="T17"></text:span><text:span text:style-name="T6"> 8. 使用之合梯，應符合規定(堅固構造、不得損傷、腐蝕、梯腳與地面之角度在75度內、兩梯腳間有繫材扣牢、安全之梯面)。(5.14.01.07)</text:span></text:p>
              <text:p text:style-name="P32"/>
            </table:table-cell>
          </table:table-row>
        </table:table-header-rows>
        <table:table-row table:style-name="表格2.1">
          <table:table-cell table:style-name="表格2.A3" office:value-type="string">
            <text:p text:style-name="P2"><text:span text:style-name="T4">危害因素告知單</text:span><text:span text:style-name="T4">(OSH1-F-01)</text:span><text:span text:style-name="T4"> </text:span><text:span text:style-name="T18">(續)</text:span></text:p>
          </table:table-cell>
        </table:table-row>
        <text:soft-page-break/>
        <table:table-row table:style-name="表格2.4">
          <table:table-cell table:style-name="表格2.A2" office:value-type="string">
            <text:p text:style-name="P18"><draw:frame draw:style-name="fr2" draw:name="框架3" text:anchor-type="char" svg:x="11.906cm" svg:y="24.654cm" svg:width="4.692cm" svg:height="1.344cm" draw:z-index="6"><draw:text-box><text:p text:style-name="Standard"><text:span text:style-name="T8">第3頁，共6頁</text:span></text:p><text:p text:style-name="Standard"/></draw:text-box></draw:frame></text:p>
            <text:p text:style-name="P38">(二) 感電</text:p>
            <text:p text:style-name="P31"><text:span text:style-name="T17"></text:span><text:span text:style-name="T6"> 1.</text:span><text:span text:style-name="T6"><text:tab/></text:span><text:span text:style-name="T6">各承攬人使用之電工具設備、電線等，於使用前應詳加檢查，不合格者不得使用。(5.14.03.01)</text:span></text:p>
            <text:p text:style-name="P31"><text:span text:style-name="T17"></text:span><text:span text:style-name="T6"> 2.</text:span><text:span text:style-name="T6"><text:tab/></text:span><text:span text:style-name="T6">本工地電源開關(包含分路開關)所設置之漏電斷路器(高感度30mA、高速型0.1秒動作)，不得任意拆卸、破壞，其用電設備之電路，必須經過漏電斷路器。(5.14.03.02)</text:span></text:p>
            <text:p text:style-name="P31"><text:span text:style-name="T17"></text:span><text:span text:style-name="T6"> 3.</text:span><text:span text:style-name="T6"><text:tab/></text:span><text:span text:style-name="T6">本工區附近如有高壓電線，除應向台灣電力公司申請裝設絕緣套管外，各承攬人於吊舉物件，或搬運長物時，亦應特別小心，避免碰觸。(5.14.03.04)</text:span></text:p>
            <text:p text:style-name="P31"><text:span text:style-name="T17"></text:span><text:span text:style-name="T6"> 4.</text:span><text:span text:style-name="T6"><text:tab/></text:span><text:span text:style-name="T6">承攬人自行拉設之電線，應予架高，並加掛標示。</text:span></text:p>
            <text:p text:style-name="P31"><text:span text:style-name="T17"></text:span><text:span text:style-name="T6"> 5.</text:span><text:span text:style-name="T6"><text:tab/></text:span><text:span text:style-name="T6">於二公尺以上鋼架從事作業所用之交流電焊機，應使用自動電擊防止裝置。(5.14.03.03)</text:span></text:p>
            <text:p text:style-name="P31"><text:span text:style-name="T17"></text:span><text:span text:style-name="T6"> 6. 電焊機外殼應接地並標示，電焊人員須穿戴絕緣手套、絕緣鞋、防護面罩等防護具，作業地點二公尺內應放置滅火器，無法淨空時應於易燃物品上舖設防火毯。(5.14.03.05)</text:span></text:p>
            <text:p text:style-name="P31"><text:span text:style-name="T17"></text:span><text:span text:style-name="T6"> 7.</text:span><text:span text:style-name="T6"><text:tab/></text:span><text:span text:style-name="T6">從事電路之檢查、修理等活線作業時，應使勞工戴用絕緣用防護具或使用活線作業器具。(5.14.03.03)</text:span></text:p>
            <text:p text:style-name="P32"/>
            <text:p text:style-name="P38">(三) 崩(倒)塌</text:p>
            <text:p text:style-name="P31"><text:span text:style-name="T17"></text:span><text:span text:style-name="T6"> 1.</text:span><text:span text:style-name="T6"><text:tab/></text:span><text:span text:style-name="T6">深度一.五公尺以上之露天開挖有崩塌之虞者，應設置擋土支撐，挖出之土方不得堆置於臨開挖面之上方。(5.14.02.02)。</text:span></text:p>
            <text:p text:style-name="P31"><text:span text:style-name="T17"></text:span><text:span text:style-name="T6"> 2.</text:span><text:span text:style-name="T6"><text:tab/></text:span><text:span text:style-name="T6">模板支撐應依模板形狀，預期之荷重及混凝土澆置方法等妥為設計，支撐材料有明顯之損傷、變形或腐蝕者，不得使用。(5.14.02.05)。</text:span></text:p>
            <text:p text:style-name="P31"><text:span text:style-name="T17"></text:span><text:span text:style-name="T6"> 3. 模板支柱、斜撐、水平繫條、墊木等應依規定構築牢固，避免澆置混凝土時</text:span></text:p>
            <text:p text:style-name="P31"><text:span text:style-name="T6"><text:s text:c="6"/>，發生坍塌事故。(5.14.02.06)。</text:span></text:p>
            <text:p text:style-name="P31"><text:span text:style-name="T17"></text:span><text:span text:style-name="T6"> 4.</text:span><text:span text:style-name="T6"><text:tab/></text:span><text:span text:style-name="T6">施工架與結構體間應以壁連座連接牢固，以防倒塌。(5.14.02.01)。</text:span></text:p>
            <text:p text:style-name="P31"><text:span text:style-name="T17"></text:span><text:span text:style-name="T6"> 5.</text:span><text:span text:style-name="T6"><text:tab/></text:span><text:span text:style-name="T6">模板、施工架、鋼架上不可放置過重物品，以防崩塌。</text:span></text:p>
            <text:p text:style-name="P31"><text:span text:style-name="T17"></text:span><text:span text:style-name="T6"> 6.</text:span><text:span text:style-name="T6"><text:tab/></text:span><text:span text:style-name="T6">施工架應固定於穩固之地面(活動施工架除外)，工作台踏板應舖滿，四周應設置欄杆。(5.14.02.04)。</text:span></text:p>
            <text:p text:style-name="P38">(四) 物件掉落</text:p>
            <text:p text:style-name="P31"><text:span text:style-name="T17"></text:span><text:span text:style-name="T6"> 1.</text:span><text:span text:style-name="T6"><text:tab/></text:span><text:span text:style-name="T6">承攬人於高處作業時，應先整頓工作環境，避免物件掉落，擊傷下方人員。(5.14.13.01)</text:span></text:p>
            <text:p text:style-name="P31"><text:span text:style-name="T17"></text:span><text:span text:style-name="T6"> 2.</text:span><text:span text:style-name="T6"><text:tab/></text:span><text:span text:style-name="T6">各承攬人應嚴格督促所僱勞工進入工作區應佩戴安全帽，並扣好顎帶。</text:span></text:p>
            <text:p text:style-name="P34">(5.14.06.03)</text:p>
            <text:p text:style-name="P31"><text:span text:style-name="T17"></text:span><text:span text:style-name="T6"> 3.</text:span><text:span text:style-name="T6"><text:tab/></text:span><text:span text:style-name="T6">承攬人於高處作業有物體墜落之虞時，應設置擋板、斜籬或防護網。</text:span></text:p>
            <text:p text:style-name="P32"><text:s text:c="6"/>(5.14.13.99)</text:p>
            <text:p text:style-name="P31"><text:span text:style-name="T17"></text:span><text:span text:style-name="T6"> 4.</text:span><text:span text:style-name="T6"><text:tab/></text:span><text:span text:style-name="T6">承攬人於高處作業時，應嚴禁由上方往下方丟擲物件。(5.14.13.99)</text:span></text:p>
            <text:p text:style-name="P31"><text:span text:style-name="T17"></text:span><text:span text:style-name="T6"> 5.</text:span><text:span text:style-name="T6"><text:tab/></text:span><text:span text:style-name="T6">承攬人應告誡所僱勞工，不可從吊舉物下方通過。(5.14.13.07)</text:span></text:p>
            <text:p text:style-name="P31"><text:span text:style-name="T17"></text:span><text:span text:style-name="T6"> 6.</text:span><text:span text:style-name="T6"><text:tab/></text:span><text:span text:style-name="T6">起重機之吊鉤，應裝設舌片，以防吊物脫落。(5.14.13.05)</text:span></text:p>
            <text:p text:style-name="P32"/>
          </table:table-cell>
        </table:table-row>
        <text:soft-page-break/>
        <table:table-row table:style-name="表格2.5">
          <table:table-cell table:style-name="表格2.A2" office:value-type="string">
            <text:p text:style-name="P38"><draw:frame draw:style-name="fr2" draw:name="框架4" text:anchor-type="char" svg:x="12.383cm" svg:y="24.601cm" svg:width="4.692cm" svg:height="1.344cm" draw:z-index="7"><draw:text-box><text:p text:style-name="P11">第4頁，共6頁</text:p></draw:text-box></draw:frame>(五) 跌倒</text:p>
            <text:p text:style-name="P31"><text:span text:style-name="T17"></text:span><text:span text:style-name="T6"> 1.</text:span><text:span text:style-name="T6"><text:tab/></text:span><text:span text:style-name="T6">承攬人於每日工作前，應先整頓工作環境。</text:span></text:p>
            <text:p text:style-name="P31"><text:span text:style-name="T17"></text:span><text:span text:style-name="T6"> 2.</text:span><text:span text:style-name="T6"><text:tab/></text:span><text:span text:style-name="T6">施工用建材堆置，應排放整齊，不可佔用通道及防害勞工動作。</text:span></text:p>
            <text:p text:style-name="P31"><text:span text:style-name="T17"></text:span><text:span text:style-name="T6"> 3.</text:span><text:span text:style-name="T6"><text:tab/></text:span><text:span text:style-name="T6">工作場所地面應儘量平坦，避免有鼓起或凸出物件，如無法避免，應加防護或警告標示。</text:span></text:p>
            <text:p text:style-name="P31"><text:span text:style-name="T17"></text:span><text:span text:style-name="T6"> 4.</text:span><text:span text:style-name="T6"><text:tab/></text:span><text:span text:style-name="T6">樓梯間、地下室等昏暗工作場所，應裝設適當之照明設備。</text:span></text:p>
            <text:p text:style-name="_28_一_29_"><text:span text:style-name="T15"><text:s/>(六) 衝撞、被撞</text:span></text:p>
            <text:p text:style-name="P31"><text:span text:style-name="T17"></text:span><text:span text:style-name="T6"> 1.</text:span><text:span text:style-name="T6"><text:tab/></text:span><text:span text:style-name="T6">起重機作業手吊舉物件時，應謹慎操作避免搖晃，致撞及人員或物品。</text:span></text:p>
            <text:p text:style-name="P31"><text:span text:style-name="T17"></text:span><text:span text:style-name="T6"> 2.</text:span><text:span text:style-name="T6"><text:tab/></text:span><text:span text:style-name="T6">抬舉重物下坡時，應放慢腳步，不可跑步，避免撞傷他人。</text:span></text:p>
            <text:p text:style-name="P31"><text:span text:style-name="T17"></text:span><text:span text:style-name="T6"> 3. 於搬運機械作業或開挖作業時，應指派專人指揮，防止機械翻覆或勞工自機械後側接近作業場所、應嚴禁操作人員以外之勞工進入營建用機械之操作半徑範圍內、車輛機械應裝設倒車或旋轉警示燈及蜂鳴器，警示周遭其他工作人員。(5.14.12.01)</text:span></text:p>
            <text:p text:style-name="P38">(七) 夾、捲、切、割、擦傷</text:p>
            <text:p text:style-name="P31"><text:span text:style-name="T17"></text:span><text:span text:style-name="T6"> 1.</text:span><text:span text:style-name="T6"><text:tab/></text:span><text:span text:style-name="T6">圓鋸機、研磨機使用時，禁止取下護罩。</text:span></text:p>
            <text:p text:style-name="P31"><text:span text:style-name="T17"></text:span><text:span text:style-name="T6"> 2.</text:span><text:span text:style-name="T6"><text:tab/></text:span><text:span text:style-name="T6">工地使用之機械，如有傳動帶、傳動輪、齒輪、轉軸等有效勞工被捲、夾、擦傷者，應設護罩或護欄。</text:span></text:p>
            <text:p text:style-name="P38">(八) 火災</text:p>
            <text:p text:style-name="P31"><text:span text:style-name="T17"></text:span><text:span text:style-name="T6"> 1.</text:span><text:span text:style-name="T6"><text:tab/></text:span><text:span text:style-name="T6">嚴禁勞工於倉庫及易燃物品堆放處或有「禁火」場所吸煙及使用明火。</text:span></text:p>
            <text:p text:style-name="P31"><text:span text:style-name="T17"></text:span><text:span text:style-name="T6"> 2.</text:span><text:span text:style-name="T6"><text:tab/></text:span><text:span text:style-name="T6">焊接作業時，下方如有易燃物品，應予移開或舖蓋防火毯。</text:span></text:p>
            <text:p text:style-name="P38">(九) 爆炸</text:p>
            <text:p text:style-name="P31"><text:span text:style-name="T17"></text:span><text:span text:style-name="T6"> 1.</text:span><text:span text:style-name="T6"><text:tab/></text:span><text:span text:style-name="T6">乙炔、氧氣鋼瓶應豎立放置，並加予固定。</text:span></text:p>
            <text:p text:style-name="P31"><text:span text:style-name="T17"></text:span><text:span text:style-name="T6"> 2.</text:span><text:span text:style-name="T6"><text:tab/></text:span><text:span text:style-name="T6">高壓氣體容器與空容器應分區放置。可燃性氣體及氧氣鋼瓶應分開儲存。</text:span></text:p>
            <text:p text:style-name="P31"><text:span text:style-name="T17"></text:span><text:span text:style-name="T6"> 3. 工地開挖，如不慎挖破瓦斯管路致洩氣時，應即電請瓦斯公司處理，並設</text:span></text:p>
            <text:p text:style-name="P34">置警戒，嚴禁一切煙火。</text:p>
            <text:p text:style-name="P31"><text:span text:style-name="T17"></text:span><text:span text:style-name="T6"> 4. 有污水沼氣儲留區域，應遵守工作場所動火申請許可規定。</text:span></text:p>
            <text:p text:style-name="P32"/>
            <text:p text:style-name="P38">(十) 缺氧</text:p>
            <text:p text:style-name="P31"><text:span text:style-name="T17"></text:span><text:span text:style-name="T6"> 1.</text:span><text:span text:style-name="T6"><text:tab/></text:span><text:span text:style-name="T6">承攬人雇用勞工於缺氧危險場所作業時，應依行政院勞動部頒佈之「缺氧症預防規則」規定辦理。</text:span></text:p>
            <text:p text:style-name="P31"><text:span text:style-name="T17"></text:span><text:span text:style-name="T6"> 2.</text:span><text:span text:style-name="T6"><text:tab/></text:span><text:span text:style-name="T6">承攬人僱用勞工從事缺氧危險作業前，應先測定各該作業場所空氣中氧氣含量，低於百分之十八時，應禁止勞工進入。(5.14.06.05)</text:span></text:p>
            <text:p text:style-name="P31"><text:span text:style-name="T17"></text:span><text:span text:style-name="T6"> 3.</text:span><text:span text:style-name="T6"><text:tab/></text:span><text:span text:style-name="T6">勞工於進入涵洞、人孔、管道、隧道等缺氧危險場所作業前，應先行通風換氣。(5.14.06.05)</text:span></text:p>
            <text:p text:style-name="P38">(十一)交通事故</text:p>
            <text:p text:style-name="P31"><text:span text:style-name="T17"></text:span><text:span text:style-name="T6"> 1.</text:span><text:span text:style-name="T6"><text:tab/></text:span><text:span text:style-name="T6">營建車輛進入工區時，應謹慎駕駛，必要時並應設置指揮人員。(5.15.07)</text:span></text:p>
            <text:p text:style-name="P31"><text:span text:style-name="T17"></text:span><text:span text:style-name="T6"> 2.</text:span><text:span text:style-name="T6"><text:tab/></text:span><text:span text:style-name="T6">營建車輛於工區內應按規定號誌時速行駛。(5.14.12.02)</text:span></text:p>
            <text:p text:style-name="P31"><text:span text:style-name="T17"></text:span><text:span text:style-name="T6"> 3.</text:span><text:span text:style-name="T6"><text:tab/></text:span><text:span text:style-name="T6">勞工於工區行走時，應避免跑步，並注意行駛中之車輛。(5.14.12.03)</text:span></text:p>
            <text:p text:style-name="P32"/>
          </table:table-cell>
        </table:table-row>
        <text:soft-page-break/>
        <table:table-row table:style-name="表格2.6">
          <table:table-cell table:style-name="表格2.A6" office:value-type="string">
            <text:p text:style-name="_28_一_29_"><draw:frame draw:style-name="fr2" draw:name="框架5" text:anchor-type="char" svg:x="12.33cm" svg:y="25.077cm" svg:width="4.692cm" svg:height="0.736cm" draw:z-index="8"><draw:text-box><text:p text:style-name="Standard"><text:span text:style-name="T8">第5頁，共6頁</text:span></text:p></draw:text-box></draw:frame><text:span text:style-name="T15">(十二)中毒</text:span></text:p>
            <text:p text:style-name="P31"><text:span text:style-name="T17"></text:span><text:span text:style-name="T6"> 1.</text:span><text:span text:style-name="T6"><text:tab/></text:span><text:span text:style-name="T6">承攬人於雇用勞工於有可能發生有機溶劑中毒、鉛中毒、四烷基鉛中毒及特定化學物質之工作場所作業時，應依行政院勞工委員會頒佈之「有機溶劑中毒預 防規則」、「鉛中毒預 防規則」、「四烷基鉛中毒預則防規則」及「特定化學物質危害預防標準」處理。</text:span></text:p>
            <text:p text:style-name="P31"><text:span text:style-name="T17"></text:span><text:span text:style-name="T6"> 2.</text:span><text:span text:style-name="T6"><text:tab/></text:span><text:span text:style-name="T6">勞工於上述工作場所作業時，應佩戴合適之防毒口罩。</text:span></text:p>
            <text:p text:style-name="P31"><text:span text:style-name="T17"></text:span><text:span text:style-name="T6"> 3. 勞工於上述工作場所作業時，應實施局部排氣或整體換氣措施。</text:span></text:p>
            <text:p text:style-name="P31"><text:span text:style-name="T17"></text:span><text:span text:style-name="T6"> 4. 在人孔、下水道、坑道、隧道、沈箱、逆打工法之地下層、筏基坑及其他自然換氣不充分之工作場所，應置備通風設備予以適當換氣，或應置備空氣中氧氣、硫化氫、一氧化碳濃度之測定儀器，並應隨時測定保持氧氣濃度在18％以上、硫化氫濃度在10PPM以下及一氧化碳濃度在35PPM以下。(5.14.06.05)</text:span></text:p>
            <text:p text:style-name="P38">(十三)溺水</text:p>
            <text:p text:style-name="P31"><text:span text:style-name="T17"></text:span><text:span text:style-name="T6"> 1.</text:span><text:span text:style-name="T6"><text:tab/></text:span><text:span text:style-name="T6">地下室、儲水槽、化糞池等如有積水應予抽乾，避免人員不慎掉落溺斃。</text:span></text:p>
            <text:p text:style-name="P31"><text:span text:style-name="T17"></text:span><text:span text:style-name="T6"> 2. 河岸作業、港灣工程、污水槽、井作業，勞工有落水之虞時，應使勞工穿著救生衣、設置監視人員及救生設備。</text:span></text:p>
            <text:p text:style-name="P31"><text:span text:style-name="T17"></text:span><text:span text:style-name="T6"> 3. 有水上、岸上聯合作業，應設置通訊設備並選任指揮聯絡人員。</text:span></text:p>
            <text:p text:style-name="P38">(十四)物體破裂</text:p>
            <text:p text:style-name="P31"><text:span text:style-name="T17"></text:span><text:span text:style-name="T6"> 1.</text:span><text:span text:style-name="T6"><text:tab/></text:span><text:span text:style-name="T6">吊運易碎物品時，應特別小心，避免碰撞破裂，擊傷下方人員。</text:span></text:p>
            <text:p text:style-name="P31"><text:span text:style-name="T17"></text:span><text:span text:style-name="T6"> 2.</text:span><text:span text:style-name="T6"><text:tab/></text:span><text:span text:style-name="T6">安裝玻璃、馬桶、洗臉盆等易碎物品時，應特別謹慎，避免破裂，割傷人員。</text:span></text:p>
            <text:p text:style-name="P31"><text:span text:style-name="T17"></text:span><text:span text:style-name="T6"> 3. 研磨輪更換時應先檢驗有無裂痕，並在防護罩下試轉三分鐘以上。</text:span></text:p>
            <text:p text:style-name="P38">(十五)粉塵危害</text:p>
            <text:p text:style-name="P31"><text:span text:style-name="T17"></text:span><text:span text:style-name="T6"> 1.</text:span><text:span text:style-name="T6"><text:tab/></text:span><text:span text:style-name="T6">承攬人雇用勞工從粉塵作業時，應依行政院勞動部頒佈之「粉塵危害預防 標準」處理。</text:span></text:p>
            <text:p text:style-name="P31"><text:span text:style-name="T17"></text:span><text:span text:style-name="T6"> 2.</text:span><text:span text:style-name="T6"><text:tab/></text:span><text:span text:style-name="T6">勞工於有粉塵飛揚之工作場所作業時，應配戴防塵口罩。</text:span></text:p>
            <text:p text:style-name="P38">(十六)踩踏</text:p>
            <text:p text:style-name="P31"><text:span text:style-name="T17"></text:span><text:span text:style-name="T6"> 1.</text:span><text:span text:style-name="T6"><text:tab/></text:span><text:span text:style-name="T6">高度超過1.5公尺之工作場所，承攬人應設置樓梯、爬梯等可供勞工安全上、下之設備。(5.14.01.04)</text:span></text:p>
            <text:p text:style-name="P31"><text:span text:style-name="T17"></text:span><text:span text:style-name="T6"> 2. 模版、施工架材料拆除後，應採取拔除或釘入凸出之鐵釘、鐵條等防護措施。</text:span></text:p>
            <text:p text:style-name="P38">(十七)異常氣壓</text:p>
            <text:p text:style-name="P31"><text:span text:style-name="T17"></text:span><text:span text:style-name="T6"> 1.</text:span><text:span text:style-name="T6"><text:tab/></text:span><text:span text:style-name="T6">承攬人雇用勞工從事潛盾、潛水等異常氣壓場所作業時，應依行政院勞動部頒佈之「異常氣壓危害預防標準」處理。</text:span></text:p>
            <text:p text:style-name="P31"><text:span text:style-name="T17"></text:span><text:span text:style-name="T6"> 2.</text:span><text:span text:style-name="T6"><text:tab/></text:span><text:span text:style-name="T6">勞工於進出異常氣壓工作場所前，應先經氣閘室，按規定實施加減壓。</text:span></text:p>
            <text:p text:style-name="P31"><text:span text:style-name="T17"></text:span><text:span text:style-name="T6"> 3.</text:span><text:span text:style-name="T6"><text:tab/></text:span><text:span text:style-name="T6">從事異常氣壓作業之勞工，應定期實施健康檢查及管理。</text:span></text:p>
            <text:p text:style-name="P38">(十八)與高低溫之接觸</text:p>
            <text:p text:style-name="P31"><text:span text:style-name="T17"></text:span><text:span text:style-name="T6"> 1.</text:span><text:span text:style-name="T6"><text:tab/></text:span><text:span text:style-name="T6">承攬人雇用勞工從事高溫作業，其作息時間應依行政院勞動部頒佈之「高 溫作業勞工作息時間標準」處理。</text:span></text:p>
            <text:p text:style-name="P31"><text:span text:style-name="T17"></text:span><text:span text:style-name="T6"> 2.</text:span><text:span text:style-name="T6"><text:tab/></text:span><text:span text:style-name="T6">勞工於低溫工作場所作業時，承攬人應提供保暖衣著，供勞工穿著。</text:span></text:p>
            <text:p text:style-name="P24"/>
          </table:table-cell>
        </table:table-row>
        <text:soft-page-break/>
        <table:table-row table:style-name="表格2.7">
          <table:table-cell table:style-name="表格2.A6" office:value-type="string">
            <text:p text:style-name="P38">(十九)與有害物之接觸</text:p>
            <text:p text:style-name="P31"><text:span text:style-name="T17"></text:span><text:span text:style-name="T6"> 1.</text:span><text:span text:style-name="T6"><text:tab/></text:span><text:span text:style-name="T6">承攬人雇用勞工於放置或使用有害物質之工作場所作業時，應提供必要之防護或衣著供勞工配戴或穿著。</text:span></text:p>
            <text:p text:style-name="P38">(二十)輻射暴露及污染</text:p>
            <text:p text:style-name="P39"><text:span text:style-name="T17"></text:span><text:span text:style-name="T15"> 1.承攬廠商及其雇用人應確實遵照「核能研究所承攬廠商輻射防護管理規定」及「核研所所外人員輻射防護管理須知」規定辦理。</text:span></text:p>
            <text:p text:style-name="P38">(二十一)其他</text:p>
            <text:p text:style-name="P16"/>
            <text:p text:style-name="P16"/>
            <text:p text:style-name="P16"/>
          </table:table-cell>
        </table:table-row>
      </table:table>
      <text:p text:style-name="P10"><draw:frame draw:style-name="fr1" draw:name="框架6" text:anchor-type="char" svg:x="12.515cm" svg:y="18.154cm" svg:width="4.692cm" svg:height="0.9cm" draw:z-index="9"><draw:text-box><text:p text:style-name="Standard"><text:span text:style-name="T8">第6頁，共6頁</text:span></text:p><text:p text:style-name="Standard"/></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隸書體W7(P)" svg:font-family="華康隸書體W7(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8_一_29_" style:display-name="(一)" style:family="paragraph" style:parent-style-name="Standard">
      <style:paragraph-properties fo:margin-left="0.501cm" fo:margin-right="0.101cm" fo:margin-top="0.212cm" fo:margin-bottom="0cm" fo:line-height="0.6cm" fo:text-align="justify" style:justify-single-word="false" fo:text-indent="0cm" style:auto-text-indent="false" style:snap-to-layout-grid="false"/>
      <style:text-properties fo:font-size="14pt" style:font-name-asian="標楷體" style:font-size-asian="14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501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RB-18-158</meta:initial-creator>
    <meta:creation-date>2017-04-19T08:47:00</meta:creation-date>
    <dc:creator>user</dc:creator>
    <dc:date>2017-04-19T08:47:00</dc:date>
    <meta:print-date>2016-12-05T13:59:00</meta:print-date>
    <meta:editing-cycles>2</meta:editing-cycles>
    <meta:editing-duration>PT1M</meta:editing-duration>
    <meta:document-statistic meta:table-count="2" meta:image-count="0" meta:object-count="0" meta:page-count="8" meta:paragraph-count="187" meta:word-count="4257" meta:character-count="5090"/>
    <meta:generator>OpenOffice/4.1.2$Win32 OpenOffice.org_project/412m3$Build-9782</meta:generator>
  </office:meta>
</office:document-meta>
</file>